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Valut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52pt" style:use-optimal-row-height="false" fo:break-before="auto"/>
    </style:style>
    <style:style style:name="ro2" style:family="table-row">
      <style:table-row-properties style:row-height="80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ORDI_OPERATIVI" table:style-name="ta1">
        <table:table-column table:style-name="co1" table:default-cell-style-name="ce1"/>
        <table:table-column table:style-name="co2" table:number-columns-repeated="2" table:default-cell-style-name="ce14"/>
        <table:table-column table:style-name="co2" table:number-columns-repeated="2" table:default-cell-style-name="ce15"/>
        <table:table-column table:style-name="co2" table:default-cell-style-name="ce1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G<text:s text:c="3"/>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26">
            <text:p>ESTREMI DEI PRINCIPALI DOCUMENTI CONTENUTI NEL FASCICOLO RELATIVO AL PROVVEDIMENTO</text:p>
          </table:table-cell>
          <table:table-cell table:number-columns-repeated="149" table:style-name="ce6"/>
          <table:table-cell table:number-columns-repeated="16229" table:style-name="ce7"/>
        </table:table-row>
        <table:table-row table:style-name="ro2">
          <table:table-cell office:value-type="string" table:style-name="ce8">
            <text:p>DG CEE</text:p>
          </table:table-cell>
          <table:table-cell office:value-type="string" table:style-name="ce9">
            <text:p>ACCORDI STIPULATI CON SOGGETTI PRIVATI O ALTRE AMMINISTRAZIONI PUBBLICHE</text:p>
          </table:table-cell>
          <table:table-cell office:value-type="string" table:style-name="ce9">
            <text:p>Convenzione</text:p>
          </table:table-cell>
          <table:table-cell office:value-type="string" table:style-name="ce10">
            <text:p>Convenzione sottoscritta con SOGESID il 3 maggio 2023 per il rafforzamento della struttura organizzativa e l’ottimizzazione delle procedure rientranti nel Sistema europeo di scambio di quote di emissione di gas a effetto serra.</text:p>
          </table:table-cell>
          <table:table-cell office:value-type="string" table:style-name="ce27">
            <text:p>€ 2.938.773,72 più IVA al 22% per un totale complessivo di € 3.585.303,94</text:p>
          </table:table-cell>
          <table:table-cell office:value-type="string" table:style-name="ce28">
            <text:p><text:a xlink:href="https://www.mase.gov.it/sites/default/files/archivio/allegati/trasparenza_valutazione_merito/CEE/approvazione_e_impegno_m_amte.mase.cee_registro_decreti(r).0000017.05-06-2023.pdf">Decreto di approvazione e impegno_m_amte.mase.cee_registro_decreti(r).0000017.05-06-2023</text:a></text:p>
          </table:table-cell>
          <table:table-cell table:number-columns-repeated="16378" table:style-name="ce1"/>
        </table:table-row>
        <table:table-row table:number-rows-repeated="14" table:style-name="ro3">
          <table:table-cell table:style-name="ce1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8" table:style-name="ce1"/>
        </table:table-row>
        <table:table-row table:number-rows-repeated="50" table:style-name="ro3">
          <table:table-cell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8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ACCORDI_OPERATIVI.$B$1:ACCORDI_OPERATIVI.$F$41" table:base-cell-address="ACCORDI_OPERATIVI.$A$1"/>
          <table:named-range table:name="Print_Titles" table:cell-range-address="ACCORDI_OPERATIVI.$A$1:ACCORDI_OPERATIVI.$XFD$1" table:base-cell-address="ACCORDI_OPERATIVI.$A$1"/>
        </table:named-expressions>
      </table:table>
      <table:table table:name="ACQUISTI_DI_BENI_E_SERVIZI" table:style-name="ta2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1" table:number-columns-repeated="16378" table:default-cell-style-name="ce1"/>
        <table:table-row table:style-name="ro5">
          <table:table-cell office:value-type="string" table:style-name="ce2">
            <text:p>DGCEE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17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17">
            <text:p>ESTREMI DEI PRINCIPALI DOCUMENTI CONTENUTI NEL FASCICOLO RELATIVO AL PROVVEDIMENTO</text:p>
          </table:table-cell>
          <table:table-cell table:number-columns-repeated="151" table:style-name="ce6"/>
          <table:table-cell table:number-columns-repeated="16227" table:style-name="ce7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 Procuratore dello Stato Elio Cucchiara per la missione svoltasi nel periodo 5/7 dicembre 2022</text:p>
          </table:table-cell>
          <table:table-cell office:value-type="float" office:value="1111.05" table:style-name="ce21">
            <text:p>1.111,05</text:p>
          </table:table-cell>
          <table:table-cell office:value-type="string" table:style-name="ce22">
            <text:p><text:a xlink:href="https://www.mase.gov.it/sites/default/files/archivio/allegati/trasparenza_valutazione_merito/CEE/dd_liquidazione_Cucchiara_22_2023.pdf">D.D. 22 del 19/06/2023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la Prof.ssa Ludovica Chiussi Curzi per la missione svoltasi nel periodo 5/7 dicembre 2022</text:p>
          </table:table-cell>
          <table:table-cell office:value-type="float" office:value="1696.7" table:style-name="ce21">
            <text:p>1.696,70</text:p>
          </table:table-cell>
          <table:table-cell office:value-type="string" table:style-name="ce22">
            <text:p><text:a xlink:href="https://www.mase.gov.it/sites/default/files/archivio/allegati/trasparenza_valutazione_merito/CEE/dd_liquidazione_Chiussi_23_2023.pdf">D.D. 23 del 19/06/2023 (pagamento effettuato il 04/07/2023)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l’Avv. dello Stato Laura Delbono per la missione svoltasi nel periodo 5/7 dicembre 2022</text:p>
          </table:table-cell>
          <table:table-cell office:value-type="float" office:value="1683.98" table:style-name="ce21">
            <text:p>1.683,98</text:p>
          </table:table-cell>
          <table:table-cell office:value-type="string" table:style-name="ce22">
            <text:p><text:a xlink:href="https://www.mase.gov.it/sites/default/files/archivio/allegati/trasparenza_valutazione_merito/CEE/dd_liquidazione_DelBono_24_2023.pdf">D.D. 24 del 19/06/2023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l’Avv. dello Stato Pietro Garofoli per la missione svoltasi nel periodo 5/7 dicembre 2022</text:p>
          </table:table-cell>
          <table:table-cell office:value-type="float" office:value="1122.1300000000001" table:style-name="ce21">
            <text:p>1.122,13</text:p>
          </table:table-cell>
          <table:table-cell office:value-type="string" table:style-name="ce22">
            <text:p><text:a xlink:href="https://www.mase.gov.it/sites/default/files/archivio/allegati/trasparenza_valutazione_merito/CEE/dd_liquidazione_Garofoli_25_2023.pdf">D.D. 25 del 19/06/2023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 Procuratore dello Stato Gaia IAPPELLI per la missione svoltasi nel periodo 5/7 dicembre 2022</text:p>
          </table:table-cell>
          <table:table-cell office:value-type="float" office:value="1254.08" table:style-name="ce21">
            <text:p>1.254,08</text:p>
          </table:table-cell>
          <table:table-cell office:value-type="string" table:style-name="ce22">
            <text:p><text:a xlink:href="https://www.mase.gov.it/sites/default/files/archivio/allegati/trasparenza_valutazione_merito/CEE/dd_liquidazione_Iappelli_26_2023.pdf">D.D. 26 del 19/06/2023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la Prof.ssa Maria Chiara Malaguti per la missione svoltasi nel periodo 5/7 dicembre 2022</text:p>
          </table:table-cell>
          <table:table-cell office:value-type="float" office:value="1590.42" table:style-name="ce21">
            <text:p>1.590,42</text:p>
          </table:table-cell>
          <table:table-cell office:value-type="string" table:style-name="ce22">
            <text:p><text:a xlink:href="https://www.mase.gov.it/sites/default/files/archivio/allegati/trasparenza_valutazione_merito/CEE/dd_liquidazione_Malaguti_27_2023.pdf">D.D. 27 del 19/06/2023 (pagamento effettuato il 04/07/2023)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DGCEE</text:p>
          </table:table-cell>
          <table:table-cell office:value-type="string" table:style-name="ce19">
            <text:p>ACQUISTO DI BENI E SERVIZI - prestazioni professionali e specialistiche</text:p>
          </table:table-cell>
          <table:table-cell office:value-type="string" table:style-name="ce20">
            <text:p>Arbitrato internazionale HAMBURG COMMERCIAL BANK v. ITALIAN REPUBLIC dinanzi all’ICSID (ICSID Case No. ARB/20/3)</text:p>
          </table:table-cell>
          <table:table-cell office:value-type="string" table:style-name="ce20">
            <text:p>Rimborso in favore del Procuratore dello Stato Adele Berti Suman per la missione svoltasi nel periodo 5/7 dicembre 2022</text:p>
          </table:table-cell>
          <table:table-cell office:value-type="float" office:value="1240.04" table:style-name="ce21">
            <text:p>1.240,04</text:p>
          </table:table-cell>
          <table:table-cell office:value-type="string" table:style-name="ce22">
            <text:p><text:a xlink:href="https://www.mase.gov.it/sites/default/files/archivio/allegati/trasparenza_valutazione_merito/CEE/dd_liquidazione_Suman_28_2023.pdf">D.D. 28 del 19/06/2023</text:a></text:p>
          </table:table-cell>
          <table:table-cell table:number-columns-repeated="16378" table:style-name="ce1"/>
        </table:table-row>
        <table:table-row table:number-rows-repeated="8" table:style-name="ro3">
          <table:table-cell table:style-name="ce1"/>
          <table:table-cell table:number-columns-repeated="3" table:style-name="ce23"/>
          <table:table-cell table:style-name="ce24"/>
          <table:table-cell table:style-name="ce25"/>
          <table:table-cell table:number-columns-repeated="16378" table:style-name="ce1"/>
        </table:table-row>
        <table:table-row table:number-rows-repeated="93" table:style-name="ro3">
          <table:table-cell/>
          <table:table-cell table:number-columns-repeated="3"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Coletti Antonio Andrea</dc:creator>
    <meta:creation-date>2017-01-30T10:57:22Z</meta:creation-date>
    <dc:date>2023-11-22T12:07:37Z</dc:date>
  </office:meta>
</office:document-meta>
</file>