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style:vertical-align="middle" fo:wrap-option="wrap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242.2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I_AUTORIZZA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G<text:s text:c="3"/>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G CEE</text:p>
          </table:table-cell>
          <table:table-cell office:value-type="string" table:style-name="ce7">
            <text:p>Decreto direttoriale</text:p>
            <text:p/>
          </table:table-cell>
          <table:table-cell office:value-type="string" table:style-name="ce7">
            <text:p>Provvedimento autorizzativo</text:p>
          </table:table-cell>
          <table:table-cell office:value-type="string" table:style-name="ce8">
            <text:p>Approvazione dell’Atto di proroga sottoscritto il 13 ottobre 2022 tra le Parti e registrato al n. 33633 in data 14 ottobre 2022, avente ad oggetto “Servizi tecnici specialistici per il rafforzamento della struttura organizzativa e l’ottimizzazione delle procedure rientranti nel Sistema europeo di scambio di quote di emissione di gas a effetto serra</text:p>
          </table:table-cell>
          <table:table-cell table:style-name="ce9"/>
          <table:table-cell office:value-type="string" table:style-name="ce10">
            <text:p><text:a xlink:href="https://www.mase.gov.it/sites/default/files/archivio/allegati/trasparenza_valutazione_merito/CEE/dd_approvazione%20_mise.aoo_ene.registro_ufficiale.int.0034033.17-10-2022.pdf">Decreto direttoriale approvazione _mise.AOO_ENE.REGISTRO UFFICIALE.Int.0034033.17-10-2022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G CEE</text:p>
          </table:table-cell>
          <table:table-cell office:value-type="string" table:style-name="ce7">
            <text:p>Decreto direttoriale</text:p>
            <text:p/>
          </table:table-cell>
          <table:table-cell office:value-type="string" table:style-name="ce7">
            <text:p>Provvedimento autorizzativo</text:p>
          </table:table-cell>
          <table:table-cell office:value-type="string" table:style-name="ce8">
            <text:p>Approvazione della circolare recante indicazioni operative in materia di Elenco dei soggetti abilitati alla vendita di energia elettrica a clienti finali di cui al decreto del Ministero della transizione ecologica del 25 agosto 2022, n. 164 e approvazione dell'elenco provvisorio dei soggetti abilitati.</text:p>
          </table:table-cell>
          <table:table-cell table:style-name="ce9"/>
          <table:table-cell office:value-type="string" table:style-name="ce10">
            <text:p><text:a xlink:href="https://www.mase.gov.it/sites/default/files/archivio/allegati/trasparenza_valutazione_merito/CEE/decreto_direttoriale_EVE_1294_16-01-2023.zip">Decreto direttoriale approvazione _mise.AOO_ENE.REGISTRO UFFICIALE.Int.0001294.16-01-2023</text:a>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  <table:table table:name="ACCORDI_OPERATIVI" table:style-name="ta2">
        <table:table-column table:style-name="co1" table:default-cell-style-name="ce1"/>
        <table:table-column table:style-name="co6" table:number-columns-repeated="2" table:default-cell-style-name="ce25"/>
        <table:table-column table:style-name="co6" table:number-columns-repeated="2" table:default-cell-style-name="ce26"/>
        <table:table-column table:style-name="co6" table:default-cell-style-name="ce27"/>
        <table:table-column table:style-name="co6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">
            <text:p>DG<text:s text:c="3"/>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number-columns-spanned="2" table:number-rows-spanned="1" table:style-name="ce28">
            <text:p>ESTREMI DEI PRINCIPALI DOCUMENTI CONTENUTI NEL FASCICOLO RELATIVO AL PROVVEDIMENTO</text:p>
          </table:table-cell>
          <table:covered-table-cell/>
          <table:table-cell table:number-columns-repeated="149" table:style-name="ce11"/>
          <table:table-cell table:number-columns-repeated="16228" table:style-name="ce12"/>
        </table:table-row>
        <table:table-row table:style-name="ro6">
          <table:table-cell office:value-type="string" table:style-name="ce6">
            <text:p>DG CEE</text:p>
          </table:table-cell>
          <table:table-cell office:value-type="string" table:style-name="ce13">
            <text:p>ACCORDI STIPULATI CON SOGGETTI PRIVATI O ALTRE AMMINISTRAZIONI PUBBLICHE</text:p>
          </table:table-cell>
          <table:table-cell office:value-type="string" table:style-name="ce14">
            <text:p>Accordo operativo<text:s/></text:p>
          </table:table-cell>
          <table:table-cell office:value-type="string" table:style-name="ce15">
            <text:p>Convenzione stipulata tra la Direzione generale Competitività ed Efficienza</text:p>
            <text:p>Energetica del Ministero della Transizione Ecologica (ora Ministero dell’ambiente e della</text:p>
            <text:p>sicurezza Energetica) - e l’Agenzia nazionale per l’attrazione degli investimenti e lo sviluppo</text:p>
            <text:p>d’impresa S.p.A.-Invitalia n. prot. 37798 in data 11 novembre 2022 per l’attività di gestione della</text:p>
            <text:p>misura di incentivazione “Colonnine per la ricarica elettrica” di cui al decreto Ministro della</text:p>
            <text:p>transizione ecologica 25 agosto 2021, n. 358, citato nelle premesse</text:p>
          </table:table-cell>
          <table:table-cell office:value-type="string" table:style-name="ce16">
            <text:p>90.000.000,00 di cui 2.500.00,00 iva inclusa come rimborso costi sostenuti da Invitalia</text:p>
          </table:table-cell>
          <table:table-cell office:value-type="string" table:style-name="ce17">
            <text:p><text:a xlink:href="https://www.mase.gov.it/sites/default/files/Archivio_Energia/Archivio_Normativa/2021E047INV_Convenzione_MITE_Colonnine.pdf">2021E047INV_Convenzione_MITE_Colonnine.pdf (mase.gov.it)</text:a></text:p>
          </table:table-cell>
          <table:table-cell office:value-type="string" table:style-name="ce18">
            <text:p><text:a xlink:href="https://www.mase.gov.it/sites/default/files/Archivio_Energia/Archivio_Normativa/dd_38818_18-11-2023_approvazione_convenzione.pdf">dd_38818_18-11-2023_approvazione_convenzione.pdf (mase.gov.it)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DG CEE</text:p>
          </table:table-cell>
          <table:table-cell office:value-type="string" table:style-name="ce13">
            <text:p>ACCORDI STIPULATI CON SOGGETTI PRIVATI O ALTRE AMMINISTRAZIONI PUBBLICHE</text:p>
          </table:table-cell>
          <table:table-cell office:value-type="string" table:style-name="ce14">
            <text:p>Accordo operativo<text:s/></text:p>
          </table:table-cell>
          <table:table-cell office:value-type="string" table:style-name="ce15">
            <text:p>Accordo di cooperazione sottoscritto con Unioncamere in data 05 dicembre 2022 avente ad oggetto “La realizzazione di nuovi sviluppi e la gestione dell’infrastruttura tecnologica del Portale ETS e l’interconnessione con le tecnologie telematiche delle camere di commercio ai sensi dell’articolo 4, comma 8, del decreto legislativo 9 giugno 2020, n. 47”</text:p>
          </table:table-cell>
          <table:table-cell office:value-type="string" table:style-name="ce19">
            <text:p>308.364 esente IVA</text:p>
          </table:table-cell>
          <table:table-cell office:value-type="string" table:style-name="ce20">
            <text:p><text:a xlink:href="https://www.mase.gov.it/sites/default/files/archivio/allegati/trasparenza_valutazione_merito/CEE/accordo_di_cooperazione_mise.aoo_ene.registro_ufficiale(i).0040822.05-12-2022.pdf">Accordo di cooperazione_mise.AOO_ENE.REGISTRO UFFICIALE(I).0040822.05-12-2022<text:line-break/><text:line-break/></text:a></text:p>
          </table:table-cell>
          <table:table-cell office:value-type="string" table:style-name="ce20">
            <text:p><text:a xlink:href="https://www.mase.gov.it/sites/default/files/archivio/allegati/trasparenza_valutazione_merito/CEE/dd_approvazione_e_impegno_mise.aoo_ene.registro_ufficiale(int.).0041076.06-12-2022.pdf"><text:line-break/>Decreto direttoriale approvazione e impegno _mise.AOO_ENE.REGISTRO UFFICIALE(Int.).0041076.06-12-2022</text:a></text:p>
          </table:table-cell>
          <table:table-cell table:number-columns-repeated="149" table:style-name="ce1"/>
          <table:table-cell table:number-columns-repeated="16228" table:style-name="ce21"/>
        </table:table-row>
        <table:table-row table:number-rows-repeated="13" table:style-name="ro4">
          <table:table-cell table:style-name="ce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16378" table:style-name="ce1"/>
        </table:table-row>
        <table:table-row table:number-rows-repeated="53" table:style-name="ro4">
          <table:table-cell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ACCORDI_OPERATIVI.$B$1:ACCORDI_OPERATIVI.$F$44" table:base-cell-address="ACCORDI_OPERATIVI.$A$1"/>
          <table:named-range table:name="Print_Titles" table:cell-range-address="ACCORDI_OPERATIVI.$A$1:ACCORDI_OPERATIVI.$XFD$1" table:base-cell-address="ACCORDI_OPERATIVI.$A$1"/>
        </table:named-expressions>
      </table:table>
      <table:table table:name="ACQUISTI_DI_BENI_E_SERVIZI" table:style-name="ta1">
        <table:table-column table:style-name="co1" table:default-cell-style-name="ce1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6" table:default-cell-style-name="ce26"/>
        <table:table-column table:style-name="co6" table:default-cell-style-name="ce27"/>
        <table:table-column table:style-name="co1" table:number-columns-repeated="16378" table:default-cell-style-name="ce1"/>
        <table:table-row table:style-name="ro8">
          <table:table-cell office:value-type="string" table:style-name="ce2">
            <text:p>DGCEE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29">
            <text:p>ESTREMI DEI PRINCIPALI DOCUMENTI CONTENUTI NEL FASCICOLO RELATIVO AL PROVVEDIMENTO</text:p>
          </table:table-cell>
          <table:table-cell table:number-columns-repeated="151" table:style-name="ce11"/>
          <table:table-cell table:number-columns-repeated="16227" table:style-name="ce12"/>
        </table:table-row>
        <table:table-row table:style-name="ro9">
          <table:table-cell office:value-type="string" table:style-name="ce30">
            <text:p>DG CEE</text:p>
          </table:table-cell>
          <table:table-cell office:value-type="string" table:style-name="ce31">
            <text:p>ACQUISTO DI BENI E SERVIZI</text:p>
          </table:table-cell>
          <table:table-cell office:value-type="string" table:style-name="ce32">
            <text:p>Abbonamento rivista della Società RIP – Rivista Italiana Petroli S.r.l.</text:p>
          </table:table-cell>
          <table:table-cell office:value-type="string" table:style-name="ce32">
            <text:p>Determina affidamento diretto</text:p>
          </table:table-cell>
          <table:table-cell office:value-type="currency" office:value="8500" table:style-name="ce33">
            <text:p>8.500,00 €</text:p>
          </table:table-cell>
          <table:table-cell office:value-type="string" table:style-name="ce34">
            <text:p><text:a xlink:href="https://www.mase.gov.it/sites/default/files/archivio/allegati/trasparenza_valutazione_merito/CEE/determina_CEE_staffetta_prot_38284_2022-11-16.pdf">Determina protocollo n.38284 del 16 -11-2022</text:a></text:p>
          </table:table-cell>
          <table:table-cell table:number-columns-repeated="150" table:style-name="ce11"/>
          <table:table-cell table:style-name="ce27"/>
          <table:table-cell table:number-columns-repeated="16227"/>
        </table:table-row>
        <table:table-row table:style-name="ro10">
          <table:table-cell office:value-type="string" table:number-columns-spanned="1" table:number-rows-spanned="2" table:style-name="ce42">
            <text:p>DG CEE</text:p>
          </table:table-cell>
          <table:table-cell office:value-type="string" table:number-columns-spanned="1" table:number-rows-spanned="2" table:style-name="ce43">
            <text:p>ACQUISTO DI BENI E SERVIZI</text:p>
          </table:table-cell>
          <table:table-cell office:value-type="string" table:number-columns-spanned="1" table:number-rows-spanned="2" table:style-name="ce43">
            <text:p>Abbonamento rivista della Società Gruppo Italia energia S.r.l</text:p>
          </table:table-cell>
          <table:table-cell office:value-type="string" table:number-columns-spanned="1" table:number-rows-spanned="2" table:style-name="ce43">
            <text:p>Determina affidamento diretto</text:p>
          </table:table-cell>
          <table:table-cell office:value-type="currency" office:value="8850" table:number-columns-spanned="1" table:number-rows-spanned="2" table:style-name="ce44">
            <text:p>8.850,00 €</text:p>
          </table:table-cell>
          <table:table-cell office:value-type="string" table:style-name="ce34">
            <text:p><text:a xlink:href="https://www.mase.gov.it/sites/default/files/archivio/allegati/trasparenza_valutazione_merito/CEE/determina_CEE_QE_prot_38283_2022-11-16.pdf">Determina protocollo n.38283 del 16-11-2022<text:s/></text:a></text:p>
          </table:table-cell>
          <table:table-cell table:number-columns-repeated="150" table:style-name="ce11"/>
          <table:table-cell table:style-name="ce27"/>
          <table:table-cell table:number-columns-repeated="162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50" table:style-name="ce11"/>
          <table:table-cell table:style-name="ce27"/>
          <table:table-cell table:number-columns-repeated="16227"/>
        </table:table-row>
        <table:table-row table:style-name="ro11">
          <table:table-cell office:value-type="string" table:style-name="ce30">
            <text:p>DGCEE</text:p>
          </table:table-cell>
          <table:table-cell office:value-type="string" table:style-name="ce31">
            <text:p>ACQUISTO DI BENI E SERVIZI - prestazioni professionali e specialistiche</text:p>
          </table:table-cell>
          <table:table-cell office:value-type="string" table:style-name="ce36">
            <text:p>Lodo arbitrale Greentech/Novenergia<text:s/></text:p>
          </table:table-cell>
          <table:table-cell office:value-type="string" table:style-name="ce36">
            <text:p>Liquidazione in favore dello Studio Legale BonelliErede per Corte Suprema dello Stato di New York (2015/095) _ Stage 1, Removal to SDNY“ e “Transfer to the D.D.C”</text:p>
          </table:table-cell>
          <table:table-cell office:value-type="float" office:value="33648.58" table:style-name="ce37">
            <text:p>33.648,58</text:p>
          </table:table-cell>
          <table:table-cell office:value-type="string" table:style-name="ce38">
            <text:p><text:a xlink:href="https://www.mase.gov.it/sites/default/files/archivio/allegati/trasparenza_valutazione_merito/CEE/dd_liquidazione_43816_2022.pdf">D.D. 43816 del 22/12/2022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0">
            <text:p>DGCEE</text:p>
          </table:table-cell>
          <table:table-cell office:value-type="string" table:style-name="ce31">
            <text:p>ACQUISTO DI BENI E SERVIZI - prestazioni professionali e specialistiche</text:p>
          </table:table-cell>
          <table:table-cell office:value-type="string" table:style-name="ce36">
            <text:p>Arbitrato internazionale HAMBURG COMMERCIAL BANK v. ITALIAN REPUBLIC dinanzi all’ICSID (ICSID Case No. ARB/20/3)</text:p>
          </table:table-cell>
          <table:table-cell office:value-type="string" table:style-name="ce36">
            <text:p>Impegno e liquidazione a favore della Banca d'Italia per il pagamento della seconda rata delle Spese di Funzionamento del Collegio Arbitrale - ICSID</text:p>
          </table:table-cell>
          <table:table-cell office:value-type="float" office:value="234923.77" table:style-name="ce37">
            <text:p>234.923,77</text:p>
          </table:table-cell>
          <table:table-cell office:value-type="string" table:style-name="ce38">
            <text:p><text:a xlink:href="https://www.mase.gov.it/sites/default/files/archivio/allegati/trasparenza_valutazione_merito/CEE/dd_liquidazione_44360_2022.pdf">D.D. 44360 del 28/12/2022</text:a></text:p>
          </table:table-cell>
          <table:table-cell table:number-columns-repeated="16378" table:style-name="ce1"/>
        </table:table-row>
        <table:table-row table:number-rows-repeated="10" table:style-name="ro4">
          <table:table-cell table:style-name="ce1"/>
          <table:table-cell table:number-columns-repeated="3" table:style-name="ce39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94" table:style-name="ro4">
          <table:table-cell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asso Florinda</meta:initial-creator>
    <dc:creator>Truffa Laura</dc:creator>
    <meta:creation-date>2017-01-30T10:57:22Z</meta:creation-date>
    <dc:date>2023-11-27T13:05:28Z</dc:date>
  </office:meta>
</office:document-meta>
</file>