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Garamond" svg:font-family="Garamond"/>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style>
    <style:style style:name="ce3" style:family="table-cell" style:parent-style-name="Default" style:data-style-name="N0">
      <style:table-cell-properties fo:border-top="thin solid #000000" fo:border-bottom="none" fo:border-left="thin solid #000000" fo:border-right="thin solid #000000" style:vertical-align="middle" fo:wrap-option="wrap" fo:background-color="#DDEBF7"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fo:background-color="#DDEBF7" style:repeat-content="false"/>
      <style:paragraph-properties fo:text-align="center"/>
      <style:text-properties fo:font-weight="bold" style:font-weight-asian="bold" style:font-weight-complex="bold"/>
    </style:style>
    <style:style style:name="ce5" style:family="table-cell" style:parent-style-name="Default" style:data-style-name="N0">
      <style:table-cell-properties fo:border="thin solid #000000" style:vertical-align="middle" fo:wrap-option="wrap" fo:background-color="#DDEBF7" style:repeat-content="false"/>
      <style:paragraph-properties fo:text-align="start" fo:margin-left="0cm"/>
      <style:text-properties fo:font-weight="bold" style:font-weight-asian="bold" style:font-weight-complex="bold"/>
    </style:style>
    <style:style style:name="ce6" style:family="table-cell" style:parent-style-name="Default" style:data-style-name="N0">
      <style:table-cell-properties fo:border="thin solid #000000" style:vertical-align="middle" style:repeat-content="false"/>
      <style:paragraph-properties fo:text-align="center"/>
    </style:style>
    <style:style style:name="ce7"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8"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9" style:family="table-cell" style:parent-style-name="Default" style:data-style-name="N36">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0" style:family="table-cell" style:parent-style-name="Default" style:data-style-name="N36">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12" style:family="table-cell" style:parent-style-name="Default" style:data-style-name="N19">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3"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2pt" style:font-size-asian="12pt" style:font-size-complex="12pt" style:font-family-generic="roman"/>
    </style:style>
    <style:style style:name="ce14" style:family="table-cell" style:parent-style-name="Default" style:data-style-name="N36">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6" style:family="table-cell" style:parent-style-name="Default" style:data-style-name="N19">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7" style:family="table-cell" style:parent-style-name="Default" style:data-style-name="N0">
      <style:table-cell-properties fo:border="thin solid #000000" style:vertical-align="middle" fo:wrap-option="wrap" style:repeat-content="false"/>
      <style:paragraph-properties fo:text-align="center"/>
      <style:text-properties style:font-name="Garamond" style:font-name-asian="Garamond" style:font-name-complex="Garamond" fo:font-size="12pt" style:font-size-asian="12pt" style:font-size-complex="12pt" style:font-family-generic="roman"/>
    </style:style>
    <style:style style:name="ce18"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style>
    <style:style style:name="ce19"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2pt" style:font-size-asian="12pt" style:font-size-complex="12pt" style:font-family-generic="roman"/>
    </style:style>
    <style:style style:name="ce20"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size="12pt" style:font-size-asian="12pt" style:font-size-complex="12pt" style:font-family-generic="roman"/>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style>
    <style:style style:name="ce22"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style>
    <style:style style:name="ce2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24"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style>
    <style:style style:name="ce25" style:family="table-cell" style:parent-style-name="Default" style:data-style-name="N0">
      <style:table-cell-properties fo:border-top="none" fo:border-bottom="none" fo:border-left="none" fo:border-right="thin solid #000000" style:vertical-align="middle" style:repeat-content="false"/>
      <style:paragraph-properties fo:text-align="center"/>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0">
      <style:table-cell-properties style:vertical-align="automatic" style:repeat-content="false"/>
      <style:paragraph-properties fo:text-align="center"/>
    </style:style>
    <style:style style:name="ce29" style:family="table-cell" style:parent-style-name="Default" style:data-style-name="N0">
      <style:table-cell-properties style:vertical-align="automatic" style:repeat-content="false"/>
      <style:paragraph-properties fo:text-align="start" fo:margin-left="0cm"/>
    </style:style>
    <style:style style:name="ce30"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font-size="14pt" style:font-size-asian="14pt" style:font-size-complex="14pt" fo:font-weight="bold" style:font-weight-asian="bold" style:font-weight-complex="bold"/>
    </style:style>
    <style:style style:name="ce31" style:family="table-cell" style:parent-style-name="Collegamento_32_ipertestuale" style:data-style-name="N36">
      <style:table-cell-properties fo:border="thin solid #000000" style:vertical-align="middle" fo:wrap-option="wrap" style:repeat-content="false"/>
      <style:paragraph-properties fo:text-align="center"/>
      <style:text-properties fo:color="#0563C1" style:text-underline-style="solid" style:text-underline-type="single"/>
    </style:style>
    <style:style style:name="co1" style:family="table-column">
      <style:table-column-properties fo:break-before="auto" style:column-width="1.48166666666667cm"/>
    </style:style>
    <style:style style:name="co2" style:family="table-column">
      <style:table-column-properties fo:break-before="auto" style:column-width="4.55083333333333cm"/>
    </style:style>
    <style:style style:name="co3" style:family="table-column">
      <style:table-column-properties fo:break-before="auto" style:column-width="2.75166666666667cm"/>
    </style:style>
    <style:style style:name="co4" style:family="table-column">
      <style:table-column-properties fo:break-before="auto" style:column-width="6.16479166666667cm"/>
    </style:style>
    <style:style style:name="co5" style:family="table-column">
      <style:table-column-properties fo:break-before="auto" style:column-width="6.08541666666667cm"/>
    </style:style>
    <style:style style:name="co6" style:family="table-column">
      <style:table-column-properties fo:break-before="auto" style:column-width="3.30729166666667cm"/>
    </style:style>
    <style:style style:name="co7" style:family="table-column">
      <style:table-column-properties fo:break-before="auto" style:column-width="3.59833333333333cm"/>
    </style:style>
    <style:style style:name="ro1" style:family="table-row">
      <style:table-row-properties style:row-height="52.5pt" style:use-optimal-row-height="false" fo:break-before="auto"/>
    </style:style>
    <style:style style:name="ro2" style:family="table-row">
      <style:table-row-properties style:row-height="74.8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80.85pt" style:use-optimal-row-height="false" fo:break-before="auto"/>
    </style:style>
    <style:style style:name="ro5" style:family="table-row">
      <style:table-row-properties style:row-height="94.5pt" style:use-optimal-row-height="false" fo:break-before="auto"/>
    </style:style>
    <style:style style:name="ro6" style:family="table-row">
      <style:table-row-properties style:row-height="67.9pt" style:use-optimal-row-height="false" fo:break-before="auto"/>
    </style:style>
    <style:style style:name="ro7" style:family="table-row">
      <style:table-row-properties style:row-height="77.45pt" style:use-optimal-row-height="false" fo:break-before="auto"/>
    </style:style>
    <style:style style:name="ro8" style:family="table-row">
      <style:table-row-properties style:row-height="68.65pt" style:use-optimal-row-height="false" fo:break-before="auto"/>
    </style:style>
    <style:style style:name="ro9" style:family="table-row">
      <style:table-row-properties style:row-height="93.75pt" style:use-optimal-row-height="false" fo:break-before="auto"/>
    </style:style>
    <style:style style:name="ro10" style:family="table-row">
      <style:table-row-properties style:row-height="65.85pt" style:use-optimal-row-height="false" fo:break-before="auto"/>
    </style:style>
    <style:style style:name="ro11" style:family="table-row">
      <style:table-row-properties style:row-height="132.75pt" style:use-optimal-row-height="false" fo:break-before="auto"/>
    </style:style>
    <style:style style:name="ro12" style:family="table-row">
      <style:table-row-properties style:row-height="46.9pt" style:use-optimal-row-height="false" fo:break-before="auto"/>
    </style:style>
    <style:style style:name="ro13" style:family="table-row">
      <style:table-row-properties style:row-height="87.75pt" style:use-optimal-row-height="false" fo:break-before="auto"/>
    </style:style>
    <style:style style:name="ro14" style:family="table-row">
      <style:table-row-properties style:row-height="63pt" style:use-optimal-row-height="true" fo:break-before="auto"/>
    </style:style>
    <style:style style:name="ro15" style:family="table-row">
      <style:table-row-properties style:row-height="31.5pt" style:use-optimal-row-height="true" fo:break-before="auto"/>
    </style:style>
    <style:style style:name="ro16" style:family="table-row">
      <style:table-row-properties style:row-height="141.75pt" style:use-optimal-row-height="true" fo:break-before="auto"/>
    </style:style>
    <style:style style:name="ro17" style:family="table-row">
      <style:table-row-properties style:row-height="94.5pt" style:use-optimal-row-height="true" fo:break-before="auto"/>
    </style:style>
    <style:style style:name="ro18" style:family="table-row">
      <style:table-row-properties style:row-height="126pt" style:use-optimal-row-height="true" fo:break-before="auto"/>
    </style:style>
    <style:style style:name="ro19" style:family="table-row">
      <style:table-row-properties style:row-height="204.75pt" style:use-optimal-row-height="true" fo:break-before="auto"/>
    </style:style>
    <style:style style:name="ro20" style:family="table-row">
      <style:table-row-properties style:row-height="110.25pt" style:use-optimal-row-height="true" fo:break-before="auto"/>
    </style:style>
    <style:style style:name="ro21" style:family="table-row">
      <style:table-row-properties style:row-height="189pt" style:use-optimal-row-height="true" fo:break-before="auto"/>
    </style:style>
    <style:style style:name="ro22" style:family="table-row">
      <style:table-row-properties style:row-height="157.5pt" style:use-optimal-row-height="true" fo:break-before="auto"/>
    </style:style>
    <style:style style:name="ro23" style:family="table-row">
      <style:table-row-properties style:row-height="78.75pt" style:use-optimal-row-height="true" fo:break-before="auto"/>
    </style:style>
    <style:style style:name="ro24" style:family="table-row">
      <style:table-row-properties style:row-height="173.25pt" style:use-optimal-row-height="true" fo:break-before="auto"/>
    </style:style>
    <style:style style:name="ro25" style:family="table-row">
      <style:table-row-properties style:row-height="42.75pt" style:use-optimal-row-height="false" fo:break-before="auto"/>
    </style:style>
    <style:style style:name="ro26" style:family="table-row">
      <style:table-row-properties style:row-height="57pt" style:use-optimal-row-height="false" fo:break-before="auto"/>
    </style:style>
    <style:style style:name="ro27"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DG_AEI" table:style-name="ta1">
        <table:table-column table:style-name="co1" table:default-cell-style-name="ce2"/>
        <table:table-column table:style-name="co2" table:default-cell-style-name="ce28"/>
        <table:table-column table:style-name="co3" table:default-cell-style-name="ce1"/>
        <table:table-column table:style-name="co4" table:default-cell-style-name="ce29"/>
        <table:table-column table:style-name="co5" table:default-cell-style-name="ce29"/>
        <table:table-column table:style-name="co6" table:default-cell-style-name="ce2"/>
        <table:table-column table:style-name="co7" table:default-cell-style-name="ce1"/>
        <table:table-column table:style-name="co1" table:number-columns-repeated="16377" table:default-cell-style-name="ce1"/>
        <table:table-row table:style-name="ro1">
          <table:table-cell table:style-name="ce2"/>
          <table:table-cell office:value-type="string" table:number-columns-spanned="6" table:number-rows-spanned="1" table:style-name="ce30">
            <text:p>DIREZIONE GENERALE ATTIVITA' EUROPEA ED INTERNAZIONALE <text:s/>(AEI) - <text:s/>II SEMESTRE 2022</text:p>
            <text:p>PROVVEDIMENTI DEI DIRIGENTI - ART. 23 COMMA 1, D. LGS. 13 MARZO 2013, N. 33<text:s/></text:p>
          </table:table-cell>
          <table:covered-table-cell table:number-columns-repeated="5"/>
          <table:table-cell table:number-columns-repeated="16377"/>
        </table:table-row>
        <table:table-row table:style-name="ro2">
          <table:table-cell office:value-type="string" table:style-name="ce3">
            <text:p>NR</text:p>
          </table:table-cell>
          <table:table-cell office:value-type="string" table:style-name="ce4">
            <text:p>DATA</text:p>
          </table:table-cell>
          <table:table-cell office:value-type="string" table:style-name="ce4">
            <text:p>TIPOLOGIA DI PROVVEDIMENTO</text:p>
          </table:table-cell>
          <table:table-cell office:value-type="string" table:style-name="ce5">
            <text:p>OGGETTO DEL PROVVEDIMENTO</text:p>
          </table:table-cell>
          <table:table-cell office:value-type="string" table:style-name="ce5">
            <text:p>CONTENUTO DEL PROVVEDIMENTO (max 200 caratteri)</text:p>
          </table:table-cell>
          <table:table-cell office:value-type="string" table:style-name="ce4">
            <text:p>EVENTUALE SPESA PREVISTA (euro) IVA ESCLUSA</text:p>
          </table:table-cell>
          <table:table-cell office:value-type="string" table:style-name="ce4">
            <text:p>ESTREMI DEI PRINCIPALI DOCUMENTI CONTENUTI NEL FASCICOLO RELATIVO AL PROVVEDIMENTO</text:p>
          </table:table-cell>
          <table:table-cell table:number-columns-repeated="16377"/>
        </table:table-row>
        <table:table-row table:style-name="ro3">
          <table:table-cell office:value-type="float" office:value="1" table:style-name="ce6">
            <text:p>1</text:p>
          </table:table-cell>
          <table:table-cell office:value-type="date" office:date-value="2022-09-01T00:00:00" table:style-name="ce7">
            <text:p>01/09/2022</text:p>
          </table:table-cell>
          <table:table-cell office:value-type="string" table:style-name="ce8">
            <text:p>Decreto Direttoriale</text:p>
          </table:table-cell>
          <table:table-cell office:value-type="string" table:style-name="ce8">
            <text:p>Decreto di impegno e contestuale pagamento in favore della Dott.ssa F. Fricano</text:p>
          </table:table-cell>
          <table:table-cell office:value-type="string" table:style-name="ce8">
            <text:p>Rimborso spese per trasferta<text:s/></text:p>
          </table:table-cell>
          <table:table-cell office:value-type="currency" office:value="158.5" table:style-name="ce9">
            <text:p>€ 158,50</text:p>
          </table:table-cell>
          <table:table-cell office:value-type="string" table:style-name="ce31">
            <text:p><text:a xlink:href="https://www.mite.gov.it/sites/default/files/archivio/allegati/trasparenza_valutazione_merito/AEI/provvedimenti_dirigenti/II_semestre/Trasp/1.%20Decreto%20di%20pagamento%20rimborso%20spese%20a%20favore%20di%20Fricano_prot.61%20del%2001-09-2022.pdf">61/MiTE.AEI del 01/09/2022</text:a></text:p>
          </table:table-cell>
          <table:table-cell table:number-columns-repeated="16377"/>
        </table:table-row>
        <table:table-row table:style-name="ro3">
          <table:table-cell office:value-type="float" office:value="2" table:style-name="ce6">
            <text:p>2</text:p>
          </table:table-cell>
          <table:table-cell office:value-type="date" office:date-value="2022-09-01T00:00:00" table:style-name="ce7">
            <text:p>01/09/2022</text:p>
          </table:table-cell>
          <table:table-cell office:value-type="string" table:style-name="ce8">
            <text:p>Decreto Direttoriale</text:p>
          </table:table-cell>
          <table:table-cell office:value-type="string" table:style-name="ce8">
            <text:p>Decreto di impegno e contestuale pagamento in favore della Dott.ssa F. Fricano</text:p>
          </table:table-cell>
          <table:table-cell office:value-type="string" table:style-name="ce8">
            <text:p>Rimborso spese per trasferta<text:s/></text:p>
          </table:table-cell>
          <table:table-cell office:value-type="currency" office:value="108.3" table:style-name="ce9">
            <text:p>€ 108,30</text:p>
          </table:table-cell>
          <table:table-cell office:value-type="string" table:style-name="ce31">
            <text:p><text:a xlink:href="https://www.mite.gov.it/sites/default/files/archivio/allegati/trasparenza_valutazione_merito/AEI/provvedimenti_dirigenti/II_semestre/Trasp/2.%20Decreto%20di%20pagamento%20rimborso%20spese%20a%20favore%20di%20Fricano_prot.62%20del%2001-09-2022.pdf">62/MiTE.AEI del 01/09/2022</text:a></text:p>
          </table:table-cell>
          <table:table-cell table:number-columns-repeated="16377"/>
        </table:table-row>
        <table:table-row table:style-name="ro4">
          <table:table-cell office:value-type="float" office:value="3" table:style-name="ce6">
            <text:p>3</text:p>
          </table:table-cell>
          <table:table-cell office:value-type="string" table:style-name="ce10">
            <text:p><text:s/>06/09/2022</text:p>
          </table:table-cell>
          <table:table-cell office:value-type="string" table:style-name="ce8">
            <text:p>Decreto Direttoriale</text:p>
          </table:table-cell>
          <table:table-cell office:value-type="string" table:style-name="ce11">
            <text:p>Decreto di pagamento e contestuale pagamento in favore della GL-EVENTS<text:s/></text:p>
          </table:table-cell>
          <table:table-cell office:value-type="string" table:style-name="ce8">
            <text:p>Concessione temporanea area di 150 mq sulla quale sarà allestito l'ufficio della Delegazione italiana partecipante alla Conferenza delle parti sul Clima COP27.</text:p>
          </table:table-cell>
          <table:table-cell office:value-type="currency" office:value="74250" table:style-name="ce9">
            <text:p>€ 74.250,00</text:p>
          </table:table-cell>
          <table:table-cell office:value-type="string" table:style-name="ce31">
            <text:p><text:a xlink:href="https://www.mite.gov.it/sites/default/files/archivio/allegati/trasparenza_valutazione_merito/AEI/provvedimenti_dirigenti/II_semestre/Trasp/3.%20Decreto%20di%20pagamento%20a%20favore%20della%20GL.%20Events_Area%20uff._prot.63%20del%2006-09-2022.pdf">63/MiTE.AEI <text:s/>del 06/09/2022</text:a></text:p>
          </table:table-cell>
          <table:table-cell table:number-columns-repeated="16377"/>
        </table:table-row>
        <table:table-row table:style-name="ro5">
          <table:table-cell office:value-type="float" office:value="4" table:style-name="ce6">
            <text:p>4</text:p>
          </table:table-cell>
          <table:table-cell office:value-type="string" table:style-name="ce10">
            <text:p><text:s/>06/09/2022</text:p>
          </table:table-cell>
          <table:table-cell office:value-type="string" table:style-name="ce8">
            <text:p>Decreto Direttoriale</text:p>
          </table:table-cell>
          <table:table-cell office:value-type="string" table:style-name="ce11">
            <text:p>Decreto di pagamento e contestuale pagamento in favore della GL-EVENTS<text:s/></text:p>
          </table:table-cell>
          <table:table-cell office:value-type="string" table:style-name="ce8">
            <text:p>Concessione temporanea area di 150 mq sulla quale sarà allestito il padiglione della Delegazione italiana partecipante alla Conferenza delle parti sul Clima COP27.</text:p>
          </table:table-cell>
          <table:table-cell office:value-type="currency" office:value="74250" table:style-name="ce9">
            <text:p>€ 74.250,00</text:p>
          </table:table-cell>
          <table:table-cell office:value-type="string" table:style-name="ce31">
            <text:p><text:a xlink:href="https://www.mite.gov.it/sites/default/files/archivio/allegati/trasparenza_valutazione_merito/AEI/provvedimenti_dirigenti/II_semestre/Trasp/4.%20Decreto%20di%20pagamento%20a%20favore%20della%20GL.%20Events_Area%20padiglione_prot.64%20del%2006-09-2022.pdf">64/MiTE.AEI <text:s/>del 06/09/2022</text:a></text:p>
          </table:table-cell>
          <table:table-cell table:number-columns-repeated="16377"/>
        </table:table-row>
        <table:table-row table:style-name="ro6">
          <table:table-cell office:value-type="float" office:value="5" table:style-name="ce6">
            <text:p>5</text:p>
          </table:table-cell>
          <table:table-cell office:value-type="date" office:date-value="2022-09-20T00:00:00" table:style-name="ce7">
            <text:p>20/09/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252.94" table:style-name="ce9">
            <text:p>€ 2.252,94</text:p>
          </table:table-cell>
          <table:table-cell office:value-type="string" table:style-name="ce31">
            <text:p><text:a xlink:href="https://www.mite.gov.it/sites/default/files/archivio/allegati/trasparenza_valutazione_merito/AEI/provvedimenti_dirigenti/II_semestre/Trasp/5.%20Decreto%20di%20pagamento%20a%20favore%20di%20UVET_prot.67%20del%2020-09-2022.pdf">67/MiTE.AEI del 20/09/2022</text:a></text:p>
          </table:table-cell>
          <table:table-cell table:number-columns-repeated="16377"/>
        </table:table-row>
        <table:table-row table:style-name="ro7">
          <table:table-cell office:value-type="float" office:value="6" table:style-name="ce6">
            <text:p>6</text:p>
          </table:table-cell>
          <table:table-cell office:value-type="date" office:date-value="2022-09-30T00:00:00" table:style-name="ce12">
            <text:p>30/09/2022</text:p>
          </table:table-cell>
          <table:table-cell office:value-type="string" table:style-name="ce8">
            <text:p>Decreto Direttoriale</text:p>
          </table:table-cell>
          <table:table-cell office:value-type="string" table:style-name="ce8">
            <text:p>Decreto di pagamento su impegno, in favore di CDP Worldwide Europe gGmbH.</text:p>
          </table:table-cell>
          <table:table-cell office:value-type="string" table:style-name="ce13">
            <text:p>Third Programme of work: Memorandum of Understanding on common Climate Change Mitigation and Adaptation activies MOU 2018 - (3 tranche saldo).</text:p>
          </table:table-cell>
          <table:table-cell office:value-type="currency" office:value="60000" table:style-name="ce9">
            <text:p>€ 60.000,00</text:p>
          </table:table-cell>
          <table:table-cell office:value-type="string" table:style-name="ce31">
            <text:p><text:a xlink:href="https://www.mite.gov.it/sites/default/files/archivio/allegati/trasparenza_valutazione_merito/AEI/provvedimenti_dirigenti/II_semestre/Trasp/6.%20Decreto%20di%20pagamento%20a%20favore%20di%20CDP_prot.70%20del%2030-09-2022.pdf">70/MiTE.AEI del 30/10/2022</text:a></text:p>
          </table:table-cell>
          <table:table-cell table:number-columns-repeated="16377"/>
        </table:table-row>
        <table:table-row table:style-name="ro8">
          <table:table-cell office:value-type="float" office:value="7" table:style-name="ce6">
            <text:p>7</text:p>
          </table:table-cell>
          <table:table-cell office:value-type="date" office:date-value="2022-09-30T00:00:00" table:style-name="ce12">
            <text:p>30/09/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estraneo all'Amm.ne per le trasferte all'estero e versamento IVA</text:p>
          </table:table-cell>
          <table:table-cell office:value-type="currency" office:value="18617.18" table:style-name="ce9">
            <text:p>€ 18.617,18</text:p>
          </table:table-cell>
          <table:table-cell office:value-type="string" table:style-name="ce31">
            <text:p><text:a xlink:href="https://www.mite.gov.it/sites/default/files/archivio/allegati/trasparenza_valutazione_merito/AEI/provvedimenti_dirigenti/II_semestre/Trasp/7.%20Decreto%20di%20pagamento%20a%20favore%20di%20UVET_prot.71%20del%2030-09-2022.pdf">71/MiTE.AEI del 30/09/2022</text:a></text:p>
          </table:table-cell>
          <table:table-cell table:number-columns-repeated="16377"/>
        </table:table-row>
        <table:table-row table:style-name="ro9">
          <table:table-cell office:value-type="float" office:value="8" table:style-name="ce6">
            <text:p>8</text:p>
          </table:table-cell>
          <table:table-cell office:value-type="date" office:date-value="2022-10-06T00:00:00" table:style-name="ce12">
            <text:p>06/10/2022</text:p>
          </table:table-cell>
          <table:table-cell office:value-type="string" table:style-name="ce8">
            <text:p>Decreto Direttoriale</text:p>
          </table:table-cell>
          <table:table-cell office:value-type="string" table:style-name="ce8">
            <text:p>Decreto di impegno e contestuale pagamento in favore di UNEP</text:p>
          </table:table-cell>
          <table:table-cell office:value-type="string" table:style-name="ce13">
            <text:p>Erogazione del contributo obbligatorio dell'Italia al Fondo multilaterale per il Protocollo di Montreal per la protezione della fascia dell'ozono.</text:p>
          </table:table-cell>
          <table:table-cell office:value-type="currency" office:value="6757498" table:style-name="ce9">
            <text:p>€ 6.757.498,00</text:p>
          </table:table-cell>
          <table:table-cell office:value-type="string" table:style-name="ce31">
            <text:p><text:a xlink:href="https://www.mite.gov.it/sites/default/files/archivio/allegati/trasparenza_valutazione_merito/AEI/provvedimenti_dirigenti/II_semestre/Trasp/8.%20Decreto%20di%20pagamenro%20Fondo%20multilat.%20Ozono_prot.75%20del%2006-10-2022.pdf">75/MiTE.AEI del 06/10/2022</text:a></text:p>
          </table:table-cell>
          <table:table-cell table:number-columns-repeated="16377"/>
        </table:table-row>
        <table:table-row table:style-name="ro10">
          <table:table-cell office:value-type="float" office:value="9" table:style-name="ce6">
            <text:p>9</text:p>
          </table:table-cell>
          <table:table-cell office:value-type="date" office:date-value="2022-10-06T00:00:00" table:style-name="ce12">
            <text:p>06/10/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475.79" table:style-name="ce14">
            <text:p>€ 2.475,79</text:p>
          </table:table-cell>
          <table:table-cell office:value-type="string" table:style-name="ce31">
            <text:p><text:a xlink:href="https://www.mite.gov.it/sites/default/files/archivio/allegati/trasparenza_valutazione_merito/AEI/provvedimenti_dirigenti/II_semestre/Trasp/9.%20Decreto%20di%20pagamento%20a%20favore%20di%20UVET_prot.76%20del%2006-10-2022.pdf">76/MiTE.AEI del 26/10/2022</text:a></text:p>
          </table:table-cell>
          <table:table-cell table:number-columns-repeated="16377"/>
        </table:table-row>
        <table:table-row table:style-name="ro10">
          <table:table-cell office:value-type="float" office:value="10" table:style-name="ce6">
            <text:p>10</text:p>
          </table:table-cell>
          <table:table-cell office:value-type="date" office:date-value="2022-10-06T00:00:00" table:style-name="ce12">
            <text:p>06/10/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9486.8700000000008" table:style-name="ce14">
            <text:p>€ 9.486,87</text:p>
          </table:table-cell>
          <table:table-cell office:value-type="string" table:style-name="ce31">
            <text:p><text:a xlink:href="https://www.mite.gov.it/sites/default/files/archivio/allegati/trasparenza_valutazione_merito/AEI/provvedimenti_dirigenti/II_semestre/Trasp/10.%20Decreto%20di%20pagamento%20a%20favore%20di%20UVET_prot.77%20del%2006-10-2022.pdf">77/MiTE.AEI del 06/10/2022</text:a></text:p>
          </table:table-cell>
          <table:table-cell table:number-columns-repeated="16377"/>
        </table:table-row>
        <table:table-row table:style-name="ro11">
          <table:table-cell office:value-type="float" office:value="11" table:style-name="ce6">
            <text:p>11</text:p>
          </table:table-cell>
          <table:table-cell office:value-type="date" office:date-value="2022-10-06T00:00:00" table:style-name="ce12">
            <text:p>06/10/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2059.68" table:style-name="ce14">
            <text:p>€ 22.059,68</text:p>
          </table:table-cell>
          <table:table-cell office:value-type="string" table:style-name="ce31">
            <text:p><text:a xlink:href="https://www.mite.gov.it/sites/default/files/archivio/allegati/trasparenza_valutazione_merito/AEI/provvedimenti_dirigenti/II_semestre/Trasp/11.%20Decreto%20di%20pagamento%20a%20favore%20di%20UVET_prot.78%20del%2006-10-2022.pdf">78/MiTE.AEI del 09/11/2022</text:a></text:p>
          </table:table-cell>
          <table:table-cell table:number-columns-repeated="16377"/>
        </table:table-row>
        <table:table-row table:style-name="ro3">
          <table:table-cell office:value-type="float" office:value="12" table:style-name="ce6">
            <text:p>12</text:p>
          </table:table-cell>
          <table:table-cell office:value-type="date" office:date-value="2022-10-24T00:00:00" table:style-name="ce12">
            <text:p>24/10/2022</text:p>
          </table:table-cell>
          <table:table-cell office:value-type="string" table:style-name="ce8">
            <text:p>Decreto Direttoriale</text:p>
          </table:table-cell>
          <table:table-cell office:value-type="string" table:style-name="ce8">
            <text:p>Decreto di impegno e contestuale pagamento in favore della Dott.Modiano</text:p>
          </table:table-cell>
          <table:table-cell office:value-type="string" table:style-name="ce8">
            <text:p>Rimborso spese per trasferta<text:s/></text:p>
          </table:table-cell>
          <table:table-cell office:value-type="currency" office:value="593.29" table:style-name="ce14">
            <text:p>€ 593,29</text:p>
          </table:table-cell>
          <table:table-cell office:value-type="string" table:style-name="ce31">
            <text:p><text:a xlink:href="https://www.mite.gov.it/sites/default/files/archivio/allegati/trasparenza_valutazione_merito/AEI/provvedimenti_dirigenti/II_semestre/Trasp/12.%20Decreto%20di%20pagamento%20rimborso%20spese%20a%20favore%20di%20Modiano_prot.89%20del%2024-10-2022.pdf">89/MiTE.AEI del 24/10/2022</text:a></text:p>
          </table:table-cell>
          <table:table-cell table:number-columns-repeated="16377"/>
        </table:table-row>
        <table:table-row table:style-name="ro12">
          <table:table-cell office:value-type="float" office:value="13" table:style-name="ce6">
            <text:p>13</text:p>
          </table:table-cell>
          <table:table-cell office:value-type="date" office:date-value="2022-10-24T00:00:00" table:style-name="ce12">
            <text:p>24/10/2022</text:p>
          </table:table-cell>
          <table:table-cell office:value-type="string" table:style-name="ce8">
            <text:p>Decreto Direttoriale</text:p>
          </table:table-cell>
          <table:table-cell office:value-type="string" table:style-name="ce8">
            <text:p>Decreto di impegno e contestuale pagamento in favore della Dott.Modiano</text:p>
          </table:table-cell>
          <table:table-cell office:value-type="string" table:style-name="ce8">
            <text:p>Rimborso spese per trasferta<text:s/></text:p>
          </table:table-cell>
          <table:table-cell office:value-type="currency" office:value="14.6" table:style-name="ce14">
            <text:p>€ 14,60</text:p>
          </table:table-cell>
          <table:table-cell office:value-type="string" table:style-name="ce31">
            <text:p><text:a xlink:href="https://www.mite.gov.it/sites/default/files/archivio/allegati/trasparenza_valutazione_merito/AEI/provvedimenti_dirigenti/II_semestre/Trasp/13.%20Decreto%20di%20pagamento%20rimborso%20spese%20a%20favore%20di%20Modiano_prot.90%20del%2024-10-2022.pdf">90/MiTE.AEI del 24/10/2022</text:a></text:p>
          </table:table-cell>
          <table:table-cell table:number-columns-repeated="16377"/>
        </table:table-row>
        <table:table-row table:style-name="ro12">
          <table:table-cell office:value-type="float" office:value="14" table:style-name="ce6">
            <text:p>14</text:p>
          </table:table-cell>
          <table:table-cell office:value-type="date" office:date-value="2022-10-24T00:00:00" table:style-name="ce12">
            <text:p>24/10/2022</text:p>
          </table:table-cell>
          <table:table-cell office:value-type="string" table:style-name="ce8">
            <text:p>Decreto Direttoriale</text:p>
          </table:table-cell>
          <table:table-cell office:value-type="string" table:style-name="ce8">
            <text:p>Decreto di impegno e contestuale pagamento in favore della Dott.Modiano</text:p>
          </table:table-cell>
          <table:table-cell office:value-type="string" table:style-name="ce8">
            <text:p>Rimborso spese per trasferta<text:s/></text:p>
          </table:table-cell>
          <table:table-cell office:value-type="currency" office:value="166.08" table:style-name="ce14">
            <text:p>€ 166,08</text:p>
          </table:table-cell>
          <table:table-cell office:value-type="string" table:style-name="ce31">
            <text:p><text:a xlink:href="https://www.mite.gov.it/sites/default/files/archivio/allegati/trasparenza_valutazione_merito/AEI/provvedimenti_dirigenti/II_semestre/Trasp/14.%20Decreto%20di%20pagamento%20rimborso%20spese%20a%20favore%20di%20Modiano_prot.91%20del%2024-10-2022.pdf">91/MiTE.AEI del 24/10/2022</text:a></text:p>
          </table:table-cell>
          <table:table-cell table:number-columns-repeated="16377"/>
        </table:table-row>
        <table:table-row table:style-name="ro12">
          <table:table-cell office:value-type="float" office:value="15" table:style-name="ce6">
            <text:p>15</text:p>
          </table:table-cell>
          <table:table-cell office:value-type="date" office:date-value="2022-10-24T00:00:00" table:style-name="ce12">
            <text:p>24/10/2022</text:p>
          </table:table-cell>
          <table:table-cell office:value-type="string" table:style-name="ce8">
            <text:p>Decreto Direttoriale</text:p>
          </table:table-cell>
          <table:table-cell office:value-type="string" table:style-name="ce8">
            <text:p>Decreto di impegno e contestuale pagamento in favore della Dott.ssa Grandi</text:p>
          </table:table-cell>
          <table:table-cell office:value-type="string" table:style-name="ce8">
            <text:p>Rimborso spese per trasferta<text:s/></text:p>
          </table:table-cell>
          <table:table-cell office:value-type="currency" office:value="461.94" table:style-name="ce14">
            <text:p>€ 461,94</text:p>
          </table:table-cell>
          <table:table-cell office:value-type="string" table:style-name="ce31">
            <text:p><text:a xlink:href="https://www.mite.gov.it/sites/default/files/archivio/allegati/trasparenza_valutazione_merito/AEI/provvedimenti_dirigenti/II_semestre/Trasp/15.%20Decreto%20di%20pagamento%20rimborso%20spese%20a%20favore%20di%20Grandi_prot.92%20del%2024-10-2022.pdf">92/MiTE.AEI del 24/10/2022</text:a></text:p>
          </table:table-cell>
          <table:table-cell table:number-columns-repeated="16377" table:style-name="ce1"/>
        </table:table-row>
        <table:table-row table:style-name="ro3">
          <table:table-cell office:value-type="float" office:value="16" table:style-name="ce6">
            <text:p>16</text:p>
          </table:table-cell>
          <table:table-cell office:value-type="date" office:date-value="2022-10-31T00:00:00" table:style-name="ce12">
            <text:p>31/10/2022</text:p>
          </table:table-cell>
          <table:table-cell office:value-type="string" table:style-name="ce8">
            <text:p>Decreto Direttoriale</text:p>
          </table:table-cell>
          <table:table-cell office:value-type="string" table:style-name="ce11">
            <text:p>Decreto di pagamento e contestuale pagamento in favore della GL-EVENTS<text:s/></text:p>
          </table:table-cell>
          <table:table-cell office:value-type="string" table:style-name="ce8">
            <text:p>Allestimenti ufficio della Delegazione italiana partecipante alla Conferenza delle parti sul Clima COP27.</text:p>
          </table:table-cell>
          <table:table-cell office:value-type="currency" office:value="173439.39" table:style-name="ce14">
            <text:p>€ 173.439,39</text:p>
          </table:table-cell>
          <table:table-cell office:value-type="string" table:style-name="ce31">
            <text:p><text:a xlink:href="https://www.mite.gov.it/sites/default/files/archivio/allegati/trasparenza_valutazione_merito/AEI/provvedimenti_dirigenti/II_semestre/Trasp/16.%20Decreto%20di%20pagamento%20a%20favore%20della%20GL.%20Events_Allest.%20uff._prot.97%20del%2031-10-2022.pdf">97/MiTE.AEI del 31/10/2022</text:a></text:p>
          </table:table-cell>
          <table:table-cell table:number-columns-repeated="16377" table:style-name="ce1"/>
        </table:table-row>
        <table:table-row table:style-name="ro3">
          <table:table-cell office:value-type="float" office:value="17" table:style-name="ce6">
            <text:p>17</text:p>
          </table:table-cell>
          <table:table-cell office:value-type="date" office:date-value="2022-11-29T00:00:00" table:style-name="ce12">
            <text:p>29/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226.23" table:style-name="ce14">
            <text:p>€ 226,23</text:p>
          </table:table-cell>
          <table:table-cell office:value-type="string" table:style-name="ce31">
            <text:p><text:a xlink:href="https://www.mite.gov.it/sites/default/files/archivio/allegati/trasparenza_valutazione_merito/AEI/provvedimenti_dirigenti/II_semestre/Trasp/17.%20Decreto%20di%20pagamento%20a%20favore%20di%20UVET_prot.128%20del%2029-11-2022.pdf">128/MiTE.AEI del 29/11/2022</text:a></text:p>
          </table:table-cell>
          <table:table-cell table:number-columns-repeated="16377" table:style-name="ce1"/>
        </table:table-row>
        <table:table-row table:style-name="ro3">
          <table:table-cell office:value-type="float" office:value="18" table:style-name="ce6">
            <text:p>18</text:p>
          </table:table-cell>
          <table:table-cell office:value-type="date" office:date-value="2022-11-29T00:00:00" table:style-name="ce12">
            <text:p>29/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4574.62" table:style-name="ce14">
            <text:p>€ 4.574,62</text:p>
          </table:table-cell>
          <table:table-cell office:value-type="string" table:style-name="ce31">
            <text:p><text:a xlink:href="https://www.mite.gov.it/sites/default/files/archivio/allegati/trasparenza_valutazione_merito/AEI/provvedimenti_dirigenti/II_semestre/Trasp/18.%20Decreto%20di%20pagamento%20a%20favore%20di%20UVET_prot.129%20del%2029-11-2022.pdf">129/MiTE.AEI del 29/11/2022</text:a></text:p>
          </table:table-cell>
          <table:table-cell table:number-columns-repeated="16377" table:style-name="ce1"/>
        </table:table-row>
        <table:table-row table:style-name="ro13">
          <table:table-cell office:value-type="float" office:value="19" table:style-name="ce6">
            <text:p>19</text:p>
          </table:table-cell>
          <table:table-cell office:value-type="string" table:style-name="ce15">
            <text:p><text:s/>30/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4249.24" table:style-name="ce14">
            <text:p>€ 4.249,24</text:p>
          </table:table-cell>
          <table:table-cell office:value-type="string" table:style-name="ce31">
            <text:p><text:a xlink:href="https://www.mite.gov.it/sites/default/files/archivio/allegati/trasparenza_valutazione_merito/AEI/provvedimenti_dirigenti/II_semestre/Trasp/19.%20Decreto%20di%20pagamento%20a%20favore%20di%20UVET_prot.135%20del%2030-11-2022.pdf">135/MiTE.AEI del 30/11/2022</text:a></text:p>
          </table:table-cell>
          <table:table-cell table:number-columns-repeated="16377" table:style-name="ce1"/>
        </table:table-row>
        <table:table-row table:style-name="ro3">
          <table:table-cell office:value-type="float" office:value="20" table:style-name="ce6">
            <text:p>20</text:p>
          </table:table-cell>
          <table:table-cell office:value-type="string" table:style-name="ce15">
            <text:p><text:s/>30/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18224.82" table:style-name="ce14">
            <text:p>€ 18.224,82</text:p>
          </table:table-cell>
          <table:table-cell office:value-type="string" table:style-name="ce31">
            <text:p><text:a xlink:href="https://www.mite.gov.it/sites/default/files/archivio/allegati/trasparenza_valutazione_merito/AEI/provvedimenti_dirigenti/II_semestre/Trasp/20.%20Decreto%20di%20pagamento%20a%20favore%20di%20UVET_prot.136%20del%2030-11-2022.pdf">136/MiTE.AEI del 30/11/2022</text:a></text:p>
          </table:table-cell>
          <table:table-cell office:value-type="string" table:style-name="ce1">
            <text:p><text:s/></text:p>
          </table:table-cell>
          <table:table-cell table:number-columns-repeated="16376"/>
        </table:table-row>
        <table:table-row table:style-name="ro3">
          <table:table-cell office:value-type="float" office:value="21" table:style-name="ce6">
            <text:p>21</text:p>
          </table:table-cell>
          <table:table-cell office:value-type="string" table:style-name="ce15">
            <text:p><text:s/>30/11/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7499.08" table:style-name="ce14">
            <text:p>€ 7.499,08</text:p>
          </table:table-cell>
          <table:table-cell office:value-type="string" table:style-name="ce31">
            <text:p><text:a xlink:href="https://www.mite.gov.it/sites/default/files/archivio/allegati/trasparenza_valutazione_merito/AEI/provvedimenti_dirigenti/II_semestre/Trasp/21.%20Decreto%20di%20pagamento%20a%20favore%20di%20UVET_prot.137%20del%2030-11-2022.pdf">137/MiTE.AEI del 30/11/2022</text:a></text:p>
          </table:table-cell>
          <table:table-cell table:number-columns-repeated="16377" table:style-name="ce1"/>
        </table:table-row>
        <table:table-row table:style-name="ro3">
          <table:table-cell office:value-type="float" office:value="22" table:style-name="ce6">
            <text:p>22</text:p>
          </table:table-cell>
          <table:table-cell office:value-type="string" table:style-name="ce12">
            <text:p><text:s/>01/12/2022</text:p>
          </table:table-cell>
          <table:table-cell office:value-type="string" table:style-name="ce8">
            <text:p>Decreto Direttoriale</text:p>
          </table:table-cell>
          <table:table-cell office:value-type="string" table:style-name="ce8">
            <text:p>Decreto di impegno e contestuale pagamento in favore della Dott.Modiano</text:p>
          </table:table-cell>
          <table:table-cell office:value-type="string" table:style-name="ce8">
            <text:p>Rimborso spese per trasferta<text:s/></text:p>
          </table:table-cell>
          <table:table-cell office:value-type="currency" office:value="63.77" table:style-name="ce14">
            <text:p>€ 63,77</text:p>
          </table:table-cell>
          <table:table-cell office:value-type="string" table:style-name="ce31">
            <text:p><text:a xlink:href="https://www.mite.gov.it/sites/default/files/archivio/allegati/trasparenza_valutazione_merito/AEI/provvedimenti_dirigenti/II_semestre/Trasp/22.%20Decreto%20di%20pagamento%20rimborso%20spese%20a%20favore%20di%20Modiano_prot.138%20del%2001-12-2022.pdf">138/MiTE.AEI del 01/12/2022</text:a></text:p>
          </table:table-cell>
          <table:table-cell table:number-columns-repeated="16377" table:style-name="ce1"/>
        </table:table-row>
        <table:table-row table:style-name="ro3">
          <table:table-cell office:value-type="float" office:value="23" table:style-name="ce6">
            <text:p>23</text:p>
          </table:table-cell>
          <table:table-cell office:value-type="string" table:style-name="ce12">
            <text:p><text:s/>01/12/2022</text:p>
          </table:table-cell>
          <table:table-cell office:value-type="string" table:style-name="ce8">
            <text:p>Decreto Direttoriale</text:p>
          </table:table-cell>
          <table:table-cell office:value-type="string" table:style-name="ce8">
            <text:p>Decreto di impegno e contestuale pagamento in favore della Dott.ssa Fricano</text:p>
          </table:table-cell>
          <table:table-cell office:value-type="string" table:style-name="ce8">
            <text:p>Rimborso spese per trasferta<text:s/></text:p>
          </table:table-cell>
          <table:table-cell office:value-type="currency" office:value="280.89" table:style-name="ce14">
            <text:p>€ 280,89</text:p>
          </table:table-cell>
          <table:table-cell office:value-type="string" table:style-name="ce31">
            <text:p><text:a xlink:href="https://www.mite.gov.it/sites/default/files/archivio/allegati/trasparenza_valutazione_merito/AEI/provvedimenti_dirigenti/II_semestre/Trasp/23.%20Decreto%20di%20pagamento%20rimborso%20spese%20a%20favore%20di%20Fricano_prot.139%20del%2001-12-2022.pdf">139/MiTE.AEI del 01/12/2022</text:a></text:p>
          </table:table-cell>
          <table:table-cell table:number-columns-repeated="16377" table:style-name="ce1"/>
        </table:table-row>
        <table:table-row table:style-name="ro3">
          <table:table-cell office:value-type="float" office:value="24" table:style-name="ce6">
            <text:p>24</text:p>
          </table:table-cell>
          <table:table-cell office:value-type="string" table:style-name="ce16">
            <text:p><text:s/>01/12/2022</text:p>
          </table:table-cell>
          <table:table-cell office:value-type="string" table:style-name="ce8">
            <text:p>Decreto Direttoriale</text:p>
          </table:table-cell>
          <table:table-cell office:value-type="string" table:style-name="ce8">
            <text:p>Decreto di impegno e contestuale pagamento in favore della Dott.ssa Fricano</text:p>
          </table:table-cell>
          <table:table-cell office:value-type="string" table:style-name="ce8">
            <text:p>Rimborso spese per trasferta<text:s/></text:p>
          </table:table-cell>
          <table:table-cell office:value-type="currency" office:value="39.450000000000003" table:style-name="ce14">
            <text:p>€ 39,45</text:p>
          </table:table-cell>
          <table:table-cell office:value-type="string" table:style-name="ce31">
            <text:p><text:a xlink:href="https://www.mite.gov.it/sites/default/files/archivio/allegati/trasparenza_valutazione_merito/AEI/provvedimenti_dirigenti/II_semestre/Trasp/24%20Decreto%20di%20pagamento%20rimborso%20spese%20a%20favore%20di%20Fricano_prot.141%20del%2001-12-2022.pdf">141/MiTE.AEI del 01/12/2022</text:a></text:p>
          </table:table-cell>
          <table:table-cell table:number-columns-repeated="16377" table:style-name="ce1"/>
        </table:table-row>
        <table:table-row table:style-name="ro3">
          <table:table-cell office:value-type="float" office:value="25" table:style-name="ce6">
            <text:p>25</text:p>
          </table:table-cell>
          <table:table-cell office:value-type="string" table:style-name="ce16">
            <text:p><text:s/>01/12/2022</text:p>
          </table:table-cell>
          <table:table-cell office:value-type="string" table:style-name="ce8">
            <text:p>Decreto Direttoriale</text:p>
          </table:table-cell>
          <table:table-cell office:value-type="string" table:style-name="ce8">
            <text:p>Decreto di impegno e contestuale pagamento in favore della Dott. Modiano</text:p>
          </table:table-cell>
          <table:table-cell office:value-type="string" table:style-name="ce8">
            <text:p>Rimborso spese per trasferta<text:s/></text:p>
          </table:table-cell>
          <table:table-cell office:value-type="currency" office:value="587.46" table:style-name="ce14">
            <text:p>€ 587,46</text:p>
          </table:table-cell>
          <table:table-cell office:value-type="string" table:style-name="ce31">
            <text:p><text:a xlink:href="https://www.mite.gov.it/sites/default/files/archivio/allegati/trasparenza_valutazione_merito/AEI/provvedimenti_dirigenti/II_semestre/Trasp/25%20Decreto%20di%20pagamento%20rimborso%20spese%20a%20favore%20di%20Modiano_prot.142%20del%2001-12-2022.pdf">142/MiTE.AEI del 01/12/2022</text:a></text:p>
          </table:table-cell>
          <table:table-cell table:number-columns-repeated="16377" table:style-name="ce1"/>
        </table:table-row>
        <table:table-row table:style-name="ro3">
          <table:table-cell office:value-type="float" office:value="26" table:style-name="ce6">
            <text:p>26</text:p>
          </table:table-cell>
          <table:table-cell office:value-type="string" table:style-name="ce16">
            <text:p><text:s/>02/12/2022</text:p>
          </table:table-cell>
          <table:table-cell office:value-type="string" table:style-name="ce8">
            <text:p>Decreto Direttoriale</text:p>
          </table:table-cell>
          <table:table-cell office:value-type="string" table:style-name="ce8">
            <text:p>Decreto di impegno e contestuale pagamento in favore della Dott. Raimondi</text:p>
          </table:table-cell>
          <table:table-cell office:value-type="string" table:style-name="ce8">
            <text:p>Rimborso spese per trasferta<text:s/></text:p>
          </table:table-cell>
          <table:table-cell office:value-type="currency" office:value="241.61" table:style-name="ce14">
            <text:p>€ 241,61</text:p>
          </table:table-cell>
          <table:table-cell office:value-type="string" table:style-name="ce31">
            <text:p><text:a xlink:href="https://www.mite.gov.it/sites/default/files/archivio/allegati/trasparenza_valutazione_merito/AEI/provvedimenti_dirigenti/II_semestre/Trasp/26%20Decreto%20di%20pagamento%20rimborso%20spese%20a%20favore%20di%20Raimondi_prot.143%20del%2002-12-2022.pdf">143/MiTE.AEI del 02/12/2022</text:a></text:p>
          </table:table-cell>
          <table:table-cell table:number-columns-repeated="16377" table:style-name="ce1"/>
        </table:table-row>
        <table:table-row table:style-name="ro14">
          <table:table-cell office:value-type="float" office:value="27" table:style-name="ce6">
            <text:p>27</text:p>
          </table:table-cell>
          <table:table-cell office:value-type="string" table:style-name="ce16">
            <text:p><text:s/>07/12/2022</text:p>
          </table:table-cell>
          <table:table-cell office:value-type="string" table:style-name="ce8">
            <text:p>Decreto Direttoriale</text:p>
          </table:table-cell>
          <table:table-cell office:value-type="string" table:style-name="ce8">
            <text:p>Decreto di impegno e contestuale pagamento in favore dell'Ambasciata d'Italia Il Cairo</text:p>
          </table:table-cell>
          <table:table-cell office:value-type="string" table:style-name="ce8">
            <text:p>Rimborso spese Van per il trasporto della delegazione italiana alla Conferenza delle parti sul clima -COP27</text:p>
          </table:table-cell>
          <table:table-cell office:value-type="currency" office:value="3030" table:style-name="ce14">
            <text:p>€ 3.030,00</text:p>
          </table:table-cell>
          <table:table-cell office:value-type="string" table:style-name="ce31">
            <text:p><text:a xlink:href="https://www.mite.gov.it/sites/default/files/archivio/allegati/trasparenza_valutazione_merito/AEI/provvedimenti_dirigenti/II_semestre/Trasp/27%20Decreto%20di%20pagamento%20rimborso%20spese%20a%20favore%20dell'Ambasciata%20d'Italia%20Il%20Cairo%20prot.149%20del%2007-12-2022.pdf">149/MiTE.AEI del 07/12/2022</text:a></text:p>
          </table:table-cell>
          <table:table-cell table:number-columns-repeated="16377" table:style-name="ce1"/>
        </table:table-row>
        <table:table-row table:style-name="ro3">
          <table:table-cell office:value-type="float" office:value="28" table:style-name="ce6">
            <text:p>28</text:p>
          </table:table-cell>
          <table:table-cell office:value-type="string" table:style-name="ce16">
            <text:p><text:s/>07/12/2022</text:p>
          </table:table-cell>
          <table:table-cell office:value-type="string" table:style-name="ce8">
            <text:p>Decreto Direttoriale</text:p>
          </table:table-cell>
          <table:table-cell office:value-type="string" table:style-name="ce8">
            <text:p>Decreto di impegno e contestuale pagamento in favore della Dott. Modiano</text:p>
          </table:table-cell>
          <table:table-cell office:value-type="string" table:style-name="ce8">
            <text:p>Rimborso spese per trasferta<text:s/></text:p>
          </table:table-cell>
          <table:table-cell office:value-type="currency" office:value="399.55" table:style-name="ce14">
            <text:p>€ 399,55</text:p>
          </table:table-cell>
          <table:table-cell office:value-type="string" table:style-name="ce31">
            <text:p><text:a xlink:href="https://www.mite.gov.it/sites/default/files/archivio/allegati/trasparenza_valutazione_merito/AEI/provvedimenti_dirigenti/II_semestre/Trasp/28.%20Decreto%20di%20pagamento%20rimborso%20spese%20a%20favore%20di%20Modiano_prot.150%20del%2007-12-2022.pdf">150/MiTE.AEI del 07/12/2022</text:a></text:p>
          </table:table-cell>
          <table:table-cell table:number-columns-repeated="16377" table:style-name="ce1"/>
        </table:table-row>
        <table:table-row table:style-name="ro3">
          <table:table-cell office:value-type="float" office:value="29" table:style-name="ce6">
            <text:p>29</text:p>
          </table:table-cell>
          <table:table-cell office:value-type="string" table:style-name="ce16">
            <text:p><text:s/>13/12/2022</text:p>
          </table:table-cell>
          <table:table-cell office:value-type="string" table:style-name="ce8">
            <text:p>Decreto Direttoriale</text:p>
          </table:table-cell>
          <table:table-cell office:value-type="string" table:style-name="ce8">
            <text:p>Decreto di impegno e contestuale pagamento in favore della Dott.ssa Fricano</text:p>
          </table:table-cell>
          <table:table-cell office:value-type="string" table:style-name="ce8">
            <text:p>Rimborso spese per trasferta<text:s/></text:p>
          </table:table-cell>
          <table:table-cell office:value-type="currency" office:value="852.75" table:style-name="ce14">
            <text:p>€ 852,75</text:p>
          </table:table-cell>
          <table:table-cell office:value-type="string" table:style-name="ce31">
            <text:p><text:a xlink:href="https://www.mite.gov.it/sites/default/files/archivio/allegati/trasparenza_valutazione_merito/AEI/provvedimenti_dirigenti/II_semestre/Trasp/29.%20Decreto%20di%20pagamento%20rimborso%20spese%20a%20favore%20di%20Fricano_prot.154%20del%2013-12-2022.pdf">154/MiTE.AEI del 13/12/2022</text:a></text:p>
          </table:table-cell>
          <table:table-cell table:number-columns-repeated="16377" table:style-name="ce1"/>
        </table:table-row>
        <table:table-row table:style-name="ro15">
          <table:table-cell office:value-type="float" office:value="30" table:style-name="ce6">
            <text:p>30</text:p>
          </table:table-cell>
          <table:table-cell office:value-type="string" table:style-name="ce16">
            <text:p><text:s/>13/12/2022</text:p>
          </table:table-cell>
          <table:table-cell office:value-type="string" table:style-name="ce8">
            <text:p>Decreto Direttoriale</text:p>
          </table:table-cell>
          <table:table-cell office:value-type="string" table:style-name="ce8">
            <text:p>Decreto di pagamento su impegno in favore della Fondazione CMCC</text:p>
          </table:table-cell>
          <table:table-cell office:value-type="string" table:style-name="ce8">
            <text:p>Pagamento 3 SAL - Attività di supporto tecnico-scientifico</text:p>
          </table:table-cell>
          <table:table-cell office:value-type="currency" office:value="127107.16" table:style-name="ce14">
            <text:p>€ 127.107,16</text:p>
          </table:table-cell>
          <table:table-cell office:value-type="string" table:style-name="ce31">
            <text:p><text:a xlink:href="https://www.mite.gov.it/sites/default/files/archivio/allegati/trasparenza_valutazione_merito/AEI/provvedimenti_dirigenti/II_semestre/Trasp/30.%20Decreto%20di%20pagamento%20a%20favore%20della%20Fondazione%20CMCC_prot.158%20del%2013-12-2022.pdf">158/MiTE.AEI del 13/12/2022</text:a></text:p>
          </table:table-cell>
          <table:table-cell table:number-columns-repeated="16377" table:style-name="ce1"/>
        </table:table-row>
        <table:table-row table:style-name="ro3">
          <table:table-cell office:value-type="float" office:value="31" table:style-name="ce6">
            <text:p>31</text:p>
          </table:table-cell>
          <table:table-cell office:value-type="string" table:style-name="ce15">
            <text:p><text:s/>15/12/2022</text:p>
          </table:table-cell>
          <table:table-cell office:value-type="string" table:style-name="ce8">
            <text:p>Decreto Direttoriale</text:p>
          </table:table-cell>
          <table:table-cell office:value-type="string" table:style-name="ce8">
            <text:p>Decreto di impegno e contestuale pagamento in favore dell'Agenzia UVET.</text:p>
          </table:table-cell>
          <table:table-cell office:value-type="string" table:style-name="ce8">
            <text:p>Pagamento fatture per servizi resi al personale di ruolo per le trasferte in Italia e all'estero e versamento IVA</text:p>
          </table:table-cell>
          <table:table-cell office:value-type="currency" office:value="9225.56" table:style-name="ce14">
            <text:p>€ 9.225,56</text:p>
          </table:table-cell>
          <table:table-cell office:value-type="string" table:style-name="ce31">
            <text:p><text:a xlink:href="https://www.mite.gov.it/sites/default/files/archivio/allegati/trasparenza_valutazione_merito/AEI/provvedimenti_dirigenti/II_semestre/Trasp/31.%20Decreto%20di%20pagamento%20a%20favore%20di%20UVET_prot.169%20del%2015-12-2022.pdf">169/MiTE.AEI del 15/12/2022</text:a></text:p>
          </table:table-cell>
          <table:table-cell table:number-columns-repeated="16377"/>
        </table:table-row>
        <table:table-row table:style-name="ro16">
          <table:table-cell office:value-type="float" office:value="32" table:style-name="ce6">
            <text:p>32</text:p>
          </table:table-cell>
          <table:table-cell office:value-type="string" table:style-name="ce15">
            <text:p><text:s/>19/12/2022</text:p>
          </table:table-cell>
          <table:table-cell office:value-type="string" table:style-name="ce8">
            <text:p>Decreto Direttoriale</text:p>
          </table:table-cell>
          <table:table-cell office:value-type="string" table:style-name="ce8">
            <text:p>Decreto di pagamento su impegno in favore di CETEMPS-UNI L'AQUILA</text:p>
          </table:table-cell>
          <table:table-cell office:value-type="string" table:style-name="ce8">
            <text:p>Pagamento fattura e IVA per i servizi di monitoraggio della distribuzione verticale e della quantità di ozono totale misurato con radiosondaggi su scala nazionale e integrata con i sistemi osservativi e i database dell'osservatorio atmosferico di CETEMPS.</text:p>
          </table:table-cell>
          <table:table-cell office:value-type="currency" office:value="57000" table:style-name="ce14">
            <text:p>€ 57.000,00</text:p>
          </table:table-cell>
          <table:table-cell office:value-type="string" table:style-name="ce31">
            <text:p><text:a xlink:href="https://www.mite.gov.it/sites/default/files/archivio/allegati/trasparenza_valutazione_merito/AEI/provvedimenti_dirigenti/II_semestre/Trasp/32.%20Decreto%20di%20pagamento%20a%20favore%20di%20CETEMPS-UNI%20AQUILA_prot.174%20del%2019-12-2022.pdf">174/MiTE.AEI del 19/12/2022</text:a></text:p>
          </table:table-cell>
          <table:table-cell table:number-columns-repeated="16377"/>
        </table:table-row>
        <table:table-row table:style-name="ro3">
          <table:table-cell office:value-type="float" office:value="33" table:style-name="ce6">
            <text:p>33</text:p>
          </table:table-cell>
          <table:table-cell office:value-type="string" table:style-name="ce17">
            <text:p><text:s/>19/12/2022</text:p>
          </table:table-cell>
          <table:table-cell office:value-type="string" table:style-name="ce8">
            <text:p>Decreto Direttoriale</text:p>
          </table:table-cell>
          <table:table-cell office:value-type="string" table:style-name="ce8">
            <text:p>Decreto di pagamento su impegno amento in favore di OECD</text:p>
          </table:table-cell>
          <table:table-cell office:value-type="string" table:style-name="ce8">
            <text:p>Contributo volontario in favore di OECD per le attività del "Research Collaborative and Climate Finance</text:p>
          </table:table-cell>
          <table:table-cell office:value-type="currency" office:value="40000" table:style-name="ce14">
            <text:p>€ 40.000,00</text:p>
          </table:table-cell>
          <table:table-cell office:value-type="string" table:style-name="ce31">
            <text:p><text:a xlink:href="https://www.mite.gov.it/sites/default/files/archivio/allegati/trasparenza_valutazione_merito/AEI/provvedimenti_dirigenti/II_semestre/Trasp/33.%20Decreto%20di%20pagamento%20a%20favore%20di%20OECD_prot.175%20del%2019-12-2022.pdf">175/MiTE.AEI del 19/12/2022</text:a></text:p>
          </table:table-cell>
          <table:table-cell table:number-columns-repeated="16377"/>
        </table:table-row>
        <table:table-row table:style-name="ro3">
          <table:table-cell office:value-type="float" office:value="34" table:style-name="ce6">
            <text:p>34</text:p>
          </table:table-cell>
          <table:table-cell office:value-type="string" table:style-name="ce17">
            <text:p><text:s/>19/12/2022</text:p>
          </table:table-cell>
          <table:table-cell office:value-type="string" table:style-name="ce8">
            <text:p>Decreto Direttoriale</text:p>
          </table:table-cell>
          <table:table-cell office:value-type="string" table:style-name="ce8">
            <text:p>Decreto di pagamento su impegno amento in favore di OECD</text:p>
          </table:table-cell>
          <table:table-cell office:value-type="string" table:style-name="ce8">
            <text:p>Contributo volontario in favore di OECD per le attività del "Climate Change Experts Group"</text:p>
          </table:table-cell>
          <table:table-cell office:value-type="currency" office:value="50000" table:style-name="ce14">
            <text:p>€ 50.000,00</text:p>
          </table:table-cell>
          <table:table-cell office:value-type="string" table:style-name="ce31">
            <text:p><text:a xlink:href="https://www.mite.gov.it/sites/default/files/archivio/allegati/trasparenza_valutazione_merito/AEI/provvedimenti_dirigenti/II_semestre/Trasp/34.%20Decreto%20di%20pagamento%20a%20favore%20di%20OECD_prot.176%20del%2019-12-2022.pdf">176/MiTE.AEI del 19/12/2022</text:a></text:p>
          </table:table-cell>
          <table:table-cell table:number-columns-repeated="16377"/>
        </table:table-row>
        <table:table-row table:style-name="ro3">
          <table:table-cell office:value-type="float" office:value="35" table:style-name="ce6">
            <text:p>35</text:p>
          </table:table-cell>
          <table:table-cell office:value-type="string" table:style-name="ce16">
            <text:p><text:s/>21/12/2022</text:p>
          </table:table-cell>
          <table:table-cell office:value-type="string" table:style-name="ce8">
            <text:p>Decreto Direttoriale</text:p>
          </table:table-cell>
          <table:table-cell office:value-type="string" table:style-name="ce8">
            <text:p>Decreto di impegno e contestuale pagamento in favore della Dott.ssa Fricano</text:p>
          </table:table-cell>
          <table:table-cell office:value-type="string" table:style-name="ce8">
            <text:p>Rimborso spese per trasferta<text:s/></text:p>
          </table:table-cell>
          <table:table-cell office:value-type="currency" office:value="49.39" table:style-name="ce14">
            <text:p>€ 49,39</text:p>
          </table:table-cell>
          <table:table-cell office:value-type="string" table:style-name="ce31">
            <text:p><text:a xlink:href="https://www.mite.gov.it/sites/default/files/archivio/allegati/trasparenza_valutazione_merito/AEI/provvedimenti_dirigenti/II_semestre/Trasp/35.%20Decreto%20di%20pagamento%20rimborso%20spese%20a%20favore%20di%20Fricano_prot.177%20del%2021-12-2022.pdf">177/MiTE.AEI del 21/12/2022</text:a></text:p>
          </table:table-cell>
          <table:table-cell table:number-columns-repeated="16377"/>
        </table:table-row>
        <table:table-row table:style-name="ro3">
          <table:table-cell office:value-type="float" office:value="36" table:style-name="ce6">
            <text:p>36</text:p>
          </table:table-cell>
          <table:table-cell office:value-type="string" table:style-name="ce16">
            <text:p><text:s/>22/12/2022</text:p>
          </table:table-cell>
          <table:table-cell office:value-type="string" table:style-name="ce8">
            <text:p>Decreto Direttoriale</text:p>
          </table:table-cell>
          <table:table-cell office:value-type="string" table:style-name="ce8">
            <text:p>Decreto di impegno e contestuale pagamento in favore della Dott.ssa Grandi</text:p>
          </table:table-cell>
          <table:table-cell office:value-type="string" table:style-name="ce8">
            <text:p>Rimborso spese per trasferta<text:s/></text:p>
          </table:table-cell>
          <table:table-cell office:value-type="currency" office:value="71.06" table:style-name="ce14">
            <text:p>€ 71,06</text:p>
          </table:table-cell>
          <table:table-cell office:value-type="string" table:style-name="ce31">
            <text:p><text:a xlink:href="https://www.mite.gov.it/sites/default/files/archivio/allegati/trasparenza_valutazione_merito/AEI/provvedimenti_dirigenti/II_semestre/Trasp/36.%20Decreto%20di%20pagamento%20rimborso%20spese%20a%20favore%20di%20Grandi_prot.180%20del%2022-12-2022.pdf">180/MiTE.AEI del 21/12/2022</text:a></text:p>
          </table:table-cell>
          <table:table-cell table:number-columns-repeated="16377"/>
        </table:table-row>
        <table:table-row table:style-name="ro3">
          <table:table-cell office:value-type="float" office:value="37" table:style-name="ce2">
            <text:p>37</text:p>
          </table:table-cell>
          <table:table-cell office:value-type="string" table:style-name="ce16">
            <text:p><text:s/>23/12/2023</text:p>
          </table:table-cell>
          <table:table-cell office:value-type="string" table:style-name="ce8">
            <text:p>Decreto Direttoriale</text:p>
          </table:table-cell>
          <table:table-cell office:value-type="string" table:style-name="ce8">
            <text:p>Decreto di impegno in favore dell'Agenzia UVET.</text:p>
          </table:table-cell>
          <table:table-cell office:value-type="string" table:style-name="ce8">
            <text:p>Impegno fatture per servizi resi al personale di ruolo per le trasferte in Italia e all'estero</text:p>
          </table:table-cell>
          <table:table-cell office:value-type="currency" office:value="141.94" table:style-name="ce14">
            <text:p>€ 141,94</text:p>
          </table:table-cell>
          <table:table-cell office:value-type="string" table:style-name="ce31">
            <text:p><text:a xlink:href="https://www.mite.gov.it/sites/default/files/archivio/allegati/trasparenza_valutazione_merito/AEI/provvedimenti_dirigenti/II_semestre/Trasp/37.%20Decreto%20di%20impegno%20a%20favore%20di%20UVET_prot.182%20del%2023-12-2022.pdf">182/MiTE.AEI del 23/12/2022</text:a></text:p>
          </table:table-cell>
          <table:table-cell table:number-columns-repeated="16377"/>
        </table:table-row>
        <table:table-row table:style-name="ro17">
          <table:table-cell office:value-type="float" office:value="38" table:style-name="ce18">
            <text:p>38</text:p>
          </table:table-cell>
          <table:table-cell office:value-type="date" office:date-value="2022-10-04T00:00:00" table:style-name="ce7">
            <text:p>04/10/2022</text:p>
          </table:table-cell>
          <table:table-cell office:value-type="string" table:style-name="ce8">
            <text:p>Decreto Direttoriale</text:p>
          </table:table-cell>
          <table:table-cell office:value-type="string" table:style-name="ce8">
            <text:p>Decreto di impegno e contestuale pagamento <text:s/>in favore della Commissione Economica per l’Europa delle Nazioni Unite (UNECE)</text:p>
          </table:table-cell>
          <table:table-cell office:value-type="string" table:style-name="ce8">
            <text:p>Contributo alla Commissione Economica per l’Europa delle Nazioni Unite (UNECE), al fine di supportare il programma di lavoro della Convenzione di Aarhus, in riferimento all’annualità 2022.</text:p>
          </table:table-cell>
          <table:table-cell office:value-type="currency" office:value="100000" table:style-name="ce9">
            <text:p>€ 100.000,00</text:p>
          </table:table-cell>
          <table:table-cell office:value-type="string" table:style-name="ce31">
            <text:p><text:a xlink:href="https://www.mite.gov.it/sites/default/files/archivio/allegati/trasparenza_valutazione_merito/AEI/provvedimenti_dirigenti/II_semestre/Trasp/38.%20Prot.%2073.04-10-2022.pdf">73/MiTE.AEI del 04/10/2022</text:a></text:p>
          </table:table-cell>
          <table:table-cell table:number-columns-repeated="16377"/>
        </table:table-row>
        <table:table-row table:style-name="ro18">
          <table:table-cell office:value-type="float" office:value="39" table:style-name="ce6">
            <text:p>39</text:p>
          </table:table-cell>
          <table:table-cell office:value-type="string" table:style-name="ce10">
            <text:p><text:s/>04/10/2022</text:p>
          </table:table-cell>
          <table:table-cell office:value-type="string" table:style-name="ce19">
            <text:p>Decreto Direttoriale</text:p>
          </table:table-cell>
          <table:table-cell office:value-type="string" table:style-name="ce8">
            <text:p>Decreto di impegno e contestuale pagamento del contributo finanziario, in favore della Commissione Economica per l’Europa delle Nazioni Unite (UNECE)<text:s/></text:p>
          </table:table-cell>
          <table:table-cell office:value-type="string" table:style-name="ce20">
            <text:p>Contributo finanziario, in favore della Commissione Economica per l’Europa delle Nazioni Unite (UNECE), al fine di supportare il Segretariato della Convenzione di Aarhus per il programma di lavoro del Protocollo PRTRs, in riferimento all’annualità 2022.</text:p>
          </table:table-cell>
          <table:table-cell office:value-type="currency" office:value="10000" table:style-name="ce9">
            <text:p>€ 10.000,00</text:p>
          </table:table-cell>
          <table:table-cell office:value-type="string" table:style-name="ce31">
            <text:p><text:a xlink:href="https://www.mite.gov.it/sites/default/files/archivio/allegati/trasparenza_valutazione_merito/AEI/provvedimenti_dirigenti/II_semestre/Trasp/39.%20Prot.%2074.04-10-2022.pdf">74/MiTE.AEI del 04/10/2022</text:a></text:p>
          </table:table-cell>
          <table:table-cell table:number-columns-repeated="16377"/>
        </table:table-row>
        <table:table-row table:style-name="ro16">
          <table:table-cell office:value-type="float" office:value="40" table:style-name="ce21">
            <text:p>40</text:p>
          </table:table-cell>
          <table:table-cell office:value-type="string" table:style-name="ce10">
            <text:p><text:s/>06/10/2022</text:p>
          </table:table-cell>
          <table:table-cell office:value-type="string" table:style-name="ce8">
            <text:p>Decreto Direttoriale</text:p>
          </table:table-cell>
          <table:table-cell office:value-type="string" table:style-name="ce8">
            <text:p/>
            <text:p>Decreto di pagamento in favore dell'Istituto Superiore per la Protezione e la Ricerca Ambientale (ISPRA)<text:s/></text:p>
          </table:table-cell>
          <table:table-cell office:value-type="string" table:style-name="ce8">
            <text:p>Accordo operativo ex-art. 15 <text:s/>L. 241/90 sottoscritto in data 28/05/2021 tra l'ex Ministero per la Transizione Ecologica e l'Istituto Superiore per la Protezione e la Ricerca Ambientale (ISPRA) - Pagamento delle spese sostenute per le attività svolte nel periodo 28/05/2021-31/12/2021.</text:p>
          </table:table-cell>
          <table:table-cell office:value-type="currency" office:value="5250" table:style-name="ce9">
            <text:p>€ 5.250,00</text:p>
          </table:table-cell>
          <table:table-cell office:value-type="string" table:style-name="ce31">
            <text:p><text:a xlink:href="https://www.mite.gov.it/sites/default/files/archivio/allegati/trasparenza_valutazione_merito/AEI/provvedimenti_dirigenti/II_semestre/Trasp/40.%20Prot.%2079.06-10-2022.pdf">79/MiTE.AEI <text:s/>del 06/10/2022</text:a></text:p>
          </table:table-cell>
          <table:table-cell table:number-columns-repeated="16377"/>
        </table:table-row>
        <table:table-row table:style-name="ro19">
          <table:table-cell office:value-type="float" office:value="41" table:style-name="ce6">
            <text:p>41</text:p>
          </table:table-cell>
          <table:table-cell office:value-type="date" office:date-value="2022-10-13T00:00:00" table:style-name="ce7">
            <text:p>13/10/2022</text:p>
          </table:table-cell>
          <table:table-cell office:value-type="string" table:style-name="ce8">
            <text:p>Decreto Direttoriale</text:p>
          </table:table-cell>
          <table:table-cell office:value-type="string" table:style-name="ce20">
            <text:p>Decreto di impegno e contestuale pagamento in favore del Tesoro dello Stato relativamente al pagamento dell'IVA della Fattura RCS Mediagroup<text:s/></text:p>
          </table:table-cell>
          <table:table-cell office:value-type="string" table:style-name="ce8">
            <text:p>Versamento in favore del Tesoro dello Stato per il pagamento dell'IVA relativa alla Fattura RCS Mediagroup, emessa per <text:s/>la pubblicazione degli avvisi di post-informazione di aggiudicazione dell’appalto, per l’affidamento del “Servizio per la comunicazione e diffusione delle attività connesse alla realizzazione del Progetto "CReIAMO PA", nell’ambito del "PON Governance e Capacità Istituzionale 2014-2020”.<text:s text:c="2"/></text:p>
          </table:table-cell>
          <table:table-cell office:value-type="currency" office:value="352" table:style-name="ce9">
            <text:p>€ 352,00</text:p>
          </table:table-cell>
          <table:table-cell office:value-type="string" table:style-name="ce31">
            <text:p><text:a xlink:href="https://www.mite.gov.it/sites/default/files/archivio/allegati/trasparenza_valutazione_merito/AEI/provvedimenti_dirigenti/II_semestre/Trasp/41.%20Prot.%2085.13-10-2022.pdf">85/MiTE.AEI <text:s/>del 13/10/2022</text:a></text:p>
          </table:table-cell>
          <table:table-cell table:number-columns-repeated="16377"/>
        </table:table-row>
        <table:table-row table:style-name="ro19">
          <table:table-cell office:value-type="float" office:value="42" table:style-name="ce22">
            <text:p>42</text:p>
          </table:table-cell>
          <table:table-cell office:value-type="date" office:date-value="2022-10-19T00:00:00" table:style-name="ce7">
            <text:p>19/10/2022</text:p>
          </table:table-cell>
          <table:table-cell office:value-type="string" table:style-name="ce8">
            <text:p>Decreto Direttoriale</text:p>
          </table:table-cell>
          <table:table-cell office:value-type="string" table:style-name="ce8">
            <text:p>Decreto di pagamento in favore del CNR IIA (Consiglio Nazionale delle Ricerche Istituto sull’Inquinamento Atmosferico)<text:s/></text:p>
          </table:table-cell>
          <table:table-cell office:value-type="string" table:style-name="ce8">
            <text:p>Accordo di collaborazione triennale sottoscritto, in data 24 aprile 2018, tra l’allora Ministero dell’Ambiente e della Tutela del Territorio e del Mare, ed il Consiglio Nazionale delle Ricerche - Istituto sull’Inquinamento Atmosferico (CNR-IIA), finalizzato al trasferimento delle conoscenze tecnico scientifiche di interesse della ex Direzione Generale SVI maturate dal CNR, in qualità di ente di ricerca - Pagamento VII SAL</text:p>
          </table:table-cell>
          <table:table-cell office:value-type="currency" office:value="100101.85" table:style-name="ce9">
            <text:p>€ 100.101,85</text:p>
          </table:table-cell>
          <table:table-cell office:value-type="string" table:style-name="ce31">
            <text:p><text:a xlink:href="https://www.mite.gov.it/sites/default/files/archivio/allegati/trasparenza_valutazione_merito/AEI/provvedimenti_dirigenti/II_semestre/Trasp/42.%20Prot.%2088.19-10-2022.pdf">88/MiTE.AEI del 19/10/2022</text:a></text:p>
          </table:table-cell>
          <table:table-cell table:number-columns-repeated="16377"/>
        </table:table-row>
        <table:table-row table:style-name="ro17">
          <table:table-cell office:value-type="float" office:value="43" table:style-name="ce23">
            <text:p>43</text:p>
          </table:table-cell>
          <table:table-cell office:value-type="date" office:date-value="2022-11-10T00:00:00" table:style-name="ce12">
            <text:p>10/11/2022</text:p>
          </table:table-cell>
          <table:table-cell office:value-type="string" table:style-name="ce8">
            <text:p>Decreto Direttoriale</text:p>
          </table:table-cell>
          <table:table-cell office:value-type="string" table:style-name="ce8">
            <text:p>Decreto di impegno ed al contestuale pagamento della prima tranche, in favore del Segretariato delle Nazioni Unite sui</text:p>
            <text:p>Cambiamenti Climatici (UNFCCC)</text:p>
          </table:table-cell>
          <table:table-cell office:value-type="string" table:style-name="ce8">
            <text:p>Contributo in favore del SegretariatoSegretariato delle Nazioni Unite sui Cambiamenti Climatici (UNFCCC), per la prima annualità del programma “Youth4Capacity”.</text:p>
          </table:table-cell>
          <table:table-cell office:value-type="currency" office:value="500000" table:style-name="ce9">
            <text:p>€ 500.000,00</text:p>
          </table:table-cell>
          <table:table-cell office:value-type="string" table:style-name="ce31">
            <text:p><text:a xlink:href="https://www.mite.gov.it/sites/default/files/archivio/allegati/trasparenza_valutazione_merito/AEI/provvedimenti_dirigenti/II_semestre/Trasp/43.%20Prot.108.10-11-2022.pdf">108/MiTE.AEI del 10/11/2022</text:a></text:p>
          </table:table-cell>
          <table:table-cell table:number-columns-repeated="16377"/>
        </table:table-row>
        <table:table-row table:style-name="ro20">
          <table:table-cell office:value-type="float" office:value="44" table:style-name="ce18">
            <text:p>44</text:p>
          </table:table-cell>
          <table:table-cell office:value-type="date" office:date-value="2022-12-06T00:00:00" table:style-name="ce12">
            <text:p>06/12/2022</text:p>
          </table:table-cell>
          <table:table-cell office:value-type="string" table:style-name="ce8">
            <text:p>Decreto Direttoriale</text:p>
          </table:table-cell>
          <table:table-cell office:value-type="string" table:style-name="ce8">
            <text:p>Decreto di impegno e pagamento in favore della Commissione economica per l'Europa delle Nazioni Unite (UNECE)</text:p>
          </table:table-cell>
          <table:table-cell office:value-type="string" table:style-name="ce20">
            <text:p>Contributo <text:s/>in favore della Commissione economica per l'Europa delle Nazioni Unite (UNECE), al fine di supportare il Segretariato della Convenzione di Aarhus per le attività del protocollo PRTRs.</text:p>
          </table:table-cell>
          <table:table-cell office:value-type="currency" office:value="10000" table:style-name="ce9">
            <text:p>€ 10.000,00</text:p>
          </table:table-cell>
          <table:table-cell office:value-type="string" table:style-name="ce31">
            <text:p><text:a xlink:href="https://www.mite.gov.it/sites/default/files/archivio/allegati/trasparenza_valutazione_merito/AEI/provvedimenti_dirigenti/II_semestre/Trasp/44.%20Prot148.06-12-2022.pdf">148/MiTE.AEI del 06/12/2022</text:a></text:p>
          </table:table-cell>
          <table:table-cell table:number-columns-repeated="16377"/>
        </table:table-row>
        <table:table-row table:style-name="ro20">
          <table:table-cell office:value-type="float" office:value="45" table:style-name="ce6">
            <text:p>45</text:p>
          </table:table-cell>
          <table:table-cell office:value-type="date" office:date-value="2022-12-13T00:00:00" table:style-name="ce12">
            <text:p>13/12/2022</text:p>
          </table:table-cell>
          <table:table-cell office:value-type="string" table:style-name="ce8">
            <text:p>Decreto Direttoriale</text:p>
          </table:table-cell>
          <table:table-cell office:value-type="string" table:style-name="ce8">
            <text:p>Decreto di impegno e contestuale pagamento in favore della Commissione Economica per l’Europa delle Nazioni Unite (UNECE)</text:p>
          </table:table-cell>
          <table:table-cell office:value-type="string" table:style-name="ce8">
            <text:p>Contributo <text:s/>in favore della Commissione Economica per l’Europa delle Nazioni Unite (UNECE), contributo aggiuntivo, per il mandato del Relatore Speciale sui difensori ambientali nell'ambito della Convenzione di Aarhus.</text:p>
          </table:table-cell>
          <table:table-cell office:value-type="currency" office:value="34000" table:style-name="ce9">
            <text:p>€ 34.000,00</text:p>
          </table:table-cell>
          <table:table-cell office:value-type="string" table:style-name="ce31">
            <text:p><text:a xlink:href="https://www.mite.gov.it/sites/default/files/archivio/allegati/trasparenza_valutazione_merito/AEI/provvedimenti_dirigenti/II_semestre/Trasp/45.%20Prot156.13-12-2022.pdf">156/MiTE.AEI del 13/12/2022</text:a></text:p>
          </table:table-cell>
          <table:table-cell table:number-columns-repeated="16377"/>
        </table:table-row>
        <table:table-row table:style-name="ro21">
          <table:table-cell office:value-type="float" office:value="46" table:style-name="ce21">
            <text:p>46</text:p>
          </table:table-cell>
          <table:table-cell office:value-type="date" office:date-value="2022-10-26T00:00:00" table:style-name="ce12">
            <text:p>26/10/2022</text:p>
          </table:table-cell>
          <table:table-cell office:value-type="string" table:style-name="ce8">
            <text:p>Decreto Direttoriale</text:p>
          </table:table-cell>
          <table:table-cell office:value-type="string" table:style-name="ce8">
            <text:p>Decreto di pagamento per il trasferimento delle risorse in favore di Cassa Depositi e Prestiti S.p.A.<text:s/></text:p>
          </table:table-cell>
          <table:table-cell office:value-type="string" table:style-name="ce20">
            <text:p>Convenzione con i relativi Allegati (Allegato A) e Allegato B)), che costituiscono parte integrante e sostanziale della stessa, sottoscritta dal MiTE – DG CreSS in data 11 ottobre 2021, e da CDP in data 14 ottobre 2021, avente ad oggetto la “gestione, erogazione e monitoraggio delle risorse finanziarie del Ministero della Transizione Ecologica, destinate alla cooperazione internazionale”.</text:p>
          </table:table-cell>
          <table:table-cell office:value-type="currency" office:value="15000000" table:style-name="ce14">
            <text:p>€ 15.000.000,00</text:p>
          </table:table-cell>
          <table:table-cell office:value-type="string" table:style-name="ce31">
            <text:p><text:a xlink:href="https://www.mite.gov.it/sites/default/files/archivio/allegati/trasparenza_valutazione_merito/AEI/provvedimenti_dirigenti/II_semestre/Trasp/46.%20Prot.%2094.26-10-2022.pdf">94/MiTE.AEI del 26/10/2022</text:a></text:p>
          </table:table-cell>
          <table:table-cell table:number-columns-repeated="16377"/>
        </table:table-row>
        <table:table-row table:style-name="ro20">
          <table:table-cell office:value-type="float" office:value="47" table:style-name="ce6">
            <text:p>47</text:p>
          </table:table-cell>
          <table:table-cell office:value-type="date" office:date-value="2022-11-07T00:00:00" table:style-name="ce12">
            <text:p>07/11/2022</text:p>
          </table:table-cell>
          <table:table-cell office:value-type="string" table:style-name="ce8">
            <text:p>Decreto Direttoriale</text:p>
          </table:table-cell>
          <table:table-cell office:value-type="string" table:style-name="ce8">
            <text:p>Decreto di impegno e pagamento in favore di UN Envonment Programme United Nations Envonment Programme (UNEP)</text:p>
          </table:table-cell>
          <table:table-cell office:value-type="string" table:style-name="ce8">
            <text:p>Contributo in favore di UN Envonment Programme United Nations Envonment Programme (UNEP) per un contributo volontario per l’annualità 2022 “Contributions Towards the Environment Fund 40FEL-ITA.</text:p>
          </table:table-cell>
          <table:table-cell office:value-type="currency" office:value="3276575.6" table:style-name="ce14">
            <text:p>€ 3.276.575,60</text:p>
          </table:table-cell>
          <table:table-cell office:value-type="string" table:style-name="ce31">
            <text:p><text:a xlink:href="https://www.mite.gov.it/sites/default/files/archivio/allegati/trasparenza_valutazione_merito/AEI/provvedimenti_dirigenti/II_semestre/Trasp/47.%20Prot.%20105.07-11-2022.pdf">105/MiTE.AEI del 07/11/2022</text:a></text:p>
          </table:table-cell>
          <table:table-cell table:number-columns-repeated="16377"/>
        </table:table-row>
        <table:table-row table:style-name="ro16">
          <table:table-cell office:value-type="float" office:value="48" table:style-name="ce22">
            <text:p>48</text:p>
          </table:table-cell>
          <table:table-cell office:value-type="date" office:date-value="2022-11-09T00:00:00" table:style-name="ce12">
            <text:p>09/11/2022</text:p>
          </table:table-cell>
          <table:table-cell office:value-type="string" table:style-name="ce8">
            <text:p>Decreto Direttoriale</text:p>
          </table:table-cell>
          <table:table-cell office:value-type="string" table:style-name="ce8">
            <text:p>Decreto di impegno e pagamento in favore di UNDP per Standard Administrative Arrangement (SAA)<text:s/></text:p>
          </table:table-cell>
          <table:table-cell office:value-type="string" table:style-name="ce8">
            <text:p>Contributo relativo allo Standard Administrative Arrangement (SAA) sottoscritto in data 22 dicembre 2017, in favore del Multi - Partner Trust Fund (MPTF) Office, amministrato da UNDP, finalizzato alla costruzione di una strategia per il finanziamento - II tranche per annualità 2022.</text:p>
          </table:table-cell>
          <table:table-cell office:value-type="currency" office:value="3990000" table:style-name="ce14">
            <text:p>€ 3.990.000,00</text:p>
          </table:table-cell>
          <table:table-cell office:value-type="string" table:style-name="ce31">
            <text:p><text:a xlink:href="https://www.mite.gov.it/sites/default/files/archivio/allegati/trasparenza_valutazione_merito/AEI/provvedimenti_dirigenti/II_semestre/Trasp/48.%20Prot.%20106.09-11-2022.pdf">106/MiTE.AEI del 09/11/2022</text:a></text:p>
          </table:table-cell>
          <table:table-cell table:number-columns-repeated="16377"/>
        </table:table-row>
        <table:table-row table:style-name="ro18">
          <table:table-cell office:value-type="float" office:value="49" table:style-name="ce24">
            <text:p>49</text:p>
          </table:table-cell>
          <table:table-cell office:value-type="date" office:date-value="2022-11-29T00:00:00" table:style-name="ce12">
            <text:p>29/11/2022</text:p>
          </table:table-cell>
          <table:table-cell office:value-type="string" table:style-name="ce8">
            <text:p>Decreto Direttoriale</text:p>
          </table:table-cell>
          <table:table-cell office:value-type="string" table:style-name="ce8">
            <text:p>Decreto di impegno e pagamento in favore di United Nations Convention to Combat Desertification Secretariat</text:p>
          </table:table-cell>
          <table:table-cell office:value-type="string" table:style-name="ce8">
            <text:p>Contributo in favore di United Nations Convention to Combat Desertification Secretariat, per il progetto “Creating lands of opportunity: Transforming Livelihoods through Landscape Restoration in the Sahel” - <text:s/>II Tranche.</text:p>
          </table:table-cell>
          <table:table-cell office:value-type="currency" office:value="2500000" table:style-name="ce14">
            <text:p>€ 2.500.000,00</text:p>
          </table:table-cell>
          <table:table-cell office:value-type="string" table:style-name="ce31">
            <text:p><text:a xlink:href="https://www.mite.gov.it/sites/default/files/archivio/allegati/trasparenza_valutazione_merito/AEI/provvedimenti_dirigenti/II_semestre/Trasp/49.%20Prot.%20133.29-11-2022.pdf">133/MiTE.AEI del 29/11/2022</text:a></text:p>
          </table:table-cell>
          <table:table-cell table:number-columns-repeated="16377"/>
        </table:table-row>
        <table:table-row table:style-name="ro22">
          <table:table-cell office:value-type="float" office:value="50" table:style-name="ce6">
            <text:p>50</text:p>
          </table:table-cell>
          <table:table-cell office:value-type="date" office:date-value="2022-12-02T00:00:00" table:style-name="ce12">
            <text:p>02/12/2022</text:p>
          </table:table-cell>
          <table:table-cell office:value-type="string" table:style-name="ce8">
            <text:p>Decreto Direttoriale</text:p>
          </table:table-cell>
          <table:table-cell office:value-type="string" table:style-name="ce8">
            <text:p>Decreto di impegno e contestuale pagamento <text:s/>in <text:s/>favore dell’Organizzazione</text:p>
            <text:p>delle Nazioni Unite per l’Alimentazione e l’Agricoltura (FAO)</text:p>
          </table:table-cell>
          <table:table-cell office:value-type="string" table:style-name="ce8">
            <text:p>Contributo in favore dell’Organizzazione</text:p>
            <text:p>delle Nazioni Unite per l’Alimentazione e l’Agricoltura (FAO), relativamente al finanziamento per il Segretariato della Partnership Globale sulle Bioenergie (GBEP) per Addendum nr.8, sottoscritto tra il MASE e la FAO, in data 21 ottobre 2022.</text:p>
          </table:table-cell>
          <table:table-cell office:value-type="currency" office:value="1003856.04" table:style-name="ce14">
            <text:p>€ 1.003.856,04</text:p>
          </table:table-cell>
          <table:table-cell office:value-type="string" table:style-name="ce31">
            <text:p><text:a xlink:href="https://www.mite.gov.it/sites/default/files/archivio/allegati/trasparenza_valutazione_merito/AEI/provvedimenti_dirigenti/II_semestre/Trasp/50.%20Prot.%20144.02-12-2022%20FAO.pdf">144/MiTE.AEI del 02/12/2022</text:a></text:p>
          </table:table-cell>
          <table:table-cell table:number-columns-repeated="16377"/>
        </table:table-row>
        <table:table-row table:style-name="ro18">
          <table:table-cell office:value-type="float" office:value="51" table:style-name="ce25">
            <text:p>51</text:p>
          </table:table-cell>
          <table:table-cell office:value-type="date" office:date-value="2022-12-13T00:00:00" table:style-name="ce12">
            <text:p>13/12/2022</text:p>
          </table:table-cell>
          <table:table-cell office:value-type="string" table:style-name="ce8">
            <text:p>Decreto Direttoriale</text:p>
          </table:table-cell>
          <table:table-cell office:value-type="string" table:style-name="ce8">
            <text:p>Decreto di pagamento in favore del Centro della Comunità Caraibica sul Cambiamento Climatico (5C)</text:p>
          </table:table-cell>
          <table:table-cell office:value-type="string" table:style-name="ce8">
            <text:p>Contributo in favore del Centro della Comunità Caraibica sul Cambiamento Climatico (5C) <text:s/>per la realizzazione del progetto “The Operationalization of the Caribbean Community Climate Change Centre Airborne LIDAR System” - Pagamento III tranche.</text:p>
          </table:table-cell>
          <table:table-cell office:value-type="currency" office:value="139890.51999999999" table:style-name="ce14">
            <text:p>€ 139.890,52</text:p>
          </table:table-cell>
          <table:table-cell office:value-type="string" table:style-name="ce31">
            <text:p><text:a xlink:href="https://www.mite.gov.it/sites/default/files/archivio/allegati/trasparenza_valutazione_merito/AEI/provvedimenti_dirigenti/II_semestre/Trasp/51.%20Prot.%20151.13-12-2022.pdf">151/MiTE.AEI del 13/12/2022</text:a></text:p>
          </table:table-cell>
          <table:table-cell table:number-columns-repeated="16377"/>
        </table:table-row>
        <table:table-row table:style-name="ro23">
          <table:table-cell office:value-type="float" office:value="52" table:style-name="ce6">
            <text:p>52</text:p>
          </table:table-cell>
          <table:table-cell office:value-type="date" office:date-value="2022-12-13T00:00:00" table:style-name="ce12">
            <text:p>13/12/2022</text:p>
          </table:table-cell>
          <table:table-cell office:value-type="string" table:style-name="ce8">
            <text:p>Decreto Direttoriale</text:p>
          </table:table-cell>
          <table:table-cell office:value-type="string" table:style-name="ce8">
            <text:p>Decreto di impegno e contestuale pagamento in favore della World Bank</text:p>
            <text:p/>
          </table:table-cell>
          <table:table-cell office:value-type="string" table:style-name="ce8">
            <text:p>Contributo in favore della World Bank, per il programma “Energy Sector Management Assistance Program (ESMAP) - Pagamento II tranche.</text:p>
          </table:table-cell>
          <table:table-cell office:value-type="currency" office:value="3000000" table:style-name="ce14">
            <text:p>€ 3.000.000,00</text:p>
          </table:table-cell>
          <table:table-cell office:value-type="string" table:style-name="ce31">
            <text:p><text:a xlink:href="https://www.mite.gov.it/sites/default/files/archivio/allegati/trasparenza_valutazione_merito/AEI/provvedimenti_dirigenti/II_semestre/Trasp/52.%20Prot.155.13-12-2022.pdf">155/MiTE.AEI del 13/12/2022</text:a></text:p>
          </table:table-cell>
          <table:table-cell table:number-columns-repeated="16377"/>
        </table:table-row>
        <table:table-row table:style-name="ro20">
          <table:table-cell office:value-type="float" office:value="53" table:style-name="ce24">
            <text:p>53</text:p>
          </table:table-cell>
          <table:table-cell office:value-type="date" office:date-value="2022-12-13T00:00:00" table:style-name="ce12">
            <text:p>13/12/2022</text:p>
          </table:table-cell>
          <table:table-cell office:value-type="string" table:style-name="ce8">
            <text:p>Decreto Direttoriale</text:p>
          </table:table-cell>
          <table:table-cell office:value-type="string" table:style-name="ce8">
            <text:p>Decreto di impegno e pagamento in favore dell’Ufficio del Multi - Partner Trust Fund (MPTF)</text:p>
          </table:table-cell>
          <table:table-cell office:value-type="string" table:style-name="ce8">
            <text:p>Contributo in favore dell’Ufficio del Multi - Partner Trust Fund (MPTF) relativamente alla I tranche, per l’annualità 2023, del programma di cooperazione previsto nell’ambito dello Standard Administrative Arrangement.</text:p>
          </table:table-cell>
          <table:table-cell office:value-type="currency" office:value="3000000" table:style-name="ce14">
            <text:p>€ 3.000.000,00</text:p>
          </table:table-cell>
          <table:table-cell office:value-type="string" table:style-name="ce31">
            <text:p><text:a xlink:href="https://www.mite.gov.it/sites/default/files/archivio/allegati/trasparenza_valutazione_merito/AEI/provvedimenti_dirigenti/II_semestre/Trasp/53.%20Prot.157.13-12-2022.pdf">157/MiTE.AEI del 13/12/2022</text:a></text:p>
          </table:table-cell>
          <table:table-cell table:number-columns-repeated="16377"/>
        </table:table-row>
        <table:table-row table:style-name="ro23">
          <table:table-cell office:value-type="float" office:value="54" table:style-name="ce6">
            <text:p>54</text:p>
          </table:table-cell>
          <table:table-cell office:value-type="date" office:date-value="2022-12-15T00:00:00" table:style-name="ce12">
            <text:p>15/12/2022</text:p>
          </table:table-cell>
          <table:table-cell office:value-type="string" table:style-name="ce8">
            <text:p>Decreto Direttoriale</text:p>
          </table:table-cell>
          <table:table-cell office:value-type="string" table:style-name="ce8">
            <text:p>Decreto di impegno e pagamento in favore dell’Intergovernmental Panel on Climate Change (IPCC) Trust Fund</text:p>
          </table:table-cell>
          <table:table-cell office:value-type="string" table:style-name="ce20">
            <text:p>Contributo in favore dell’Intergovernmental Panel on Climate Change (IPCC) Trust Fund, relativamente all'annualità 2022.</text:p>
          </table:table-cell>
          <table:table-cell office:value-type="currency" office:value="250000" table:style-name="ce14">
            <text:p>€ 250.000,00</text:p>
          </table:table-cell>
          <table:table-cell office:value-type="string" table:style-name="ce31">
            <text:p><text:a xlink:href="https://www.mite.gov.it/sites/default/files/archivio/allegati/trasparenza_valutazione_merito/AEI/provvedimenti_dirigenti/II_semestre/Trasp/54.%20Prot.168.15-12-2022.pdf">168/MiTE.AEI del 15/12/2022</text:a></text:p>
          </table:table-cell>
          <table:table-cell table:number-columns-repeated="16377"/>
        </table:table-row>
        <table:table-row table:style-name="ro18">
          <table:table-cell office:value-type="float" office:value="55" table:style-name="ce26">
            <text:p>55</text:p>
          </table:table-cell>
          <table:table-cell office:value-type="date" office:date-value="2022-12-15T00:00:00" table:style-name="ce12">
            <text:p>15/12/2022</text:p>
          </table:table-cell>
          <table:table-cell office:value-type="string" table:style-name="ce8">
            <text:p>Decreto Direttoriale</text:p>
          </table:table-cell>
          <table:table-cell office:value-type="string" table:style-name="ce8">
            <text:p>Decreto di impegno e pagamento in favore della Rappresentanza Permanente presso le Nazioni Unite di Antigua e Barbuda,</text:p>
          </table:table-cell>
          <table:table-cell office:value-type="string" table:style-name="ce8">
            <text:p>Contributo in favore della Rappresentanza Permanente presso le Nazioni Unite di Antigua e Barbuda, in riferimento all'erogazione della II tranche relativamente al “Programma di borse studio 2022 – 2024 Italia – AOSIS”.<text:s/></text:p>
          </table:table-cell>
          <table:table-cell office:value-type="currency" office:value="361220" table:style-name="ce14">
            <text:p>€ 361.220,00</text:p>
          </table:table-cell>
          <table:table-cell office:value-type="string" table:style-name="ce31">
            <text:p><text:a xlink:href="https://www.mite.gov.it/sites/default/files/archivio/allegati/trasparenza_valutazione_merito/AEI/provvedimenti_dirigenti/II_semestre/Trasp/55.%20Prot.170.15-12-2022.pdf">170/MiTE.AEI del 15/12/2022</text:a></text:p>
          </table:table-cell>
          <table:table-cell table:number-columns-repeated="16377"/>
        </table:table-row>
        <table:table-row table:style-name="ro23">
          <table:table-cell office:value-type="float" office:value="56" table:style-name="ce6">
            <text:p>56</text:p>
          </table:table-cell>
          <table:table-cell office:value-type="string" table:style-name="ce15">
            <text:p><text:s/>15/12/2022</text:p>
          </table:table-cell>
          <table:table-cell office:value-type="string" table:style-name="ce8">
            <text:p>Decreto Direttoriale</text:p>
          </table:table-cell>
          <table:table-cell office:value-type="string" table:style-name="ce20">
            <text:p>Decreto di impegno e pagamento <text:s/>in favore di UNDP, United Nations Development Programme<text:s/></text:p>
          </table:table-cell>
          <table:table-cell office:value-type="string" table:style-name="ce8">
            <text:p>Contributo in favore di UNDP <text:s/>per il supporto al progetto SDG Labs, con particolare attenzione alla regione del Sahel e al continente africano - Pagamento II tranche.</text:p>
          </table:table-cell>
          <table:table-cell office:value-type="currency" office:value="2500000" table:style-name="ce14">
            <text:p>€ 2.500.000,00</text:p>
          </table:table-cell>
          <table:table-cell office:value-type="string" table:style-name="ce31">
            <text:p><text:a xlink:href="https://www.mite.gov.it/sites/default/files/archivio/allegati/trasparenza_valutazione_merito/AEI/provvedimenti_dirigenti/II_semestre/Trasp/56.%20Prot.171.15-12-2022.pdf">171/MiTE.AEI del 15/12/2022</text:a></text:p>
          </table:table-cell>
          <table:table-cell table:number-columns-repeated="16377"/>
        </table:table-row>
        <table:table-row table:style-name="ro14">
          <table:table-cell office:value-type="float" office:value="57" table:style-name="ce23">
            <text:p>57</text:p>
          </table:table-cell>
          <table:table-cell office:value-type="date" office:date-value="2022-12-16T00:00:00" table:style-name="ce12">
            <text:p>16/12/2022</text:p>
          </table:table-cell>
          <table:table-cell office:value-type="string" table:style-name="ce8">
            <text:p>Decreto Direttoriale</text:p>
          </table:table-cell>
          <table:table-cell office:value-type="string" table:style-name="ce8">
            <text:p>Decreto di pagamento in favore di UNDP</text:p>
          </table:table-cell>
          <table:table-cell office:value-type="string" table:style-name="ce8">
            <text:p>Contributo in favore di UNDP per MOU del 18/07/2016 tra il MASE e il Ministero dell’Ambiente del Perù (MINAM)</text:p>
          </table:table-cell>
          <table:table-cell office:value-type="currency" office:value="339133.9" table:style-name="ce14">
            <text:p>€ 339.133,90</text:p>
          </table:table-cell>
          <table:table-cell office:value-type="string" table:style-name="ce31">
            <text:p><text:a xlink:href="https://www.mite.gov.it/sites/default/files/archivio/allegati/trasparenza_valutazione_merito/AEI/provvedimenti_dirigenti/II_semestre/Trasp/57.%20Prot.%20173.16-12-2022%20UNDP%20Perù.pdf">173/MiTE.AEI del 16/12/2022</text:a></text:p>
          </table:table-cell>
          <table:table-cell table:number-columns-repeated="16377"/>
        </table:table-row>
        <table:table-row table:style-name="ro24">
          <table:table-cell office:value-type="float" office:value="58" table:style-name="ce6">
            <text:p>58</text:p>
          </table:table-cell>
          <table:table-cell office:value-type="date" office:date-value="2022-12-22T00:00:00" table:style-name="ce12">
            <text:p>22/12/2022</text:p>
          </table:table-cell>
          <table:table-cell office:value-type="string" table:style-name="ce8">
            <text:p>Decreto Direttoriale</text:p>
          </table:table-cell>
          <table:table-cell office:value-type="string" table:style-name="ce8">
            <text:p>Decreto di impegno e pagamento in favore dell’International Bank for Reconstruction</text:p>
            <text:p>and Development (IBRD)<text:s/></text:p>
          </table:table-cell>
          <table:table-cell office:value-type="string" table:style-name="ce8">
            <text:p>Contributo in favore dell’International Bank for Reconstruction</text:p>
            <text:p>and Development (IBRD), quale amministratore fiduciario del Fondo di</text:p>
            <text:p>Adattamento.</text:p>
            <text:p>Accordo di Donazione 22/12/2022, tra il MASE e IBRD, con l’obiettivo di finanziare progetti di adattamento ai cambiamenti climatici</text:p>
          </table:table-cell>
          <table:table-cell office:value-type="currency" office:value="10000000" table:style-name="ce14">
            <text:p>€ 10.000.000,00</text:p>
          </table:table-cell>
          <table:table-cell office:value-type="string" table:style-name="ce31">
            <text:p><text:a xlink:href="https://www.mite.gov.it/sites/default/files/archivio/allegati/trasparenza_valutazione_merito/AEI/provvedimenti_dirigenti/II_semestre/Trasp/58.%20Prot.%20181%20del%2022-12-2022_contributo%20AF.pdf">181/MiTE.AEI del 22/12/2022</text:a></text:p>
          </table:table-cell>
          <table:table-cell table:number-columns-repeated="16377"/>
        </table:table-row>
        <table:table-row table:style-name="ro18">
          <table:table-cell office:value-type="float" office:value="59" table:style-name="ce27">
            <text:p>59</text:p>
          </table:table-cell>
          <table:table-cell office:value-type="date" office:date-value="2022-09-27T00:00:00" table:style-name="ce12">
            <text:p>27/09/2022</text:p>
          </table:table-cell>
          <table:table-cell office:value-type="string" table:style-name="ce8">
            <text:p>Decreto Direttoriale</text:p>
          </table:table-cell>
          <table:table-cell office:value-type="string" table:style-name="ce8">
            <text:p>decreto di pagamento in favore di SOGESID SPA</text:p>
          </table:table-cell>
          <table:table-cell office:value-type="string" table:style-name="ce8">
            <text:p>Convenzione attuativa tra il Ministero della Transizione Ecologica nelle materie di competenza della Direzione Generale Attività Europea ed Internazionale e la Sogesid S.p.A per il periodo 1° gennaio – 31 dicembre 2022</text:p>
          </table:table-cell>
          <table:table-cell office:value-type="currency" office:value="451239.11" table:style-name="ce14">
            <text:p>€ 451.239,11</text:p>
          </table:table-cell>
          <table:table-cell office:value-type="string" table:style-name="ce31">
            <text:p><text:a xlink:href="https://www.mite.gov.it/sites/default/files/archivio/allegati/trasparenza_valutazione_merito/AEI/provvedimenti_dirigenti/II_semestre/Trasp/59_DECRETI(R).0000065.13-09-2022.pdf"><text:s/>65/MiTE.AEI del 13/09/2022</text:a></text:p>
          </table:table-cell>
          <table:table-cell table:number-columns-repeated="16377"/>
        </table:table-row>
        <table:table-row table:style-name="ro18">
          <table:table-cell office:value-type="float" office:value="60" table:style-name="ce27">
            <text:p>60</text:p>
          </table:table-cell>
          <table:table-cell office:value-type="date" office:date-value="2022-10-27T00:00:00" table:style-name="ce12">
            <text:p>27/10/2022</text:p>
          </table:table-cell>
          <table:table-cell office:value-type="string" table:style-name="ce8">
            <text:p>Decreto Direttoriale</text:p>
          </table:table-cell>
          <table:table-cell office:value-type="string" table:style-name="ce8">
            <text:p>decreto di pagamento in favore di SOGESID SPA</text:p>
          </table:table-cell>
          <table:table-cell office:value-type="string" table:style-name="ce8">
            <text:p>Convenzione attuativa tra il Ministero della Transizione Ecologica nelle materie di competenza della Direzione Generale Attività Europea ed Internazionale e la Sogesid S.p.A per il periodo 1° gennaio – 31 dicembre 2022</text:p>
          </table:table-cell>
          <table:table-cell office:value-type="currency" office:value="611515.79" table:style-name="ce14">
            <text:p>€ 611.515,79</text:p>
          </table:table-cell>
          <table:table-cell office:value-type="string" table:style-name="ce31">
            <text:p><text:a xlink:href="https://www.mite.gov.it/sites/default/files/archivio/allegati/trasparenza_valutazione_merito/AEI/provvedimenti_dirigenti/II_semestre/Trasp/DECRETI(R).0000096.27-10-2022.pdf">96/ MiTE.AEI del 27/10/2022</text:a></text:p>
          </table:table-cell>
          <table:table-cell table:number-columns-repeated="16377"/>
        </table:table-row>
        <table:table-row table:style-name="ro25">
          <table:table-cell office:value-type="float" office:value="61" table:style-name="ce27">
            <text:p>61</text:p>
          </table:table-cell>
          <table:table-cell office:value-type="date" office:date-value="2022-11-02T00:00:00" table:style-name="ce12">
            <text:p>02/11/2022</text:p>
          </table:table-cell>
          <table:table-cell office:value-type="string" table:style-name="ce8">
            <text:p>Decreto Direttoriale</text:p>
          </table:table-cell>
          <table:table-cell office:value-type="string" table:style-name="ce8">
            <text:p>decreto di impegno e pagamento ANCI ultima tranche</text:p>
          </table:table-cell>
          <table:table-cell office:value-type="string" table:style-name="ce8">
            <text:p>contratto 28 dicembre 2018<text:s/></text:p>
          </table:table-cell>
          <table:table-cell office:value-type="currency" office:value="41930.949999999997" table:style-name="ce14">
            <text:p>€ 41.930,95</text:p>
          </table:table-cell>
          <table:table-cell office:value-type="string" table:style-name="ce31">
            <text:p><text:a xlink:href="https://www.mite.gov.it/sites/default/files/archivio/allegati/trasparenza_valutazione_merito/AEI/provvedimenti_dirigenti/II_semestre/Trasp/DECRETO_ANCI_.0000098.02-11-2022.pdf">98/ MiTE.AEI del 2/11/2022</text:a></text:p>
          </table:table-cell>
          <table:table-cell table:number-columns-repeated="16377"/>
        </table:table-row>
        <table:table-row table:style-name="ro3">
          <table:table-cell office:value-type="float" office:value="62" table:style-name="ce27">
            <text:p>62</text:p>
          </table:table-cell>
          <table:table-cell office:value-type="date" office:date-value="2022-11-21T00:00:00" table:style-name="ce12">
            <text:p>21/11/2022</text:p>
          </table:table-cell>
          <table:table-cell office:value-type="string" table:style-name="ce8">
            <text:p>Decreto Direttoriale</text:p>
          </table:table-cell>
          <table:table-cell office:value-type="string" table:style-name="ce8">
            <text:p>decreto di riconoscimento, impegno e pagamento di FONDAZIONE ECOSISTEMI</text:p>
          </table:table-cell>
          <table:table-cell office:value-type="string" table:style-name="ce8">
            <text:p>contratto 25 settembre 2020</text:p>
          </table:table-cell>
          <table:table-cell office:value-type="currency" office:value="25000" table:style-name="ce14">
            <text:p>€ 25.000,00</text:p>
          </table:table-cell>
          <table:table-cell office:value-type="string" table:style-name="ce31">
            <text:p><text:a xlink:href="https://www.mite.gov.it/sites/default/files/archivio/allegati/trasparenza_valutazione_merito/AEI/provvedimenti_dirigenti/II_semestre/Trasp/decreto%20riconoscimento%20112_21-11-22.pdf"><text:s/>112/ MiTE.AEI <text:s/>del 21/11/2022</text:a></text:p>
          </table:table-cell>
          <table:table-cell table:number-columns-repeated="16377"/>
        </table:table-row>
        <table:table-row table:style-name="ro18">
          <table:table-cell office:value-type="float" office:value="63" table:style-name="ce27">
            <text:p>63</text:p>
          </table:table-cell>
          <table:table-cell office:value-type="date" office:date-value="2022-12-13T00:00:00" table:style-name="ce12">
            <text:p>13/12/2022</text:p>
          </table:table-cell>
          <table:table-cell office:value-type="string" table:style-name="ce8">
            <text:p>Decreto Direttoriale</text:p>
          </table:table-cell>
          <table:table-cell office:value-type="string" table:style-name="ce8">
            <text:p>decreto di pagamento in favore di SOGESID SPA</text:p>
          </table:table-cell>
          <table:table-cell office:value-type="string" table:style-name="ce8">
            <text:p>Convenzione attuativa tra il Ministero della Transizione Ecologica nelle materie di competenza della Direzione Generale Attività Europea ed Internazionale e la Sogesid S.p.A per il periodo 1° gennaio – 31 dicembre 2022</text:p>
          </table:table-cell>
          <table:table-cell office:value-type="currency" office:value="458704.86" table:style-name="ce14">
            <text:p>€ 458.704,86</text:p>
          </table:table-cell>
          <table:table-cell office:value-type="string" table:style-name="ce31">
            <text:p><text:a xlink:href="https://www.mite.gov.it/sites/default/files/archivio/allegati/trasparenza_valutazione_merito/AEI/provvedimenti_dirigenti/II_semestre/Trasp/DECRETO_.0000153.13-12-2022.pdf">153/MiTE.AEI <text:s/>del 13/12/2022</text:a></text:p>
          </table:table-cell>
          <table:table-cell table:number-columns-repeated="16377"/>
        </table:table-row>
        <table:table-row table:style-name="ro24">
          <table:table-cell office:value-type="float" office:value="64" table:style-name="ce27">
            <text:p>64</text:p>
          </table:table-cell>
          <table:table-cell office:value-type="date" office:date-value="2022-12-13T00:00:00" table:style-name="ce12">
            <text:p>13/12/2022</text:p>
          </table:table-cell>
          <table:table-cell office:value-type="string" table:style-name="ce8">
            <text:p>Decreto Direttoriale</text:p>
          </table:table-cell>
          <table:table-cell office:value-type="string" table:style-name="ce8">
            <text:p>UNIVERSITA' CATTOLICA SACRO CUORE</text:p>
          </table:table-cell>
          <table:table-cell office:value-type="string" table:style-name="ce8">
            <text:p>Convenzione sottoscritta tra il Ministero dell’Ambiente e della Tutela del Territorio e del Mare e l’Università degli Studi Cattolica del Sacro Cuore di Piacenza per la realizzazione del progetto “Aggiornamento, informatizzazione e diffusione del programma di sostenibilità VIVA nel settore vinicolo italiano” firmata digitalmente in data 21 settembre 2020</text:p>
          </table:table-cell>
          <table:table-cell office:value-type="currency" office:value="49399.35" table:style-name="ce14">
            <text:p>€ 49.399,35</text:p>
          </table:table-cell>
          <table:table-cell office:value-type="string" table:style-name="ce31">
            <text:p><text:a xlink:href="https://www.mite.gov.it/sites/default/files/archivio/allegati/trasparenza_valutazione_merito/AEI/provvedimenti_dirigenti/II_semestre/Trasp/DECRETO_0000159.13-12-2022.pdf">159/MiTE.AEI <text:s/>del 13/12/2022</text:a></text:p>
          </table:table-cell>
          <table:table-cell table:number-columns-repeated="16377"/>
        </table:table-row>
        <table:table-row table:style-name="ro15">
          <table:table-cell office:value-type="float" office:value="65" table:style-name="ce27">
            <text:p>65</text:p>
          </table:table-cell>
          <table:table-cell office:value-type="date" office:date-value="2022-11-21T00:00:00" table:style-name="ce12">
            <text:p>21/11/2022</text:p>
          </table:table-cell>
          <table:table-cell office:value-type="string" table:style-name="ce8">
            <text:p>Decreto Direttoriale</text:p>
          </table:table-cell>
          <table:table-cell office:value-type="string" table:style-name="ce8">
            <text:p>UN GENEVA</text:p>
          </table:table-cell>
          <table:table-cell office:value-type="string" table:style-name="ce8">
            <text:p>convenzione di Espoo</text:p>
          </table:table-cell>
          <table:table-cell office:value-type="currency" office:value="50000" table:style-name="ce14">
            <text:p>€ 50.000,00</text:p>
          </table:table-cell>
          <table:table-cell office:value-type="string" table:style-name="ce31">
            <text:p><text:a xlink:href="https://www.mite.gov.it/sites/default/files/archivio/allegati/trasparenza_valutazione_merito/AEI/provvedimenti_dirigenti/II_semestre/Trasp/DECRETI(R).0000111.21-11-2022.pdf">111/MiTE.AEI <text:s/>del 21/11/ 2022</text:a></text:p>
          </table:table-cell>
          <table:table-cell table:number-columns-repeated="16377"/>
        </table:table-row>
        <table:table-row table:style-name="ro26">
          <table:table-cell office:value-type="float" office:value="66" table:style-name="ce27">
            <text:p>66</text:p>
          </table:table-cell>
          <table:table-cell office:value-type="date" office:date-value="2022-11-10T00:00:00" table:style-name="ce12">
            <text:p>10/11/2022</text:p>
          </table:table-cell>
          <table:table-cell office:value-type="string" table:style-name="ce8">
            <text:p>Decreto Direttoriale</text:p>
          </table:table-cell>
          <table:table-cell office:value-type="string" table:style-name="ce8">
            <text:p>UN GENEVA</text:p>
          </table:table-cell>
          <table:table-cell office:value-type="string" table:style-name="ce8">
            <text:p>convenzione di Helsinki</text:p>
          </table:table-cell>
          <table:table-cell office:value-type="currency" office:value="20000" table:style-name="ce14">
            <text:p>€ 20.000,00</text:p>
          </table:table-cell>
          <table:table-cell office:value-type="string" table:style-name="ce31">
            <text:p><text:a xlink:href="https://www.mite.gov.it/sites/default/files/archivio/allegati/trasparenza_valutazione_merito/AEI/provvedimenti_dirigenti/II_semestre/Trasp/decreto_107%2010-11-2022_UN%20Commission%20for%20Europe_signed.pdf">107/MiTE.AEI del 10/11/2022</text:a></text:p>
          </table:table-cell>
          <table:table-cell table:number-columns-repeated="16377"/>
        </table:table-row>
        <table:table-row table:style-name="ro20">
          <table:table-cell office:value-type="float" office:value="67" table:style-name="ce27">
            <text:p>67</text:p>
          </table:table-cell>
          <table:table-cell office:value-type="date" office:date-value="2022-11-07T00:00:00" table:style-name="ce12">
            <text:p>07/11/2022</text:p>
          </table:table-cell>
          <table:table-cell office:value-type="string" table:style-name="ce8">
            <text:p>Decreto Direttoriale</text:p>
          </table:table-cell>
          <table:table-cell office:value-type="string" table:style-name="ce8">
            <text:p>decreto di impegno e pagamento contemporaneo in favore UNEP</text:p>
          </table:table-cell>
          <table:table-cell office:value-type="string" table:style-name="ce8">
            <text:p>Contributo in favore di UN Envonment Programme United Nations Envonment Programme (UNEP) per un contributo volontario per l’annualità 2022 “Contributions Towards the Environment Fund 40FEL-ITA.</text:p>
          </table:table-cell>
          <table:table-cell office:value-type="currency" office:value="3276575.6" table:style-name="ce14">
            <text:p>€ 3.276.575,60</text:p>
          </table:table-cell>
          <table:table-cell office:value-type="string" table:style-name="ce31">
            <text:p><text:a xlink:href="https://www.mite.gov.it/sites/default/files/archivio/allegati/trasparenza_valutazione_merito/AEI/provvedimenti_dirigenti/II_semestre/Trasp/DECRETO_0000105.07-11-2022.pdf">105/MiTE.AEI <text:s/>del 7/11/2022</text:a></text:p>
          </table:table-cell>
          <table:table-cell table:number-columns-repeated="16377"/>
        </table:table-row>
        <table:table-row table:style-name="ro3">
          <table:table-cell office:value-type="float" office:value="68" table:style-name="ce27">
            <text:p>68</text:p>
          </table:table-cell>
          <table:table-cell office:value-type="date" office:date-value="2022-09-19T00:00:00" table:style-name="ce12">
            <text:p>19/09/2022</text:p>
          </table:table-cell>
          <table:table-cell office:value-type="string" table:style-name="ce8">
            <text:p>Decreto Direttoriale</text:p>
          </table:table-cell>
          <table:table-cell office:value-type="string" table:style-name="ce8">
            <text:p>decreto di pagamento in favore di ENEA nell'ambito dell'atto esecutivo MITE-ENEA MICRONESIA</text:p>
          </table:table-cell>
          <table:table-cell office:value-type="string" table:style-name="ce8">
            <text:p>accordo di collaborazione MITE-ENEA del 15 luglio 2022</text:p>
          </table:table-cell>
          <table:table-cell office:value-type="currency" office:value="18388.22" table:style-name="ce14">
            <text:p>€ 18.388,22</text:p>
          </table:table-cell>
          <table:table-cell office:value-type="string" table:style-name="ce31">
            <text:p><text:a xlink:href="https://www.mite.gov.it/sites/default/files/archivio/allegati/trasparenza_valutazione_merito/AEI/provvedimenti_dirigenti/II_semestre/Trasp/I%20tranche%20ENEA_0000066.19-09-2022.pdf">66/MiTE.AEI <text:s/>del 19/09/2022</text:a></text:p>
          </table:table-cell>
          <table:table-cell table:number-columns-repeated="16377"/>
        </table:table-row>
        <table:table-row table:style-name="ro15">
          <table:table-cell office:value-type="float" office:value="69" table:style-name="ce27">
            <text:p>69</text:p>
          </table:table-cell>
          <table:table-cell office:value-type="date" office:date-value="2022-12-13T00:00:00" table:style-name="ce12">
            <text:p>13/12/2022</text:p>
          </table:table-cell>
          <table:table-cell office:value-type="string" table:style-name="ce8">
            <text:p>Decreto Direttoriale</text:p>
          </table:table-cell>
          <table:table-cell office:value-type="string" table:style-name="ce8">
            <text:p>decreto di pagamento in favore di PALAU MOU PACIFICO</text:p>
          </table:table-cell>
          <table:table-cell office:value-type="string" table:style-name="ce8">
            <text:p>comitato congiunto MOU PACIFICO</text:p>
          </table:table-cell>
          <table:table-cell office:value-type="currency" office:value="303922.5" table:style-name="ce14">
            <text:p>€ 303.922,50</text:p>
          </table:table-cell>
          <table:table-cell office:value-type="string" table:style-name="ce31">
            <text:p><text:a xlink:href="https://www.mite.gov.it/sites/default/files/archivio/allegati/trasparenza_valutazione_merito/AEI/provvedimenti_dirigenti/II_semestre/Trasp/decreto_0000152.13-12-2022.pdf">152/MiTE.AEI del 13/12/2022</text:a></text:p>
          </table:table-cell>
          <table:table-cell table:number-columns-repeated="16377"/>
        </table:table-row>
        <table:table-row table:number-rows-repeated="1048505" table:style-name="ro2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Times New Roman" svg:font-family="&quot;Times New Roman&quot;"/>
    <style:font-face style:name="Garamond" svg:font-family="Garamond"/>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6P0"/>
    </number:currency-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ollegamento_32_ipertestuale" style:display-name="Collegamento ipertestuale" style:family="table-cell" style:data-style-name="N0">
      <style:text-properties fo:color="#0563C1" style:text-underline-style="solid" style:text-underline-type="single"/>
    </style:style>
    <style:style style:name="Migliaia" style:family="table-cell" style:data-style-name="N37"/>
    <style:style style:name="Migliaia_32_2" style:display-name="Migliaia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15748031496063in" fo:margin-left="0.31496062992126in" fo:margin-right="0.31496062992126in" style:print-orientation="portrait" style:print-page-order="ttb" style:first-page-number="continue" style:scale-to="33%" style:table-centering="horizontal" style:print="objects charts drawings"/>
      <style:header-style>
        <style:header-footer-properties fo:min-height="0.236220472440945in" fo:margin-left="0.31496062992126in" fo:margin-right="0.31496062992126in" fo:margin-bottom="0in"/>
      </style:header-style>
      <style:footer-style>
        <style:header-footer-properties fo:min-height="0in" fo:margin-left="0.31496062992126in" fo:margin-right="0.31496062992126in" fo:margin-top="0in"/>
      </style:footer-style>
    </style:page-layout>
  </office:automatic-styles>
  <office:master-styles>
    <style:master-page style:name="mp1" style:page-layout-name="pm1">
      <style:header/>
      <style:header-left style:display="false"/>
      <style:header-first/>
      <style:footer>
        <style:region-right>
          <text:p>Pagina<text:s/><text:page-number>1</text:page-number></text:p>
        </style:region-righ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831</meta:generator>
    <meta:initial-creator>Aleandri Angela</meta:initial-creator>
    <dc:creator>Truffa Laura</dc:creator>
    <meta:creation-date>2017-06-13T09:16:19Z</meta:creation-date>
    <dc:date>2023-01-17T13:53:26Z</dc:date>
    <meta:print-date>2023-01-17T10:10:23Z</meta:print-date>
  </office:meta>
</office:document-meta>
</file>