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en" style:country-asian="US"/>
    </style:style>
    <style:style style:name="T31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en" style:country-asian="US"/>
    </style:style>
    <style:style style:name="P32" style:parent-style-name="Normale" style:family="paragraph">
      <style:paragraph-properties fo:break-before="page" fo:text-align="justify" fo:line-height="150%"/>
    </style:style>
    <style:style style:name="P33" style:parent-style-name="Normale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34" style:parent-style-name="Normale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35" style:parent-style-name="Normale" style:family="paragraph">
      <style:paragraph-properties fo:text-align="justify" fo:line-height="150%"/>
      <style:text-properties fo:font-weight="bold" style:font-weight-asian="bold"/>
    </style:style>
    <style:style style:name="P36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list-style-name="LFO1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5" style:parent-style-name="Normale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7" style:parent-style-name="Normale" style:list-style-name="LFO1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9" style:parent-style-name="Normale" style:list-style-name="LFO1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" style:parent-style-name="Normale" style:list-style-name="LFO1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" style:parent-style-name="Normale" style:list-style-name="LFO1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5" style:parent-style-name="Normale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8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0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2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6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line-height="150%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4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P7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paragraph-properties fo:text-align="justify" fo:line-height="150%"/>
    </style:style>
    <style:style style:name="P8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line-height="150%"/>
    </style:style>
    <style:style style:name="P87" style:parent-style-name="Normale" style:family="paragraph">
      <style:paragraph-properties fo:text-align="justify" fo:line-height="150%"/>
    </style:style>
    <style:style style:name="P8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94" style:parent-style-name="Normale" style:family="paragraph">
      <style:paragraph-properties fo:text-align="justify" fo:line-height="150%"/>
    </style:style>
    <style:style style:name="P95" style:parent-style-name="Normale" style:family="paragraph">
      <style:paragraph-properties fo:text-align="justify" fo:line-height="150%"/>
    </style:style>
    <style:style style:name="P96" style:parent-style-name="Normale" style:family="paragraph">
      <style:paragraph-properties fo:text-align="justify" fo:line-height="150%"/>
      <style:text-properties fo:font-style="italic" style:font-style-asian="italic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0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</style:style>
    <style:style style:name="P11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4" style:parent-style-name="Normale" style:family="paragraph">
      <style:paragraph-properties fo:text-align="justify" fo:line-height="150%"/>
    </style:style>
    <style:style style:name="P11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fo:line-height="150%"/>
    </style:style>
    <style:style style:name="P117" style:parent-style-name="Normale" style:family="paragraph">
      <style:paragraph-properties fo:text-align="justify" fo:line-height="150%"/>
    </style:style>
    <style:style style:name="P11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justify" fo:line-height="150%"/>
    </style:style>
    <style:style style:name="P122" style:parent-style-name="Normale" style:family="paragraph">
      <style:paragraph-properties fo:text-align="justify" fo:line-height="150%"/>
    </style:style>
    <style:style style:name="P12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24" style:parent-style-name="Normale" style:family="paragraph">
      <style:paragraph-properties fo:text-align="justify" fo:line-height="150%"/>
    </style:style>
    <style:style style:name="P125" style:parent-style-name="Normale" style:family="paragraph">
      <style:paragraph-properties fo:text-align="justify" fo:line-height="150%"/>
    </style:style>
    <style:style style:name="P126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line-height="150%"/>
    </style:style>
    <style:style style:name="P128" style:parent-style-name="Normale" style:list-style-name="LFO3" style:family="paragraph">
      <style:paragraph-properties fo:text-align="justify" fo:line-height="150%"/>
      <style:text-properties fo:hyphenate="false"/>
    </style:style>
    <style:style style:name="P129" style:parent-style-name="Normale" style:list-style-name="LFO3" style:family="paragraph">
      <style:paragraph-properties fo:text-align="justify" fo:line-height="150%"/>
      <style:text-properties fo:hyphenate="false"/>
    </style:style>
    <style:style style:name="P130" style:parent-style-name="Normale" style:list-style-name="LFO3" style:family="paragraph">
      <style:paragraph-properties fo:text-align="justify" fo:line-height="150%"/>
      <style:text-properties fo:hyphenate="false"/>
    </style:style>
    <style:style style:name="P131" style:parent-style-name="Normale" style:list-style-name="LFO3" style:family="paragraph">
      <style:paragraph-properties fo:text-align="justify" fo:line-height="150%"/>
      <style:text-properties fo:hyphenate="false"/>
    </style:style>
    <style:style style:name="P132" style:parent-style-name="Normale" style:list-style-name="LFO3" style:family="paragraph">
      <style:paragraph-properties fo:text-align="justify" fo:line-height="150%"/>
      <style:text-properties fo:hyphenate="false"/>
    </style:style>
    <style:style style:name="P133" style:parent-style-name="Normale" style:list-style-name="LFO3" style:family="paragraph">
      <style:paragraph-properties fo:text-align="justify" fo:line-height="150%"/>
      <style:text-properties fo:hyphenate="false"/>
    </style:style>
    <style:style style:name="P134" style:parent-style-name="Normale" style:list-style-name="LFO3" style:family="paragraph">
      <style:paragraph-properties fo:text-align="justify" fo:line-height="150%"/>
      <style:text-properties fo:hyphenate="false"/>
    </style:style>
    <style:style style:name="P135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 fo:line-height="150%"/>
    </style:style>
    <style:style style:name="P137" style:parent-style-name="Normale" style:family="paragraph">
      <style:paragraph-properties fo:text-align="justify" fo:line-height="150%"/>
    </style:style>
    <style:style style:name="P13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3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 fo:line-height="150%"/>
    </style:style>
    <style:style style:name="P143" style:parent-style-name="Normale" style:family="paragraph">
      <style:paragraph-properties fo:text-align="justify" fo:line-height="150%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144" style:family="table">
      <style:table-properties style:width="6.6937in" fo:margin-left="0.075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fo:font-weight="bold" style:font-weight-asian="bold"/>
    </style:style>
    <style:style style:name="P153" style:parent-style-name="Normale" style:family="paragraph">
      <style:paragraph-properties fo:text-align="center" fo:line-height="150%"/>
    </style:style>
    <style:style style:name="T154" style:parent-style-name="Car.predefinitoparagrafo" style:family="text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50%"/>
      <style:text-properties fo:font-weight="bold" style:font-weight-asian="bold"/>
    </style:style>
    <style:style style:name="P157" style:parent-style-name="Normale" style:family="paragraph">
      <style:paragraph-properties fo:text-align="center" fo:line-height="150%"/>
    </style:style>
    <style:style style:name="T158" style:parent-style-name="Car.predefinitoparagrafo" style:family="text"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50%"/>
      <style:text-properties fo:font-weight="bold" style:font-weight-asian="bold"/>
    </style:style>
    <style:style style:name="P161" style:parent-style-name="Normale" style:family="paragraph">
      <style:paragraph-properties fo:text-align="center" fo:line-height="150%"/>
    </style:style>
    <style:style style:name="T162" style:parent-style-name="Car.predefinitoparagrafo" style:family="text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50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5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50%"/>
    </style:style>
    <style:style style:name="T175" style:parent-style-name="Car.predefinitoparagrafo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center" fo:line-height="15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center" fo:line-height="150%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line-height="15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 fo:line-height="15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center" fo:line-height="15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 fo:line-height="15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text-align="center" fo:line-height="15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 fo:line-height="15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text-align="center" fo:line-height="15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center" fo:line-height="15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 fo:line-height="150%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center" fo:line-height="15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center" fo:line-height="150%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center" fo:line-height="15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center" fo:line-height="150%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text-align="center" fo:line-height="150%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 fo:line-height="150%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center" fo:line-height="150%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center" fo:line-height="15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center" fo:line-height="150%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center" fo:line-height="150%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center" fo:line-height="150%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center" fo:line-height="150%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center" fo:line-height="150%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center" fo:line-height="150%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 fo:text-align="center" fo:line-height="150%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P34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 fo:line-height="150%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 fo:line-height="150%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50%"/>
    </style:style>
    <style:style style:name="T359" style:parent-style-name="Car.predefinitoparagrafo" style:family="text"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P368" style:parent-style-name="Normale" style:family="paragraph">
      <style:paragraph-properties fo:text-align="justify" fo:line-height="150%"/>
    </style:style>
    <style:style style:name="P36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align="justify" fo:line-height="150%"/>
    </style:style>
    <style:style style:name="P371" style:parent-style-name="Normale" style:family="paragraph">
      <style:paragraph-properties fo:text-align="justify" fo:line-height="150%"/>
    </style:style>
    <style:style style:name="P37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73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4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Normale" style:family="paragraph">
      <style:paragraph-properties fo:text-align="justify" fo:line-height="150%"/>
    </style:style>
    <style:style style:name="P377" style:parent-style-name="Normale" style:family="paragraph">
      <style:paragraph-properties fo:text-align="justify" fo:line-height="150%"/>
    </style:style>
    <style:style style:name="P37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79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text-align="justify" fo:line-height="150%"/>
    </style:style>
    <style:style style:name="P383" style:parent-style-name="Normale" style:family="paragraph">
      <style:paragraph-properties fo:text-align="justify" fo:line-height="150%"/>
    </style:style>
    <style:style style:name="P38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85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86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87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8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89" style:parent-style-name="Normale" style:family="paragraph">
      <style:paragraph-properties fo:text-align="justify" fo:line-height="150%" fo:margin-left="0.5in">
        <style:tab-stops/>
      </style:paragraph-properties>
    </style:style>
    <style:style style:name="P390" style:parent-style-name="Normale" style:family="paragraph">
      <style:paragraph-properties fo:text-align="justify" fo:line-height="150%"/>
    </style:style>
    <style:style style:name="P391" style:parent-style-name="Normale" style:family="paragraph">
      <style:paragraph-properties fo:text-align="justify" fo:line-height="150%"/>
    </style:style>
    <style:style style:name="P392" style:parent-style-name="Normale" style:family="paragraph">
      <style:paragraph-properties fo:text-align="justify" fo:line-height="150%"/>
    </style:style>
    <style:style style:name="P393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DOCUMENTO<text:s/>OPERATIVO PER ISTRUTTORIA<text:s/></text:p>
      <text:p text:style-name="P19">(“check list”)</text:p>
      <text:p text:style-name="P20"><text:span text:style-name="T21">ai sensi del d</text:span><text:span text:style-name="T22">.</text:span><text:span text:style-name="T23">lgs</text:span><text:span text:style-name="T24">.</text:span><text:span text:style-name="T25"><text:s/>n. 42/2017 - allegato 2 (art. 22) parte<text:s/></text:span><text:span text:style-name="T26">B</text:span></text:p>
      <text:p text:style-name="P27"/>
      <text:p text:style-name="P28"/>
      <text:p text:style-name="P29"><text:span text:style-name="T30">Aggiornamento<text:s/></text:span><text:span text:style-name="T31">22 dicembre 2022</text:span></text:p>
      <text:p text:style-name="P32"/>
      <text:soft-page-break/>
      <text:p text:style-name="P33">N.<text:s/>PROT.<text:s/>(Ministero<text:s/>dell’ambiente e della sicurezza energetica)<text:s/>..……………………………………………………….</text:p>
      <text:p text:style-name="P34">SOGGETTO PROPONENTE<text:s/>…………………………………...</text:p>
      <text:p text:style-name="P35"/>
      <text:p text:style-name="P36">Regione<text:s/>richiedente<text:s/></text:p>
      <text:p text:style-name="P37">…………………………………...<text:s/>(protocollo di acquisizione<text:s/>regionale………………..……………)</text:p>
      <text:p text:style-name="P38"/>
      <text:p text:style-name="P39"><text:span text:style-name="T40">Requisito 1</text:span><text:span text:style-name="T41">.1</text:span></text:p>
      <text:p text:style-name="P42">Soggetto proponente<text:s/>è:</text:p>
      <text:list text:style-name="LFO1" text:continue-numbering="true">
        <text:list-item>
          <text:p text:style-name="P43"><text:span text:style-name="T44">Università</text:span></text:p>
        </text:list-item>
        <text:list-item>
          <text:p text:style-name="P45"><text:span text:style-name="T46">Ente di ricerca</text:span></text:p>
        </text:list-item>
        <text:list-item>
          <text:p text:style-name="P47"><text:span text:style-name="T48">Istituto di ricerca</text:span></text:p>
        </text:list-item>
        <text:list-item>
          <text:p text:style-name="P49"><text:span text:style-name="T50">Albo professionale</text:span></text:p>
        </text:list-item>
        <text:list-item>
          <text:p text:style-name="P51"><text:span text:style-name="T52">Collegio professionale</text:span></text:p>
        </text:list-item>
        <text:list-item>
          <text:p text:style-name="P53"><text:span text:style-name="T54">Ordine professionale</text:span></text:p>
        </text:list-item>
        <text:list-item>
          <text:p text:style-name="P55">Agenzia formativa</text:p>
        </text:list-item>
      </text:list>
      <text:p text:style-name="P56"/>
      <text:p text:style-name="P57"/>
      <text:p text:style-name="P58">Note</text:p>
      <text:p text:style-name="P59">……………………………………………………………….</text:p>
      <text:p text:style-name="P60"/>
      <text:p text:style-name="P61"/>
      <text:p text:style-name="P62">Requisito 1.1.1<text:s/></text:p>
      <text:p text:style-name="P63">Indicare se è esplicitamente e formalmente individuata una persona responsabile del corso<text:s/>ovvero un responsabile didattico<text:s/>e nel caso riporne gli estremi.<text:s/></text:p>
      <text:p text:style-name="P64"/>
      <text:p text:style-name="P65">……………………………………….</text:p>
      <text:p text:style-name="P66"/>
      <text:p text:style-name="P67"/>
      <text:p text:style-name="P68"/>
      <text:p text:style-name="P69">Requisito 1.1.2</text:p>
      <text:p text:style-name="P70">È indicato con chiarezza a chi è rivolto il corso? Il corso spiega al discente quali requisiti deve possedere<text:s/>per esercitare la professione di tecnico competente in acustica?</text:p>
      <text:p text:style-name="P71"/>
      <text:soft-page-break/>
      <text:p text:style-name="P72">……………………………………</text:p>
      <text:p text:style-name="P73">………………………………………..</text:p>
      <text:p text:style-name="P74"/>
      <text:p text:style-name="P75">Requisito<text:s/>1.1.3</text:p>
      <text:p text:style-name="P76">Sono fornite informazioni utili a riconoscere le peculiarità organizzative più rilevanti del corso (sede, aule, chiarimenti sulle esercitazioni pratiche, strumentazioni utilizzate, qualità del corpo docente, elenco nominativo dei partecipanti, etc…) ?</text:p>
      <text:p text:style-name="P77"/>
      <text:p text:style-name="P78">…………………………………………….</text:p>
      <text:p text:style-name="P79"/>
      <text:p text:style-name="P80">Requisito 1.2</text:p>
      <text:p text:style-name="P81">Esiste un qualche atto di riconoscimento formulato dalla Regione competente?<text:s/>E’ già stato riconosciuto negli anni precedenti?</text:p>
      <text:p text:style-name="P82"/>
      <text:p text:style-name="P83">……………………………………….</text:p>
      <text:p text:style-name="P84"/>
      <text:p text:style-name="P85">Requisito 1.3<text:s/></text:p>
      <text:p text:style-name="P86">Il corso appare adeguato a fornire<text:s/>agli aspiranti tecnici competenti le conoscenze necessarie ad effettuare la determinazione ex ante ed ex post, mediante misurazioni e calcoli, del rispetto dei valori limite stabiliti dalla normativa vigente (Legge n. 447 del 1995 e successivi decreti attuativi). <text:s text:c="2"/></text:p>
      <text:p text:style-name="P87"/>
      <text:p text:style-name="P88">…………………………………………………………….</text:p>
      <text:p text:style-name="P89"/>
      <text:p text:style-name="P90">Requisito 1.4<text:s/></text:p>
      <text:p text:style-name="P91">È indicata la durata del corso?<text:s/></text:p>
      <text:p text:style-name="P92"/>
      <text:p text:style-name="P93">…………………………………………………..</text:p>
      <text:p text:style-name="P94"/>
      <text:p text:style-name="P95">Sono indicati i 3 membri (2 tra il corpo docente del corso e 1 indicato dalla Regione competente) della commissione di esame?</text:p>
      <text:p text:style-name="P96">…………………………………………………………………..</text:p>
      <text:p text:style-name="P97"/>
      <text:soft-page-break/>
      <text:p text:style-name="P98">È<text:s/>esplicitamente previsto l’esame necessario al rilascio della attestazione finale di profitto? Con quali modalità? (Scritto, orale, o combinazione dei due? Se scritto come si svolge: quesiti a risposta multipla, quesiti a risposta chiusa o aperta, casi reali? I test scritti sono estratti a sorte scegliendo da tre buste oppure unica busta proposta dall’organizzatore del corso?)</text:p>
      <text:p text:style-name="P99"/>
      <text:p text:style-name="P100">…………………………………………………………………..</text:p>
      <text:p text:style-name="P101"/>
      <text:p text:style-name="P102">Requisito 1.5<text:s/></text:p>
      <text:p text:style-name="P103">È’ garantita la presenza di docenti aventi la qualifica di Tecnico competente in acustica?<text:s/></text:p>
      <text:p text:style-name="P104"/>
      <text:p text:style-name="P105">………………………………………………………………</text:p>
      <text:p text:style-name="P106"/>
      <text:p text:style-name="P107">La documentazione contiene il curriculum dei docenti?</text:p>
      <text:p text:style-name="P108"/>
      <text:p text:style-name="P109">………………………………………………………………</text:p>
      <text:p text:style-name="P110"/>
      <text:p text:style-name="P111">È accettabile il numero dei discenti in rapporto ai docenti?</text:p>
      <text:p text:style-name="P112"/>
      <text:p text:style-name="P113">………………………………………………………………</text:p>
      <text:p text:style-name="P114"/>
      <text:p text:style-name="P115">Requisito<text:s/>1.6</text:p>
      <text:p text:style-name="P116">Il corso è organizzato anche con sessioni di<text:s/>formazione a distanza sincrona? In caso affermativo,<text:s/>sono chiariti gli argomenti e il<text:s/>numero di ore ad essi dedicati? Sempre in caso affermativo,<text:s/>le modalità di erogazione delle lezioni in modalità formazione a distanza rispettano quanto previsto negli indirizzi del tavolo tecnico?<text:s/></text:p>
      <text:p text:style-name="P117"/>
      <text:p text:style-name="P118">………………………………………………………………</text:p>
      <text:p text:style-name="P119"/>
      <text:p text:style-name="P120">Requisito<text:s/>1.7</text:p>
      <text:p text:style-name="P121">Nel caso in cui il corso superi le 180 ore, è previsto il ricorso alla FAD asincrona?</text:p>
      <text:p text:style-name="P122"/>
      <text:p text:style-name="P123">………………………………………………………………</text:p>
      <text:p text:style-name="P124"/>
      <text:p text:style-name="P125"/>
      <text:p text:style-name="P126">Requisito 2<text:s/></text:p>
      <text:p text:style-name="P127">Il partecipante deve acquisire le competenze necessarie ad affrontare situazioni quali ad esempio:</text:p>
      <text:list text:style-name="LFO3" text:continue-numbering="true">
        <text:list-item>
          <text:p text:style-name="P128">realizzare accertamenti strumentali o stime previsionali - sia in ambiente esterno che in ambiente interno - in conformità ai metodi e ai protocolli derivanti dalla normativa vigente e indicati nella normativa tecnica di settore più aggiornata;</text:p>
        </text:list-item>
        <text:list-item>
          <text:p text:style-name="P129">valutare i limiti di legge, proporre interventi correttivi e di bonifica e svolgere le relative attività di controllo;</text:p>
        </text:list-item>
        <text:list-item>
          <text:p text:style-name="P130">elaborare i tracciati fonometrici, identificare i livelli generati da specifiche sorgenti, scorporare e comporre distinte quote di rumorosità, valutare l’incertezza di misura ed effettuare elaborazioni statistiche sulla rumorosità registrata;</text:p>
        </text:list-item>
        <text:list-item>
          <text:p text:style-name="P131">provvedere alla manutenzione ordinaria della strumentazione per le misure fonometriche individuandone eventuali anomalie di funzionamento;</text:p>
        </text:list-item>
        <text:list-item>
          <text:p text:style-name="P132">realizzare accertamenti strumentali relativi al collaudo in opera dei requisiti acustici passivi degli edifici o dei suoi componenti;</text:p>
        </text:list-item>
        <text:list-item>
          <text:p text:style-name="P133">elaborare la documentazione di impatto acustico, previsionale di impatto acustico e la valutazione di clima acustico;</text:p>
        </text:list-item>
        <text:list-item>
          <text:p text:style-name="P134">realizzare i piani di classificazione acustica e predisporre i programmi di intervento, i piani di azione o i piani di risanamento.</text:p>
        </text:list-item>
      </text:list>
      <text:p text:style-name="P135"/>
      <text:p text:style-name="P136">Gli argomenti risultano del tutto sovrapponibili ai contenuti minimi del corso indicati al punto 6 dell’Allegato 2 PARTE B del DLgs n. 42/2017? Lo schema degli argomenti proposto è comunque sufficiente a determinarne la consistenza<text:s/>rispetto al punto sopra citato?</text:p>
      <text:p text:style-name="P137"/>
      <text:p text:style-name="P138">………………………………………………………………</text:p>
      <text:p text:style-name="P139"/>
      <text:p text:style-name="P140"/>
      <text:soft-page-break/>
      <text:p text:style-name="P141">Requisito<text:s/>3.1</text:p>
      <text:p text:style-name="P142">Se<text:s/>utile<text:s/>completare la<text:s/>tabella del punto 6 dell’Allegato 2 PARTE B del DLgs n. 42/2017 con le seguenti informazioni.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><text:span text:style-name="T154">Modulo</text:span></text:p>
          </table:table-cell>
          <table:table-cell table:style-name="TableCell155" table:number-columns-spanned="2">
            <text:p text:style-name="P156">Lezioni di Teoria</text:p>
            <text:p text:style-name="P157"><text:span text:style-name="T158">ore</text:span></text:p>
          </table:table-cell>
          <table:covered-table-cell/>
          <table:table-cell table:style-name="TableCell159">
            <text:p text:style-name="P160">Esercitazioni pratiche</text:p>
            <text:p text:style-name="P161"><text:span text:style-name="T162">or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Frontali<text:s/></text:p>
          </table:table-cell>
          <table:table-cell table:style-name="TableCell169">
            <text:p text:style-name="P170">FAD<text:s/></text:p>
          </table:table-cell>
          <table:table-cell table:style-name="TableCell171">
            <text:p text:style-name="P172">Frontali<text:s/></text:p>
          </table:table-cell>
          <table:table-cell table:style-name="TableCell173">
            <text:p text:style-name="P174"><text:span text:style-name="T175">Totale<text:s/></text:span></text:p>
          </table:table-cell>
        </table:table-row>
        <table:table-row table:style-name="TableRow176">
          <table:table-cell table:style-name="TableCell177">
            <text:p text:style-name="P178">Modulo I</text:p>
            <text:p text:style-name="P179"><text:span text:style-name="T180">Fondamenti di acustica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odulo II</text:p>
            <text:p text:style-name="P192"><text:span text:style-name="T193">La propagazione del suono e l’acustica degli ambienti confinati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odulo III<text:s/><text:span text:style-name="T205">Strumentazione e tecniche di misur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odulo IV</text:p>
            <text:p text:style-name="P217"><text:span text:style-name="T218">La normativa nazionale e regionale e comunal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odulo V</text:p>
            <text:p text:style-name="P230"><text:span text:style-name="T231">Il rumore delle infrastrutture di trasporto linear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odulo VI</text:p>
            <text:p text:style-name="P243"><text:span text:style-name="T244">Il rumore delle infrastrutture portuali e aeroportuali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odulo VII</text:p>
            <text:p text:style-name="P256"><text:span text:style-name="T257">Altri regolamenti normativa europea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odulo VIII</text:p>
            <text:p text:style-name="P269"><text:span text:style-name="T270">I requisiti acustici passivi degli edifici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odulo IX</text:p>
            <text:p text:style-name="P282"><text:span text:style-name="T283">Criteri esecutivi per la pianificazione, il risanamento ed il controllo delle emissioni sonore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odulo X</text:p>
            <text:p text:style-name="P295"><text:span text:style-name="T296">Rumore e vibrazioni negli ambienti di lavoro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Modulo XI</text:p>
            <text:p text:style-name="P308"><text:span text:style-name="T309">Acustica forens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odulo XII</text:p>
            <text:p text:style-name="P321"><text:span text:style-name="T322">Esercitazioni pratiche sull’uso dei fonometri e dei software di acquisizion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odulo XIII</text:p>
            <text:p text:style-name="P334"><text:span text:style-name="T335">Esercitazioni pratiche sull’uso dei software per la progettazione dei requisiti acustici passivi degli edifici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odulo XIV</text:p>
            <text:p text:style-name="P347">Esercitazioni pratiche sull’uso dei software per la propagazione sonor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Totale or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soft-page-break/>
      <text:p text:style-name="P369">Requisito<text:s/>3.2</text:p>
      <text:p text:style-name="P370">Indicare il numero di ore dedicate alle esercitazioni pratiche. Indicare se tali ore sono eventualmente distribuite secondo una modularità diversa ma compatibile con quella prevista ai moduli XII, XIII e XIV.<text:s/></text:p>
      <text:p text:style-name="P371"/>
      <text:p text:style-name="P372">………………………………………………………………</text:p>
      <text:p text:style-name="P373"/>
      <text:p text:style-name="P374"/>
      <text:p text:style-name="P375">Requisito<text:s/>4</text:p>
      <text:p text:style-name="P376">La Regione dove ha sede il corso è definita Regione competente. A tale riguardo si ritiene opportuno formulare richieste di chiarimento alla Regione competente?</text:p>
      <text:p text:style-name="P377"/>
      <text:p text:style-name="P378">………………………………………………………………</text:p>
      <text:p text:style-name="P379"/>
      <text:p text:style-name="P380"/>
      <text:p text:style-name="P381">Requisito<text:s/>5</text:p>
      <text:p text:style-name="P382">Si ritiene opportuno<text:s/>formulare prescrizioni vincolanti da inviare alla Regione competente e al soggetto organizzatore per il buon<text:s/>esito della pratica istruttoria? In caso affermativo darne nozione sintetica:</text:p>
      <text:p text:style-name="P383"/>
      <text:p text:style-name="P384">Prescrizioni:</text:p>
      <text:p text:style-name="P385">………………………………………………………………</text:p>
      <text:p text:style-name="P386">………………………………………………………………</text:p>
      <text:p text:style-name="P387">………………………………………………………………</text:p>
      <text:p text:style-name="P388">………………………………………………………………</text:p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Titolo1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Revisione" style:display-name="Revisione" style:family="paragraph">
      <style:text-properties fo:font-size="12pt" style:font-size-asian="12pt" style:font-size-complex="12pt" style:language-asian="zh" style:country-asian="CN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Times New Roman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1pt" style:font-size-asian="11pt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Tavolo Tecnico Nazionale di Coordinamento ex art. 23 d.lgs. 17 febbraio 2017, n.42</text:p>
      </style:header>
      <style:footer>
        <text:p text:style-name="P3"/>
        <text:p text:style-name="P4">22 dicembre 2022<text:span text:style-name="T5"><text:tab/></text:span><text:span text:style-name="T6"><text:page-number text:fixed="false">1</text:page-number></text:span>/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Lgs n</dc:title>
    <meta:initial-creator>Tommaso Gabrieli</meta:initial-creator>
    <dc:creator>Truffa Laura</dc:creator>
    <meta:creation-date>2022-12-29T08:30:00Z</meta:creation-date>
    <dc:date>2022-12-29T08:30:00Z</dc:date>
    <meta:print-date>2022-12-28T09:44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1013" meta:character-count="6775" meta:row-count="48" meta:non-whitespace-character-count="5775"/>
  </office:meta>
</office:document-meta>
</file>