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fo:background-color="#D9D9D9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2" style:family="table-cell" style:parent-style-name="Default" style:data-style-name="N0">
      <style:table-cell-properties fo:border="2pt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#D9D9D9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0" style:family="table-cell" style:parent-style-name="Default" style:data-style-name="N1">
      <style:table-cell-properties fo:border-top="none" fo:border-bottom="none" fo:border-left="2pt solid #000000" fo:border-right="2pt solid #000000" fo:background-color="#D9D9D9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</style:style>
    <style:style style:name="ce45" style:family="table-cell" style:parent-style-name="Collegamento_32_ipertestuale" style:data-style-name="N0">
      <style:table-cell-properties fo:border-top="none" fo:border-bottom="none" fo:border-left="2pt solid #000000" fo:border-right="2pt solid #000000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49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Collegamento_32_ipertestuale" style:data-style-name="N0">
      <style:table-cell-properties fo:border="2pt solid #000000" style:vertical-align="middle" fo:wrap-option="wrap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61" style:family="table-cell" style:parent-style-name="Collegamento_32_ipertestuale" style:data-style-name="N0">
      <style:table-cell-properties fo:border-top="none" fo:border-bottom="2pt solid #000000" fo:border-left="2pt solid #000000" fo:border-right="2pt solid #000000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2CC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fo:background-color="#FFF2CC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fo:background-color="#FFF2CC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fo:background-color="#FFF2CC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fo:background-color="#FFF2CC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fo:background-color="#FFF2CC"/>
    </style:style>
    <style:style style:name="ce9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1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F2F2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2F2F2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14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automatic" fo:background-color="#F2F2F2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837708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1.43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10.874375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12.43541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14375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10.7685416666667cm"/>
    </style:style>
    <style:style style:name="co25" style:family="table-column">
      <style:table-column-properties fo:break-before="auto" style:column-width="10.318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5.52979166666667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11.4829166666667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7.48770833333333cm"/>
    </style:style>
    <style:style style:name="co37" style:family="table-column">
      <style:table-column-properties fo:break-before="auto" style:column-width="7.51416666666667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9.577916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9.128125cm"/>
    </style:style>
    <style:style style:name="co42" style:family="table-column">
      <style:table-column-properties fo:break-before="auto" style:column-width="4.70958333333333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8.14916666666667cm"/>
    </style:style>
    <style:style style:name="co45" style:family="table-column">
      <style:table-column-properties fo:break-before="auto" style:column-width="3.571875cm"/>
    </style:style>
    <style:style style:name="co46" style:family="table-column">
      <style:table-column-properties fo:break-before="auto" style:column-width="7.381875cm"/>
    </style:style>
    <style:style style:name="co47" style:family="table-column">
      <style:table-column-properties fo:break-before="auto" style:column-width="5.794375cm"/>
    </style:style>
    <style:style style:name="co48" style:family="table-column">
      <style:table-column-properties fo:break-before="auto" style:column-width="4.65666666666667cm"/>
    </style:style>
    <style:style style:name="co49" style:family="table-column">
      <style:table-column-properties fo:break-before="auto" style:column-width="16.7216666666667cm"/>
    </style:style>
    <style:style style:name="co50" style:family="table-column">
      <style:table-column-properties fo:break-before="auto" style:column-width="2.64583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_-_Materie_prime_P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Materie prime Aceto Balsamico di Moden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32">
            <text:p>Activity data da raccogliere</text:p>
          </table:table-cell>
          <table:table-cell office:value-type="string" table:style-name="ce2">
            <text:p>Requisiti specifici (ad esempio frequenza, standard di misurazione, ecc.)</text:p>
          </table:table-cell>
          <table:table-cell office:value-type="string" table:style-name="ce53">
            <text:p><text:a xlink:href="#'Obb - Materie prime PR1'.A27">Unità di misura*</text:a>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4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number-columns-repeated="4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MATERIE PRIME</text:p>
          </table:table-cell>
          <table:table-cell table:number-columns-repeated="4" table:style-name="ce6"/>
          <table:table-cell table:number-columns-repeated="4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Uva convenzionale - consum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Grape {RoW}| grape production | Cut-off, U_modificato per IT</text:p>
          </table:table-cell>
          <table:table-cell office:value-type="string" table:style-name="ce7">
            <text:p>Ecoinvent 3.6 modificato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7:I7)" table:style-name="ce20">
            <text:p>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Uva biologica - consum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Grape, organic, AOC, Maconnais, at vineyard/FR U; Grape, organic, variety mix, Languedoc-Roussillon, at vineyard/FR U<text:s/></text:p>
          </table:table-cell>
          <table:table-cell office:value-type="string" table:style-name="ce7">
            <text:p>Agrybalise 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8:I8)" table:style-name="ce20">
            <text:p>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Mosto concentrato e/o cotto - massa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45">
            <text:p><text:a xlink:href="#GAPS.A1">DATA GAP<text:s/></text:a></text:p>
          </table:table-cell>
          <table:table-cell office:value-type="string" table:style-name="ce7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7">
            <text:p>n.a.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osto concentrato e/o cotto - densità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/l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7">
            <text:p>n.a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eto di vino - volume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l</text:p>
          </table:table-cell>
          <table:table-cell office:value-type="string" table:style-name="ce45">
            <text:p><text:a xlink:href="#'GAP - Aceto di vino per ABM'.A1">DATA GAP<text:s/></text:a></text:p>
          </table:table-cell>
          <table:table-cell office:value-type="string" table:style-name="ce7">
            <text:p>n.a.<text:s/>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7">
            <text:p>n.a.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ceto di vino - densità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/l</text:p>
          </table:table-cell>
          <table:table-cell office:value-type="string" table:style-name="ce7">
            <text:p>n.a</text:p>
          </table:table-cell>
          <table:table-cell office:value-type="string" table:style-name="ce7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office:value-type="string" table:style-name="ce16">
            <text:p>n.a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Caramello</text:p>
          </table:table-cell>
          <table:table-cell office:value-type="string" table:style-name="ce8">
            <text:p>Rilievo diretto</text:p>
          </table:table-cell>
          <table:table-cell office:value-type="string" table:style-name="ce8">
            <text:p>kg</text:p>
          </table:table-cell>
          <table:table-cell office:value-type="string" table:style-name="ce61">
            <text:p><text:a xlink:href="#GAPS.A1">DATA GAP<text:s/></text:a></text:p>
          </table:table-cell>
          <table:table-cell office:value-type="string" table:style-name="ce8">
            <text:p>n.a.</text:p>
          </table:table-cell>
          <table:table-cell office:value-type="string" table:style-name="ce62">
            <text:p>n.a.</text:p>
          </table:table-cell>
          <table:table-cell office:value-type="string" table:style-name="ce62">
            <text:p>n.a.</text:p>
          </table:table-cell>
          <table:table-cell office:value-type="string" table:style-name="ce62">
            <text:p>n.a.</text:p>
          </table:table-cell>
          <table:table-cell office:value-type="string" table:style-name="ce62">
            <text:p>n.a.</text:p>
          </table:table-cell>
          <table:table-cell office:value-type="string" table:style-name="ce63">
            <text:p>n.a.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6">
            <text:p>INPUT AUSILIARI</text:p>
          </table:table-cell>
          <table:table-cell table:number-columns-repeated="4" table:style-name="ce6"/>
          <table:table-cell table:number-columns-repeated="4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Detergen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5:I15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Detergente cloroattiv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Hydrochloric acid, without water, in 30% solution state {RER}| market for | Cut-off, U; 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6:I16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drossido di sodi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7:I17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Filtr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pezzo</text:p>
          </table:table-cell>
          <table:table-cell office:value-type="string" table:style-name="ce7">
            <text:p>Air filter, central unit, 600 m3/h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8:I18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Scivolante per linee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ilicone product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9:I19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Olio lubrifican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Lubricating oil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0:I20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6">
            <text:p>TRASPORTI DI APPROVVIGIONAMENTO</text:p>
          </table:table-cell>
          <table:table-cell table:number-columns-repeated="4" table:style-name="ce6"/>
          <table:table-cell table:number-columns-repeated="4" table:style-name="ce13"/>
          <table:table-cell table:style-name="ce14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Camion IT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2:I22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 RoW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oW}| transport, freight, lorry 16-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3:I23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istern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lorry &gt;32 metric ton, media EURO 3, 4, 5, 6 {RER}| transport, freight, lorry &gt;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4:I24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Nave<text:s/></text:p>
          </table:table-cell>
          <table:table-cell office:value-type="string" table:style-name="ce43">
            <text:p>Rilievo diretto<text:s/></text:p>
          </table:table-cell>
          <table:table-cell office:value-type="string" table:style-name="ce43">
            <text:p>t*km</text:p>
          </table:table-cell>
          <table:table-cell office:value-type="string" table:style-name="ce8">
            <text:p>Transport, freight, sea, container ship {GLO}| market for transport, freight, sea, container ship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formula="msoxl:=AVERAGE(F25:I25)" table:style-name="ce23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Obb_-_Materie_prime_PR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Produzione Aceto di Vin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string" table:style-name="ce32">
            <text:p>Activity data da raccogliere</text:p>
          </table:table-cell>
          <table:table-cell office:value-type="string" table:style-name="ce2">
            <text:p>Requisiti specifici (ad esempio frequenza, standard di misurazione, ecc.)</text:p>
          </table:table-cell>
          <table:table-cell office:value-type="string" table:style-name="ce53">
            <text:p><text:a xlink:href="#'Obb - Materie prime PR2'.A28">Unità di misura*</text:a>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style-name="ce9"/>
          <table:table-cell table:number-columns-repeated="3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MATERIE PRIME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Vino bianco</text:p>
          </table:table-cell>
          <table:table-cell office:value-type="string" table:style-name="ce7">
            <text:p>Rilievo diretto</text:p>
          </table:table-cell>
          <table:table-cell office:value-type="string" table:style-name="ce25">
            <text:p>l</text:p>
          </table:table-cell>
          <table:table-cell office:value-type="string" table:style-name="ce7">
            <text:p>White wine; from grape, in a cooperative cellar, bulk; French production mix, at plant; 1 L of white wine (PGi)_Modificato IT</text:p>
          </table:table-cell>
          <table:table-cell office:value-type="string" table:style-name="ce7">
            <text:p>Agrybalise 3 modificat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.5" table:formula="msoxl:=AVERAGE(F7:I7)" table:style-name="ce17">
            <text:p>1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Vino rosso</text:p>
          </table:table-cell>
          <table:table-cell office:value-type="string" table:style-name="ce7">
            <text:p>Rilievo diretto</text:p>
          </table:table-cell>
          <table:table-cell office:value-type="string" table:style-name="ce25">
            <text:p>l</text:p>
          </table:table-cell>
          <table:table-cell office:value-type="string" table:style-name="ce7">
            <text:p>Red Wine; from grape, in a cooperative cellar, packaged; French production mix, at plant; 1 L of red wine (PGi)_Modificato per IT <text:s/>e rimosso il packaging</text:p>
          </table:table-cell>
          <table:table-cell office:value-type="string" table:style-name="ce7">
            <text:p>Agrybalise 3 modificat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.5" table:formula="msoxl:=AVERAGE(F8:I8)" table:style-name="ce17">
            <text:p>1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INPUT AUSILIARI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65">
            <text:p>Anidride solforosa</text:p>
          </table:table-cell>
          <table:table-cell office:value-type="string" table:style-name="ce65">
            <text:p>Rilievo diretto</text:p>
          </table:table-cell>
          <table:table-cell office:value-type="string" table:style-name="ce65">
            <text:p>kg</text:p>
          </table:table-cell>
          <table:table-cell office:value-type="string" table:style-name="ce65">
            <text:p>Sulfur dioxide, liquid {RER}| market for | Cut-off, U</text:p>
          </table:table-cell>
          <table:table-cell office:value-type="string" table:style-name="ce65">
            <text:p>Ecoinvent 3.6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.25" table:formula="msoxl:=AVERAGE(F10:I10)" table:style-name="ce20">
            <text:p>2,25</text:p>
          </table:table-cell>
          <table:table-cell table:style-name="ce65"/>
          <table:table-cell table:number-columns-repeated="16373"/>
        </table:table-row>
        <table:table-row table:style-name="ro1">
          <table:table-cell office:value-type="string" table:style-name="ce7">
            <text:p>Chiarificante - Carbone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ctivated carbon, granular {RER}| activated carbon production, granular from hard coa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1:I11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hiarificante - Bentoni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ctivated bentonite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2:I12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hiarificante - Gelatin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ctivated silica {GLO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3:I13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hiarificante - Proteina di pisello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rotein pea {F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4:I14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Detergen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5:I15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Detergente cloroattiv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Hydrochloric acid, without water, in 30% solution state {RER}| market for | Cut-off, U; 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6:I16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drossido di sodi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7:I17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Farina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Wheat flour {RoW}| wheat grain processing, dry mill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.5" table:formula="msoxl:=AVERAGE(F18:I18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Filtr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Air filter, central unit, 600 m3/h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9:I19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Scivolante per linee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Silicone product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0:I20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Olio lubrifican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Lubricating oil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1:I21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TRASPORTI DI APPROVVIGIONAMENTO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Camion IT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3:I23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istern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lorry &gt;32 metric ton, media EURO 3, 4, 5, 6 {RER}| transport, freight, lorry &gt;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4:I24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<text:s/>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sea, container ship {GLO}| market for transport, freight, sea, container shi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5:I25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 table:number-columns-repeated="5" table:style-name="ce8"/>
          <table:table-cell table:style-name="ce21"/>
          <table:table-cell table:number-columns-repeated="3" table:style-name="ce22"/>
          <table:table-cell table:style-name="ce23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bb_-_Materie_prime_PR3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Produzione Aceto di Mela e altri Frutt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32">
            <text:p>Activity data da raccogliere</text:p>
          </table:table-cell>
          <table:table-cell office:value-type="string" table:style-name="ce2">
            <text:p>Requisiti specifici (ad esempio frequenza, standard di misurazione, ecc.)</text:p>
          </table:table-cell>
          <table:table-cell office:value-type="string" table:style-name="ce53">
            <text:p><text:a xlink:href="#'Obb - Materie prime PR3'.A32">Unità di misura*</text:a>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style-name="ce9"/>
          <table:table-cell table:number-columns-repeated="3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MATERIE PRIME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Mel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pple {IT}| apple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.5" table:formula="msoxl:=AVERAGE(F7:I7)" table:style-name="ce17">
            <text:p>1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Melograno<text:s/>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l</text:p>
          </table:table-cell>
          <table:table-cell office:value-type="string" table:style-name="ce7">
            <text:p>Pomegranate {RoW}| pomegranate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msoxl:=AVERAGE(F8:I8)" table:style-name="ce17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5">
            <text:p>Pera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ear {RoW}| pear production | Cut-off, U_Modificato IT</text:p>
          </table:table-cell>
          <table:table-cell office:value-type="string" table:style-name="ce7">
            <text:p>Ecoinvent 3.6 modificat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.5" table:formula="msoxl:=AVERAGE(F9:I9)" table:style-name="ce17">
            <text:p>1,5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25">
            <text:p>Sidr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l</text:p>
          </table:table-cell>
          <table:table-cell office:value-type="string" table:style-name="ce7">
            <text:p>Apple juice; industrial production; at plant; NFC; 1L/FR U; modificato per il frutto</text:p>
          </table:table-cell>
          <table:table-cell office:value-type="string" table:style-name="ce7">
            <text:p>Agrybalise 3 modifica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msoxl:=AVERAGE(F10:I10)" table:style-name="ce17">
            <text:p>2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7">
            <text:p>Succo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l</text:p>
          </table:table-cell>
          <table:table-cell office:value-type="string" table:style-name="ce7">
            <text:p>Apple juice; industrial production; at plant; NFC; 1L/FR U; modificato per il frutto</text:p>
          </table:table-cell>
          <table:table-cell office:value-type="string" table:style-name="ce7">
            <text:p>Agrybalise 3 modificato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msoxl:=AVERAGE(F11:I11)" table:style-name="ce17">
            <text:p>2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7">
            <text:p>Concentrato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45">
            <text:p><text:a xlink:href="#GAPS.A1">DATA GAP</text:a></text:p>
          </table:table-cell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INPUT AUSILIARI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65">
            <text:p>Anidride solforosa</text:p>
          </table:table-cell>
          <table:table-cell office:value-type="string" table:style-name="ce65">
            <text:p>Rilievo diretto</text:p>
          </table:table-cell>
          <table:table-cell office:value-type="string" table:style-name="ce65">
            <text:p>kg</text:p>
          </table:table-cell>
          <table:table-cell office:value-type="string" table:style-name="ce65">
            <text:p>Sulfur dioxide, liquid {RER}| market for | Cut-off, U</text:p>
          </table:table-cell>
          <table:table-cell office:value-type="string" table:style-name="ce65">
            <text:p>Ecoinvent 3.6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.25" table:formula="msoxl:=AVERAGE(F14:I14)" table:style-name="ce20">
            <text:p>2,25</text:p>
          </table:table-cell>
          <table:table-cell table:style-name="ce56"/>
          <table:table-cell table:number-columns-repeated="16373" table:style-name="ce81"/>
        </table:table-row>
        <table:table-row table:style-name="ro1">
          <table:table-cell office:value-type="string" table:style-name="ce7">
            <text:p>Chiarificante - Carbone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ctivated carbon, granular {RER}| activated carbon production, granular from hard coa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5:I15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hiarificante - Bentoni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ctivated bentonite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6:I16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hiarificante - Gelatin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ctivated silica {GLO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7:I17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hiarificante - Proteina di pisello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rotein pea {F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8:I18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Detergen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9:I19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Detergente cloroattiv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Hydrochloric acid, without water, in 30% solution state {RER}| market for | Cut-off, U; 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0:I20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drossido di sodi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1:I21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Filtr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Air filter, central unit, 600 m3/h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2:I22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Scivolante per linee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Silicone product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3:I23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Olio lubrificant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text:s/></text:p>
          </table:table-cell>
          <table:table-cell office:value-type="string" table:style-name="ce7">
            <text:p>Lubricating oil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24:I24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TRASPORTI DI APPROVVIGIONAMENTO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Camion IT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6:I26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 RoW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oW}| transport, freight, lorry 16-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7:I27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istern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lorry &gt;32 metric ton, media EURO 3, 4, 5, 6 {RER}| transport, freight, lorry &gt;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8:I28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<text:s/>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sea, container ship {GLO}| market for transport, freight, sea, container shi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9:I29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 table:number-columns-repeated="5" table:style-name="ce8"/>
          <table:table-cell table:style-name="ce21"/>
          <table:table-cell table:number-columns-repeated="3" table:style-name="ce22"/>
          <table:table-cell table:style-name="ce23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Obb-_Produzione_PR1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5" table:default-cell-style-name="ce1"/>
        <table:table-column table:style-name="co2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Produzione Aceto Balsamico di Modena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32">
            <text:p>Activity data da raccogliere</text:p>
          </table:table-cell>
          <table:table-cell office:value-type="string" table:style-name="ce34">
            <text:p>Requisiti specifici (ad esempio frequenza, standard di misurazione, ecc.)</text:p>
          </table:table-cell>
          <table:table-cell office:value-type="string" table:style-name="ce53">
            <text:p><text:a xlink:href="#'Obb- Produzione PR1'.A37">Unità di misura*</text:a>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4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number-columns-repeated="4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CONSUMI IDRICI E DI ENERGIA</text:p>
          </table:table-cell>
          <table:table-cell table:number-columns-repeated="4" table:style-name="ce6"/>
          <table:table-cell table:number-columns-repeated="4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Energia elettrica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Wh</text:p>
          </table:table-cell>
          <table:table-cell office:value-type="string" table:style-name="ce7">
            <text:p>Mix residuale_Electricity, medium voltage {IT}| market for | Cut-off, U</text:p>
          </table:table-cell>
          <table:table-cell office:value-type="string" table:style-name="ce7">
            <text:p>Ecoinvent 3.6 modificato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7:I7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Energia term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MJ</text:p>
          </table:table-cell>
          <table:table-cell office:value-type="string" table:style-name="ce7">
            <text:p>Heat, central or small-scale, natural gas {Europe without Switzerland}| market for heat, central or small-scale, natural gas | Cut-off, U</text:p>
          </table:table-cell>
          <table:table-cell office:value-type="string" table:style-name="ce7">
            <text:p>Ecoinvent 3.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8:I8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potabil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Tap water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9:I9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da pozz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m3</text:p>
          </table:table-cell>
          <table:table-cell office:value-type="string" table:style-name="ce7">
            <text:p>Water, well, in ground, IT</text:p>
          </table:table-cell>
          <table:table-cell table:style-name="ce25"/>
          <table:table-cell office:value-type="float" office:value="2" table:style-name="ce1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5" table:formula="msoxl:=AVERAGE(F10:I10)" table:style-name="ce20">
            <text:p>1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ombustibile per gruppo di emergenza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Diesel, burned in diesel-electric generating set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1:I11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INFRASTRUTTURA</text:p>
          </table:table-cell>
          <table:table-cell table:number-columns-repeated="4" table:style-name="ce6"/>
          <table:table-cell table:number-columns-repeated="4" table:style-name="ce13"/>
          <table:table-cell table:style-name="ce14"/>
          <table:table-cell table:style-name="ce6"/>
          <table:table-cell table:number-columns-repeated="16373"/>
        </table:table-row>
        <table:table-row table:style-name="ro2">
          <table:table-cell office:value-type="string" table:style-name="ce8">
            <text:p>Infrastruttura/acetaia<text:s/></text:p>
          </table:table-cell>
          <table:table-cell office:value-type="string" table:style-name="ce8">
            <text:p>Default: 0,00001</text:p>
          </table:table-cell>
          <table:table-cell office:value-type="string" table:style-name="ce8">
            <text:p>m2/litro prodotto</text:p>
          </table:table-cell>
          <table:table-cell office:value-type="string" table:style-name="ce8">
            <text:p>Building, hall {RoW}| construction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.5" table:formula="msoxl:=AVERAGE(F13:I13)" table:style-name="ce23">
            <text:p>2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26">
            <text:p>Outputs</text:p>
          </table:table-cell>
          <table:table-cell table:number-columns-repeated="4" table:style-name="ce7"/>
          <table:table-cell table:style-name="ce18"/>
          <table:table-cell table:number-columns-repeated="4" table:style-name="ce19"/>
          <table:table-cell table:style-name="ce5"/>
          <table:table-cell table:number-columns-repeated="16373"/>
        </table:table-row>
        <table:table-row table:style-name="ro1">
          <table:table-cell office:value-type="string" table:style-name="ce25">
            <text:p>Aceto Balsamico di Modena prodotto (PRODOTTO)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l</text:p>
          </table:table-cell>
          <table:table-cell table:number-columns-repeated="2" table:style-name="ce7"/>
          <table:table-cell table:style-name="ce18"/>
          <table:table-cell table:number-columns-repeated="4" table:style-name="ce19"/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Aceto Balsamico di Modena prodotto - densità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/l</text:p>
          </table:table-cell>
          <table:table-cell table:number-columns-repeated="2" table:style-name="ce7"/>
          <table:table-cell table:style-name="ce18"/>
          <table:table-cell table:number-columns-repeated="4" table:style-name="ce19"/>
          <table:table-cell table:style-name="ce7"/>
          <table:table-cell table:number-columns-repeated="16373"/>
        </table:table-row>
        <table:table-row table:style-name="ro1">
          <table:table-cell office:value-type="string" table:style-name="ce25">
            <text:p>Trasporto dei rifiuti a tratta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t*km</text:p>
          </table:table-cell>
          <table:table-cell office:value-type="string" table:style-name="ce7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) inviati a discar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Biowaste {CH}| treatment of biowaste by anaerobic diges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18:I18)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 da trattamento reflui/ soluzioni acquose) inviati in discar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Sludge from pulp and paper production {Europe without Switzerland}| treatment of sludge from pulp and paper production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9:I19)" table:style-name="ce19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 da trattamento reflui/ soluzioni acquose) inviati a inceneri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Raw sewage sludge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0:I20)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sostanze chimiche da laboratorio) inviati a inceneri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Hazardous waste, for incineration {Europe without Switzerland}| market for hazardous waste, for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1:I21)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biodegradabili) -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/90 Nitrogen fertiliser, as N {GLO}| nutrient supply from coconut husk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formula="msoxl:=AVERAGE(F22:I22)" table:style-name="ce19">
            <text:p>2,5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1">
          <table:table-cell table:number-columns-repeated="3" table:style-name="ce7"/>
          <table:table-cell office:value-type="string" table:style-name="ce7">
            <text:p>Biowaste {CH}| treatment of biowaste, industrial compos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23:I23)" table:style-name="ce19">
            <text:p>2,25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ifiuti di produzione (Legn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left timber, measured as dry mass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4:I24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Wood chips, from post-consumer wood, measured as dry mass {CH}| treatment of waste wood, post-consumer, sorting and shredd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5:I25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Plastica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olyethylene terephthalate, granulate, amorphous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6:I26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Polyethylene terephthalate, granulate, amorphous, recycled {Europe without Switzerland}| polyethylene terephthalate production, granulate, amorphous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7:I27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Vetr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ckaging glass, white {RER w/o CH+DE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8:I28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Glass cullet, sorted {RER}| treatment of waste glass from unsorted public collection, sor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9:I29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Carta e cartone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ontainerboard, linerboard {RER}| containerboard production, linerboard, kraftl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0:I30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Containerboard, fluting medium {RER}| containerboard production, fluting medium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1:I31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Ferro e acciai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Iron ore, beneficiated, 65% Fe {RoW}| iron ore beneficiation to 65% Fe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2:I32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Iron scrap, sorted, pressed {RER}| sorting and pressing of iron scra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3:I33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cque di scarico a trattamento</text:p>
          </table:table-cell>
          <table:table-cell office:value-type="string" table:style-name="ce8">
            <text:p>Rilievo diretto<text:s/></text:p>
          </table:table-cell>
          <table:table-cell office:value-type="string" table:style-name="ce8">
            <text:p>m3</text:p>
          </table:table-cell>
          <table:table-cell office:value-type="string" table:style-name="ce8">
            <text:p>Wastewater, average {Europe without Switzerland}| market for wastewater, average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msoxl:=AVERAGE(F34:I34)" table:style-name="ce22">
            <text:p>2</text:p>
          </table:table-cell>
          <table:table-cell table:style-name="ce8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* 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Obb-Produzione_PR2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Produzione Aceto di Vin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string" table:style-name="ce32">
            <text:p>Activity data da raccogliere</text:p>
          </table:table-cell>
          <table:table-cell office:value-type="string" table:style-name="ce32">
            <text:p>Requisiti specifici (ad esempio frequenza, standard di misurazione, ecc.)</text:p>
          </table:table-cell>
          <table:table-cell office:value-type="string" table:style-name="ce53">
            <text:p><text:a xlink:href="#'Obb-Produzione PR2'.A37">Unità di misura*</text:a></text:p>
          </table:table-cell>
          <table:table-cell office:value-type="string" table:style-name="ce34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style-name="ce9"/>
          <table:table-cell table:style-name="ce5"/>
          <table:table-cell table:style-name="ce11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CONSUMI IDRICI E DI ENERGIA</text:p>
          </table:table-cell>
          <table:table-cell table:style-name="ce12"/>
          <table:table-cell table:style-name="ce6"/>
          <table:table-cell table:style-name="ce14"/>
          <table:table-cell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Energia elettrica</text:p>
          </table:table-cell>
          <table:table-cell office:value-type="string" table:style-name="ce18">
            <text:p>Rilievo diretto<text:s/></text:p>
          </table:table-cell>
          <table:table-cell office:value-type="string" table:style-name="ce7">
            <text:p>kWh</text:p>
          </table:table-cell>
          <table:table-cell office:value-type="string" table:style-name="ce20">
            <text:p>Mix residuale_Electricity, medium voltage {IT}| market for | Cut-off, U</text:p>
          </table:table-cell>
          <table:table-cell office:value-type="string" table:style-name="ce7">
            <text:p>Ecoinvent 3.6 modificato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7:I7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Energia termica<text:s/></text:p>
          </table:table-cell>
          <table:table-cell office:value-type="string" table:style-name="ce18">
            <text:p>Rilievo diretto<text:s/></text:p>
          </table:table-cell>
          <table:table-cell office:value-type="string" table:style-name="ce7">
            <text:p>MJ</text:p>
          </table:table-cell>
          <table:table-cell office:value-type="string" table:style-name="ce20">
            <text:p>Heat, central or small-scale, natural gas {Europe without Switzerland}| market for heat, central or small-scale, natural gas | Cut-off, U</text:p>
          </table:table-cell>
          <table:table-cell office:value-type="string" table:style-name="ce7">
            <text:p>Ecoinvent 3.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8:I8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potabile</text:p>
          </table:table-cell>
          <table:table-cell office:value-type="string" table:style-name="ce18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20">
            <text:p>Tap water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9:I9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da pozzo</text:p>
          </table:table-cell>
          <table:table-cell office:value-type="string" table:style-name="ce18">
            <text:p>Rilievo diretto</text:p>
          </table:table-cell>
          <table:table-cell office:value-type="string" table:style-name="ce7">
            <text:p>m3</text:p>
          </table:table-cell>
          <table:table-cell office:value-type="string" table:style-name="ce20">
            <text:p>Water, well, in ground, IT</text:p>
          </table:table-cell>
          <table:table-cell table:style-name="ce25"/>
          <table:table-cell office:value-type="float" office:value="2" table:style-name="ce1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5" table:formula="msoxl:=AVERAGE(F10:I10)" table:style-name="ce20">
            <text:p>1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ombustibile per gruppo di emergenza</text:p>
          </table:table-cell>
          <table:table-cell office:value-type="string" table:style-name="ce18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20">
            <text:p>Diesel, burned in diesel-electric generating set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1:I11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INFRASTRUTTURA</text:p>
          </table:table-cell>
          <table:table-cell table:style-name="ce12"/>
          <table:table-cell table:style-name="ce6"/>
          <table:table-cell table:style-name="ce14"/>
          <table:table-cell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2">
          <table:table-cell office:value-type="string" table:style-name="ce8">
            <text:p>Infrastruttura/acetaia<text:s/></text:p>
          </table:table-cell>
          <table:table-cell office:value-type="string" table:style-name="ce21">
            <text:p>Default: 0,00001</text:p>
          </table:table-cell>
          <table:table-cell office:value-type="string" table:style-name="ce8">
            <text:p>m2/litro prodotto</text:p>
          </table:table-cell>
          <table:table-cell office:value-type="string" table:style-name="ce23">
            <text:p>Building, hall {RoW}| construction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.5" table:formula="msoxl:=AVERAGE(F13:I13)" table:style-name="ce23">
            <text:p>2,5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6">
            <text:p>Outputs</text:p>
          </table:table-cell>
          <table:table-cell table:number-columns-repeated="4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25">
            <text:p>Aceto di Vino (PRODOTTO)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l</text:p>
          </table:table-cell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Aceto di Vino - densità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/l</text:p>
          </table:table-cell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25">
            <text:p>Trasporto dei rifiuti a tratta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t*km</text:p>
          </table:table-cell>
          <table:table-cell office:value-type="string" table:style-name="ce7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) inviati a discar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Biowaste {CH}| treatment of biowaste by anaerobic diges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18:I18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 da trattamento reflui/ soluzioni acquose) inviati in discar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Sludge from pulp and paper production {Europe without Switzerland}| treatment of sludge from pulp and paper production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9:I19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 da trattamento reflui/ soluzioni acquose) inviati a inceneri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Raw sewage sludge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0:I20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sostanze chimiche da laboratorio) inviati a inceneri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Hazardous waste, for incineration {Europe without Switzerland}| market for hazardous waste, for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1:I21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biodegradabili) -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/90 Nitrogen fertiliser, as N {GLO}| nutrient supply from coconut husk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formula="msoxl:=AVERAGE(F22:I22)" table:style-name="ce19">
            <text:p>2,5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1">
          <table:table-cell table:number-columns-repeated="3" table:style-name="ce7"/>
          <table:table-cell office:value-type="string" table:style-name="ce7">
            <text:p>Biowaste {CH}| treatment of biowaste, industrial compos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23:I23)" table:style-name="ce19">
            <text:p>2,25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Legn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left timber, measured as dry mass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4:I24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Wood chips, from post-consumer wood, measured as dry mass {CH}| treatment of waste wood, post-consumer, sorting and shredd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5:I25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Plastica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olyethylene terephthalate, granulate, amorphous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6:I26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Polyethylene terephthalate, granulate, amorphous, recycled {Europe without Switzerland}| polyethylene terephthalate production, granulate, amorphous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7:I27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Vetr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ckaging glass, white {RER w/o CH+DE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8:I28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Glass cullet, sorted {RER}| treatment of waste glass from unsorted public collection, sor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9:I29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Carta e cartone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ontainerboard, linerboard {RER}| containerboard production, linerboard, kraftl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0:I30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Containerboard, fluting medium {RER}| containerboard production, fluting medium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1:I31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Ferro e acciai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Iron ore, beneficiated, 65% Fe {RoW}| iron ore beneficiation to 65% Fe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2:I32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Iron scrap, sorted, pressed {RER}| sorting and pressing of iron scra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3:I33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cque di scarico a trattamento</text:p>
          </table:table-cell>
          <table:table-cell office:value-type="string" table:style-name="ce8">
            <text:p>Rilievo diretto<text:s/></text:p>
          </table:table-cell>
          <table:table-cell office:value-type="string" table:style-name="ce8">
            <text:p>m3</text:p>
          </table:table-cell>
          <table:table-cell office:value-type="string" table:style-name="ce8">
            <text:p>Wastewater, average {Europe without Switzerland}| market for wastewater, average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msoxl:=AVERAGE(F34:I34)" table:style-name="ce23">
            <text:p>2</text:p>
          </table:table-cell>
          <table:table-cell table:style-name="ce8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*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Obb-_Produzione_PR3" table:style-name="ta2">
        <table:table-column table:style-name="co25" table:default-cell-style-name="ce1"/>
        <table:table-column table:style-name="co16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5" table:default-cell-style-name="ce1"/>
        <table:table-column table:style-name="co2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Produzione Aceto di Mela e altri Frutt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8">
          <table:table-cell office:value-type="string" table:style-name="ce32">
            <text:p>Activity data da raccogliere</text:p>
          </table:table-cell>
          <table:table-cell office:value-type="string" table:style-name="ce34">
            <text:p>Requisiti specifici (ad esempio frequenza, standard di misurazione, ecc.)</text:p>
          </table:table-cell>
          <table:table-cell office:value-type="string" table:style-name="ce53">
            <text:p><text:a xlink:href="#'Obb- Produzione PR3'.A36">Unità di misura*</text:a>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style-name="ce9"/>
          <table:table-cell table:number-columns-repeated="3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CONSUMI IDRICI E DI ENERGIA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Energia elettrica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Wh</text:p>
          </table:table-cell>
          <table:table-cell office:value-type="string" table:style-name="ce7">
            <text:p>Mix residuale_Electricity, medium voltage {IT}| market for | Cut-off, U</text:p>
          </table:table-cell>
          <table:table-cell office:value-type="string" table:style-name="ce7">
            <text:p>Ecoinvent 3.6 modificato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7:I7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Energia term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MJ</text:p>
          </table:table-cell>
          <table:table-cell office:value-type="string" table:style-name="ce7">
            <text:p>Heat, central or small-scale, natural gas {Europe without Switzerland}| market for heat, central or small-scale, natural gas | Cut-off, U</text:p>
          </table:table-cell>
          <table:table-cell office:value-type="string" table:style-name="ce7">
            <text:p>Ecoinvent 3.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8:I8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potabile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Tap water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9:I9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da pozz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m3</text:p>
          </table:table-cell>
          <table:table-cell office:value-type="string" table:style-name="ce7">
            <text:p>Water, well, in ground, IT</text:p>
          </table:table-cell>
          <table:table-cell table:style-name="ce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5" table:style-name="ce20">
            <text:p>1,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ombustibile per gruppo di emergenza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Diesel, burned in diesel-electric generating set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1:I11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6">
            <text:p>INFRASTRUTTURA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2">
          <table:table-cell office:value-type="string" table:style-name="ce8">
            <text:p>Infrastruttura/acetaia<text:s/></text:p>
          </table:table-cell>
          <table:table-cell office:value-type="string" table:style-name="ce8">
            <text:p>Default: 0,00001</text:p>
          </table:table-cell>
          <table:table-cell office:value-type="string" table:style-name="ce8">
            <text:p>m2/litro prodotto</text:p>
          </table:table-cell>
          <table:table-cell office:value-type="string" table:style-name="ce8">
            <text:p>Building, hall {RoW}| construction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.5" table:formula="msoxl:=AVERAGE(F13:I13)" table:style-name="ce23">
            <text:p>2,5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26">
            <text:p>Outputs</text:p>
          </table:table-cell>
          <table:table-cell table:number-columns-repeated="4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25">
            <text:p>Aceto di Mela e altri frutti (PRODOTTO)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l</text:p>
          </table:table-cell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25">
            <text:p>Trasporto dei rifiuti a tratta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t*km</text:p>
          </table:table-cell>
          <table:table-cell office:value-type="string" table:style-name="ce7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) inviati a discar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Biowaste {CH}| treatment of biowaste by anaerobic diges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17:I17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 da trattamento reflui/ soluzioni acquose) inviati in discarica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Sludge from pulp and paper production {Europe without Switzerland}| treatment of sludge from pulp and paper production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18:I18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fanghi da trattamento reflui/ soluzioni acquose) inviati a inceneri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33">
            <text:p>Raw sewage sludge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19:I19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sostanze chimiche da laboratorio) inviati a inceneriment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Hazardous waste, for incineration {Europe without Switzerland}| market for hazardous waste, for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0:I20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Rifiuti di produzione (biodegradabili) -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1/90 Nitrogen fertiliser, as N {GLO}| nutrient supply from coconut husk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formula="msoxl:=AVERAGE(F21:I21)" table:style-name="ce19">
            <text:p>2,5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1">
          <table:table-cell table:number-columns-repeated="3" table:style-name="ce7"/>
          <table:table-cell office:value-type="string" table:style-name="ce7">
            <text:p>Biowaste {CH}| treatment of biowaste, industrial compos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22:I22)" table:style-name="ce19">
            <text:p>2,25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ifiuti di produzione (Legn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left timber, measured as dry mass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3:I23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Wood chips, from post-consumer wood, measured as dry mass {CH}| treatment of waste wood, post-consumer, sorting and shredd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4:I24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Plastica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olyethylene terephthalate, granulate, amorphous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5:I25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Polyethylene terephthalate, granulate, amorphous, recycled {Europe without Switzerland}| polyethylene terephthalate production, granulate, amorphous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6:I26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Vetr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ckaging glass, white {RER w/o CH+DE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7:I27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Glass cullet, sorted {RER}| treatment of waste glass from unsorted public collection, sor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8:I28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Carta e cartone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ontainerboard, linerboard {RER}| containerboard production, linerboard, kraftl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9:I29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Containerboard, fluting medium {RER}| containerboard production, fluting medium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0:I30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ifiuti di produzione (Ferro e acciaio) - a riciclo<text:s/></text:p>
          </table:table-cell>
          <table:table-cell office:value-type="string" table:style-name="ce7">
            <text:p>Rilievo diretto<text:s/>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Iron ore, beneficiated, 65% Fe {RoW}| iron ore beneficiation to 65% Fe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1:I31)" table:style-name="ce19">
            <text:p>2</text:p>
          </table:table-cell>
          <table:table-cell office:value-type="string" table:style-name="ce71">
            <text:p>E*v</text:p>
          </table:table-cell>
          <table:table-cell table:number-columns-repeated="16373"/>
        </table:table-row>
        <table:table-row table:style-name="ro2">
          <table:table-cell table:number-columns-repeated="3" table:style-name="ce7"/>
          <table:table-cell office:value-type="string" table:style-name="ce7">
            <text:p>Iron scrap, sorted, pressed {RER}| sorting and pressing of iron scra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2:I32)" table:style-name="ce19">
            <text:p>2</text:p>
          </table:table-cell>
          <table:table-cell office:value-type="string" table:style-name="ce7">
            <text:p>ErecEOL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cque di scarico a trattamento</text:p>
          </table:table-cell>
          <table:table-cell office:value-type="string" table:style-name="ce8">
            <text:p>Rilievo diretto<text:s/></text:p>
          </table:table-cell>
          <table:table-cell office:value-type="string" table:style-name="ce8">
            <text:p>m3</text:p>
          </table:table-cell>
          <table:table-cell office:value-type="string" table:style-name="ce8">
            <text:p>Wastewater, average {Europe without Switzerland}| market for wastewater, average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msoxl:=AVERAGE(F33:I33)" table:style-name="ce23">
            <text:p>2</text:p>
          </table:table-cell>
          <table:table-cell table:style-name="ce8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* Tutti i dati di attività devono essere riferiti all'unità funzionale</text:p>
          </table:table-cell>
          <table:table-cell table:number-columns-repeated="16383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Obb_-_Packaging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Packaging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32">
            <text:p>Activity data da raccogliere</text:p>
          </table:table-cell>
          <table:table-cell office:value-type="string" table:style-name="ce2">
            <text:p>Requisiti specifici (ad esempio frequenza, standard di misurazione, ecc.)</text:p>
          </table:table-cell>
          <table:table-cell office:value-type="string" table:style-name="ce53">
            <text:p><text:a xlink:href="#'Obb - Packaging'.A35">Unità di misura*</text:a>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style-name="ce9"/>
          <table:table-cell table:number-columns-repeated="3" table:style-name="ce10"/>
          <table:table-cell table:style-name="ce11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MATERIALI PACKAGING PRIMARIO</text:p>
          </table:table-cell>
          <table:table-cell table:number-columns-repeated="4" table:style-name="ce6"/>
          <table:table-cell table:style-name="ce12"/>
          <table:table-cell table:number-columns-repeated="3" table:style-name="ce13"/>
          <table:table-cell table:style-name="ce14"/>
          <table:table-cell table:style-name="ce6"/>
          <table:table-cell table:number-columns-repeated="16373"/>
        </table:table-row>
        <table:table-row table:style-name="ro1">
          <table:table-cell office:value-type="string" table:style-name="ce7">
            <text:p>Allumini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Aluminium, cast alloy {GLO}| market for | Cut-off, U; Aluminium product manufacturing, average metal working/RER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7:I7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apsula in PVC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olyvinylchloride, suspension polymerised {RER}| polyvinylchloride production, suspension polymerisation | Cut-off, U; Injection moulding {RER}| process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8:I8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arta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per, woodfree, uncoated {RER}| paper production, woodfree, uncoated, at integrated m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9:I9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PET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Polyethylene terephthalate, granulate, bottle grade {RER}| production | Cut-off, U; Injection moulding {RER}| process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0:I10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Bottiglia in PET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ET; Blow moulding {RER}| blow mould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1:I11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Poliaccoppiato a prevalenza plastica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Aluminium, cast alloy {GLO}| market for | Cut-off, U; Aluminium product manufacturing, average metal working/RER U; Polypropylene, granulate {RER}| production | Cut-off, U; Extrusion, plastic film {RER}| extrusion, plastic film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2:I12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olietilene alta densità (HDPE)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Polyethylene, high density, granulate {RER}| production | Cut-off, U; Injection moulding {RER}| process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3:I13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olietilene bassa densità (LDPE)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Polyethylene, low density, granulate {RER}| production | Cut-off, U; Injection moulding {RER}| process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4:I14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Tappo in Polipropilene PP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olypropylene, granulate {RER}| production | Cut-off, U; Injection moulding {RER}| process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5:I15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Vetr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ckaging glass, white {GLO}| packaging glass production, white, without cullet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6:I16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Vetro riciclat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ckaging glass, white {RER w/o CH+DE}| production | Cut-off, U; Packaging glass, white {GLO}| packaging glass production, white, without cullet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7:I17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35">
            <text:p>MATERIALI PACKAGING SECONDARIO E TERZIARIO<text:s/></text:p>
          </table:table-cell>
          <table:table-cell table:number-columns-repeated="4" table:style-name="ce28"/>
          <table:table-cell table:style-name="ce36"/>
          <table:table-cell table:number-columns-repeated="3" table:style-name="ce29"/>
          <table:table-cell table:style-name="ce37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PE Film termoestensibile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ackaging film, low density polyethylene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19:I19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artone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Corrugated board box {RER}| production | Cut-off, U; Carton board box production, with gravure printing {CH}| carton board box production service, with gravure prin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20:I20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Cartone riciclato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kg</text:p>
          </table:table-cell>
          <table:table-cell office:value-type="string" table:style-name="ce25">
            <text:p>Containerboard, linerboard {RER}| containerboard production, linerboard, testliner | Cut-off, U; Containerboard, linerboard {RER}| containerboard production, linerboard, kraftl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21:I21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llet EPAL (20 kg)</text:p>
          </table:table-cell>
          <table:table-cell office:value-type="string" table:style-name="ce7">
            <text:p>Rilievo dirett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EUR-flat pallet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22:I22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llet EPAL (22 kg)</text:p>
          </table:table-cell>
          <table:table-cell office:value-type="string" table:style-name="ce7">
            <text:p>Rilievo diretto</text:p>
          </table:table-cell>
          <table:table-cell office:value-type="string" table:style-name="ce25">
            <text:p>p</text:p>
          </table:table-cell>
          <table:table-cell office:value-type="string" table:style-name="ce7">
            <text:p>EUR-flat pallet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.25" table:formula="msoxl:=AVERAGE(F23:I23)" table:style-name="ce17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allet - riuso<text:s/></text:p>
          </table:table-cell>
          <table:table-cell office:value-type="string" table:style-name="ce7">
            <text:p>Rilievo diretto o Default: 25 volte</text:p>
          </table:table-cell>
          <table:table-cell table:number-columns-repeated="3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35">
            <text:p>TRASPORTI DEI MATERIALI DI PACKAGING</text:p>
          </table:table-cell>
          <table:table-cell table:number-columns-repeated="4" table:style-name="ce28"/>
          <table:table-cell table:style-name="ce36"/>
          <table:table-cell table:number-columns-repeated="3" table:style-name="ce29"/>
          <table:table-cell table:style-name="ce37"/>
          <table:table-cell table:style-name="ce28"/>
          <table:table-cell table:number-columns-repeated="16373"/>
        </table:table-row>
        <table:table-row table:style-name="ro2">
          <table:table-cell office:value-type="string" table:style-name="ce7">
            <text:p>Camion IT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6:I26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 RoW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25">
            <text:p>Transport, freight, lorry 16-32 metric ton, media EURO 3, 4, 5, 6 {RoW}| transport, freight, lorry 16-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7:I27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istern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lorry &gt;32 metric ton, media EURO 3, 4, 5, 6 {RER}| transport, freight, lorry &gt;32 metric ton, EURO5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8:I28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<text:s/>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t*km</text:p>
          </table:table-cell>
          <table:table-cell office:value-type="string" table:style-name="ce7">
            <text:p>Transport, freight, sea, container ship {GLO}| market for transport, freight, sea, container shi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29:I29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 table:number-columns-repeated="5" table:style-name="ce8"/>
          <table:table-cell table:style-name="ce21"/>
          <table:table-cell table:number-columns-repeated="3" table:style-name="ce22"/>
          <table:table-cell table:style-name="ce23"/>
          <table:table-cell table:style-name="ce8"/>
          <table:table-cell table:number-columns-repeated="16373"/>
        </table:table-row>
        <table:table-row table:style-name="ro2">
          <table:table-cell office:value-type="string" table:style-name="ce38">
            <text:p>Outputs</text:p>
          </table:table-cell>
          <table:table-cell table:number-columns-repeated="4" table:style-name="ce5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string" table:style-name="ce8">
            <text:p>n.a.</text:p>
          </table:table-cell>
          <table:table-cell table:number-columns-repeated="4" table:style-name="ce8"/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* Tutti i dati di attività devono essere riferiti all'unità funzionale</text:p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Obb_-_Distribuzione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istribuzion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32">
            <text:p>Activity data da raccogliere</text:p>
          </table:table-cell>
          <table:table-cell office:value-type="string" table:style-name="ce2">
            <text:p>Requisiti specifici (ad esempio frequenza, standard di misurazione, ecc.)</text:p>
          </table:table-cell>
          <table:table-cell office:value-type="string" table:style-name="ce32">
            <text:p>Unità di misura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41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27">
            <text:p>Inputs</text:p>
          </table:table-cell>
          <table:table-cell table:number-columns-repeated="4" table:style-name="ce5"/>
          <table:table-cell table:style-name="ce9"/>
          <table:table-cell table:number-columns-repeated="4" table:style-name="ce10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DISTRIBUZIONE: DA STABILIMENTO DI PRODUZIONE AL CENTRO DI DISTRIBUZIONE E AL SUPERMERCATO - PR1</text:p>
          </table:table-cell>
          <table:table-cell table:number-columns-repeated="4" table:style-name="ce6"/>
          <table:table-cell table:style-name="ce12"/>
          <table:table-cell table:number-columns-repeated="4" table:style-name="ce13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Camion IT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2">
            <text:p>Transport, freight, lorry 16-32 metric ton, media EURO 3, 4, 5, 6 {RER}| transport, freight, lorry 16-32 metric ton, EURO6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7:I7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mion IT - distanza</text:p>
          </table:table-cell>
          <table:table-cell office:value-type="string" table:style-name="ce25">
            <text:p>Rilievo diretto o default: 273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n Internazionale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2">
            <text:p>Transport, freight, lorry 16-32 metric ton, media EURO 3, 4, 5, 6 {RoW}| transport, freight, lorry 16-32 metric ton, EURO5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9:I9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n Internazionale - distanza</text:p>
          </table:table-cell>
          <table:table-cell office:value-type="string" table:style-name="ce25">
            <text:p>Rilievo diretto o default: 2731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3">
            <text:p>Transport, freight, sea, container ship {GLO}| market for transport, freight, sea, container ship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11:I11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 - distanza</text:p>
          </table:table-cell>
          <table:table-cell office:value-type="string" table:style-name="ce25">
            <text:p>Rilievo diretto o default: 5736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table-cell office:value-type="string" table:style-name="ce6">
            <text:p>DISTRIBUZIONE: DA STABILIMENTO DI PRODUZIONE AL CENTRO DI DISTRIBUZIONE E AL SUPERMERCATO - PR2</text:p>
          </table:table-cell>
          <table:table-cell table:number-columns-repeated="4" table:style-name="ce6"/>
          <table:table-cell table:style-name="ce12"/>
          <table:table-cell table:number-columns-repeated="4" table:style-name="ce13"/>
          <table:table-cell table:style-name="ce6"/>
          <table:table-cell table:number-columns-repeated="16373"/>
        </table:table-row>
        <table:table-row table:style-name="ro10">
          <table:table-cell office:value-type="string" table:style-name="ce7">
            <text:p>Camion IT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2">
            <text:p>Transport, freight, lorry 16-32 metric ton, media EURO 3, 4, 5, 6 {RER}| transport, freight, lorry 16-32 metric ton, EURO6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14:I14)" table:number-columns-spanned="1" table:number-rows-spanned="2" table:style-name="ce110">
            <text:p>2</text:p>
          </table:table-cell>
          <table:table-cell table:number-columns-spanned="1" table:number-rows-spanned="2" table:style-name="ce108"/>
          <table:table-cell table:number-columns-repeated="16373"/>
        </table:table-row>
        <table:table-row table:style-name="ro9">
          <table:table-cell office:value-type="string" table:style-name="ce7">
            <text:p>Camion IT - distanza</text:p>
          </table:table-cell>
          <table:table-cell office:value-type="string" table:style-name="ce25">
            <text:p>Rilievo diretto o default: 415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25">
            <text:p>Camion Internazionale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2">
            <text:p>Transport, freight, lorry 16-32 metric ton, media EURO 3, 4, 5, 6 {RoW}| transport, freight, lorry 16-32 metric ton, EURO5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16:I16)" table:number-columns-spanned="1" table:number-rows-spanned="2" table:style-name="ce110">
            <text:p>2</text:p>
          </table:table-cell>
          <table:table-cell table:number-columns-spanned="1" table:number-rows-spanned="2" table:style-name="ce108"/>
          <table:table-cell table:number-columns-repeated="16373"/>
        </table:table-row>
        <table:table-row table:style-name="ro9">
          <table:table-cell office:value-type="string" table:style-name="ce25">
            <text:p>Camion Internazionale - distanza</text:p>
          </table:table-cell>
          <table:table-cell office:value-type="string" table:style-name="ce25">
            <text:p>Rilievo diretto o default: 101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7">
            <text:p>Nave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3">
            <text:p>Transport, freight, sea, container ship {GLO}| market for transport, freight, sea, container ship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18:I18)" table:number-columns-spanned="1" table:number-rows-spanned="2" table:style-name="ce110">
            <text:p>2</text:p>
          </table:table-cell>
          <table:table-cell table:number-columns-spanned="1" table:number-rows-spanned="2" table:style-name="ce108"/>
          <table:table-cell table:number-columns-repeated="16373"/>
        </table:table-row>
        <table:table-row table:style-name="ro2">
          <table:table-cell office:value-type="string" table:style-name="ce7">
            <text:p>Nave - distanza</text:p>
          </table:table-cell>
          <table:table-cell office:value-type="string" table:style-name="ce25">
            <text:p>Rilievo diretto o default: 531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DISTRIBUZIONE: DA STABILIMENTO DI PRODUZIONE AL CENTRO DI DISTRIBUZIONE E AL SUPERMERCATO - PR3</text:p>
          </table:table-cell>
          <table:table-cell table:number-columns-repeated="4" table:style-name="ce6"/>
          <table:table-cell table:style-name="ce12"/>
          <table:table-cell table:number-columns-repeated="4" table:style-name="ce13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Camion IT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2">
            <text:p>Transport, freight, lorry 16-32 metric ton, media EURO 3, 4, 5, 6 {RER}| transport, freight, lorry 16-32 metric ton, EURO6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21:I21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Camion IT - distanza</text:p>
          </table:table-cell>
          <table:table-cell office:value-type="string" table:style-name="ce25">
            <text:p>Rilievo diretto o default: 448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n Internazionale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2">
            <text:p>Transport, freight, lorry 16-32 metric ton, media EURO 3, 4, 5, 6 {RoW}| transport, freight, lorry 16-32 metric ton, EURO5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23:I23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Camion Internazionale - distanza</text:p>
          </table:table-cell>
          <table:table-cell office:value-type="string" table:style-name="ce25">
            <text:p>Rilievo diretto o default: 864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 - massa trasportata</text:p>
          </table:table-cell>
          <table:table-cell office:value-type="string" table:style-name="ce25">
            <text:p>Rilievo diretto<text:s/></text:p>
          </table:table-cell>
          <table:table-cell office:value-type="string" table:style-name="ce25">
            <text:p>kg</text:p>
          </table:table-cell>
          <table:table-cell office:value-type="string" table:number-columns-spanned="1" table:number-rows-spanned="2" table:style-name="ce113">
            <text:p>Transport, freight, sea, container ship {GLO}| market for transport, freight, sea, container ship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25:I25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ave - distanza</text:p>
          </table:table-cell>
          <table:table-cell office:value-type="string" table:style-name="ce25">
            <text:p>Rilievo diretto o default: 4692</text:p>
          </table:table-cell>
          <table:table-cell office:value-type="string" table:style-name="ce25">
            <text:p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35">
            <text:p>DISTRIBUZIONE DAL SUPERMERCATO AL CLIENTE FINALE</text:p>
          </table:table-cell>
          <table:table-cell table:number-columns-repeated="4" table:style-name="ce28"/>
          <table:table-cell table:style-name="ce36"/>
          <table:table-cell table:number-columns-repeated="4" table:style-name="ce29"/>
          <table:table-cell table:style-name="ce28"/>
          <table:table-cell table:number-columns-repeated="16373"/>
        </table:table-row>
        <table:table-row table:style-name="ro2">
          <table:table-cell office:value-type="string" table:style-name="ce25">
            <text:p>Van - Distanza</text:p>
          </table:table-cell>
          <table:table-cell office:value-type="string" table:style-name="ce25">
            <text:p>Default: 0,25</text:p>
          </table:table-cell>
          <table:table-cell office:value-type="string" table:style-name="ce25">
            <text:p>km</text:p>
          </table:table-cell>
          <table:table-cell office:value-type="string" table:number-columns-spanned="1" table:number-rows-spanned="2" table:style-name="ce113">
            <text:p>Transport, freight, lorry, unspecified {RER}| market for transport, freight, lorry, unspecified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28:I28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Van - massa trasportata</text:p>
          </table:table-cell>
          <table:table-cell office:value-type="string" table:style-name="ce39">
            <text:p>Rilievo diretto<text:s/></text:p>
          </table:table-cell>
          <table:table-cell office:value-type="string" table:style-name="ce25">
            <text:p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Macchina - Distanza</text:p>
          </table:table-cell>
          <table:table-cell office:value-type="string" table:style-name="ce25">
            <text:p>Default: 3,1</text:p>
          </table:table-cell>
          <table:table-cell office:value-type="string" table:style-name="ce25">
            <text:p>km</text:p>
          </table:table-cell>
          <table:table-cell office:value-type="string" table:number-columns-spanned="1" table:number-rows-spanned="2" table:style-name="ce116">
            <text:p>Transport, passenger car {RER}| market for | Cut-off, U</text:p>
          </table:table-cell>
          <table:table-cell office:value-type="string" table:number-columns-spanned="1" table:number-rows-spanned="2" table:style-name="ce114">
            <text:p>Ecoinvent 3.6</text:p>
          </table:table-cell>
          <table:table-cell office:value-type="float" office:value="2" table:number-columns-spanned="1" table:number-rows-spanned="2" table:style-name="ce111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float" office:value="2" table:formula="msoxl:=AVERAGE(F30:I30)" table:number-columns-spanned="1" table:number-rows-spanned="2" table:style-name="ce11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Macchina - Volume trasportato</text:p>
          </table:table-cell>
          <table:table-cell office:value-type="string" table:style-name="ce39">
            <text:p>Rilievo diretto</text:p>
          </table:table-cell>
          <table:table-cell office:value-type="string" table:style-name="ce7">
            <text:p>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2">
          <table:table-cell office:value-type="string" table:style-name="ce35">
            <text:p>CONSUMI CENTRO DI DISTRIBUZIONE<text:s/></text:p>
          </table:table-cell>
          <table:table-cell table:number-columns-repeated="2" table:style-name="ce28"/>
          <table:table-cell table:style-name="ce40"/>
          <table:table-cell table:style-name="ce28"/>
          <table:table-cell table:style-name="ce36"/>
          <table:table-cell table:number-columns-repeated="4" table:style-name="ce29"/>
          <table:table-cell table:style-name="ce28"/>
          <table:table-cell table:number-columns-repeated="16373"/>
        </table:table-row>
        <table:table-row table:style-name="ro2">
          <table:table-cell office:value-type="string" table:style-name="ce25">
            <text:p>Energia elettrica</text:p>
          </table:table-cell>
          <table:table-cell office:value-type="string" table:style-name="ce7">
            <text:p>Rilievo diretto o default: 0,0046<text:s text:c="3"/></text:p>
          </table:table-cell>
          <table:table-cell office:value-type="string" table:style-name="ce7">
            <text:p>kWh/ anno * unità di prodotto<text:s/></text:p>
          </table:table-cell>
          <table:table-cell office:value-type="string" table:style-name="ce7">
            <text:p>Mix residuale_Electricity, medium voltage {IT}| market for | Cut-off, U</text:p>
          </table:table-cell>
          <table:table-cell office:value-type="string" table:style-name="ce25">
            <text:p>Ecoinvent 3.6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3:I33)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25">
            <text:p>Energia termica</text:p>
          </table:table-cell>
          <table:table-cell office:value-type="string" table:style-name="ce7">
            <text:p>Rilievo diretto o default: 0,055</text:p>
          </table:table-cell>
          <table:table-cell office:value-type="string" table:style-name="ce7">
            <text:p>kWh/ anno * unità di prodotto<text:s/></text:p>
          </table:table-cell>
          <table:table-cell office:value-type="string" table:style-name="ce7">
            <text:p>Heat, central or small-scale, natural gas {Europe without Switzerland}| market for heat, central or small-scale, natural gas | Cut-off, U</text:p>
          </table:table-cell>
          <table:table-cell office:value-type="string" table:style-name="ce25">
            <text:p>Ecoinvent 3.6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4:I34)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35">
            <text:p>CONSUMI SUPERMERCATO</text:p>
          </table:table-cell>
          <table:table-cell table:number-columns-repeated="2" table:style-name="ce28"/>
          <table:table-cell table:style-name="ce40"/>
          <table:table-cell table:style-name="ce28"/>
          <table:table-cell table:style-name="ce36"/>
          <table:table-cell table:number-columns-repeated="4" table:style-name="ce29"/>
          <table:table-cell table:style-name="ce28"/>
          <table:table-cell table:number-columns-repeated="16373"/>
        </table:table-row>
        <table:table-row table:style-name="ro2">
          <table:table-cell office:value-type="string" table:style-name="ce25">
            <text:p>Energia elettrica</text:p>
          </table:table-cell>
          <table:table-cell office:value-type="string" table:style-name="ce7">
            <text:p>Rilievo diretto o default: 0,09</text:p>
          </table:table-cell>
          <table:table-cell office:value-type="string" table:style-name="ce7">
            <text:p>kWh/ anno * unità di prodotto<text:s/></text:p>
          </table:table-cell>
          <table:table-cell office:value-type="string" table:style-name="ce7">
            <text:p>Mix residuale_Electricity, medium voltage {IT}| market for | Cut-off, U</text:p>
          </table:table-cell>
          <table:table-cell office:value-type="string" table:style-name="ce25">
            <text:p>Ecoinvent 3.6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36:I36)" table:style-name="ce19">
            <text:p>2</text:p>
          </table:table-cell>
          <table:table-cell table:style-name="ce7"/>
          <table:table-cell table:number-columns-repeated="16373"/>
        </table:table-row>
        <table:table-row table:style-name="ro4">
          <table:table-cell table:number-columns-repeated="5" table:style-name="ce8"/>
          <table:table-cell table:style-name="ce21"/>
          <table:table-cell table:number-columns-repeated="4" table:style-name="ce22"/>
          <table:table-cell table:style-name="ce8"/>
          <table:table-cell table:number-columns-repeated="16373"/>
        </table:table-row>
        <table:table-row table:style-name="ro2">
          <table:table-cell office:value-type="string" table:style-name="ce26">
            <text:p>Outputs</text:p>
          </table:table-cell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rdite di prodotto - a discarica</text:p>
          </table:table-cell>
          <table:table-cell office:value-type="string" table:style-name="ce7">
            <text:p>Default: 0,01*0,325</text:p>
          </table:table-cell>
          <table:table-cell office:value-type="string" table:style-name="ce46">
            <text:p>l/litro distribuito</text:p>
          </table:table-cell>
          <table:table-cell office:value-type="string" table:style-name="ce7">
            <text:p>Municipal solid waste {CH}| treatment of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F39:I39)" table:style-name="ce19">
            <text:p>1,7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rdite di prodotto - a incenerimento</text:p>
          </table:table-cell>
          <table:table-cell office:value-type="string" table:style-name="ce7">
            <text:p>Default: 0,01*0,175</text:p>
          </table:table-cell>
          <table:table-cell office:value-type="string" table:style-name="ce46">
            <text:p>l/litro distribuito</text:p>
          </table:table-cell>
          <table:table-cell office:value-type="string" table:style-name="ce7">
            <text:p>Biowaste {GLO}| treatment of biowaste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40:I40)" table:style-name="ce19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rdite di prodotto - a metanizzazione</text:p>
          </table:table-cell>
          <table:table-cell office:value-type="string" table:style-name="ce7">
            <text:p>Default: 0,01*0,25</text:p>
          </table:table-cell>
          <table:table-cell office:value-type="string" table:style-name="ce46">
            <text:p>l/litro distribuito</text:p>
          </table:table-cell>
          <table:table-cell office:value-type="string" table:style-name="ce7">
            <text:p>Biowaste {CH}| treatment of biowaste by anaerobic diges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.25" table:formula="msoxl:=AVERAGE(F41:I41)" table:style-name="ce19">
            <text:p>2,25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rdite di prodotto - a compost</text:p>
          </table:table-cell>
          <table:table-cell office:value-type="string" table:style-name="ce7">
            <text:p>Default: 0,01*0,25</text:p>
          </table:table-cell>
          <table:table-cell office:value-type="string" table:style-name="ce46">
            <text:p>l/litro distribuito</text:p>
          </table:table-cell>
          <table:table-cell office:value-type="string" table:style-name="ce7">
            <text:p>Biowaste {CH}| treatment of biowaste, industrial compos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.25" table:formula="msoxl:=AVERAGE(F42:I42)" table:style-name="ce19">
            <text:p>2,25</text:p>
          </table:table-cell>
          <table:table-cell table:style-name="ce7"/>
          <table:table-cell table:number-columns-repeated="16373"/>
        </table:table-row>
        <table:table-row table:number-rows-repeated="6" table:style-name="ro2">
          <table:table-cell table:number-columns-repeated="5" table:style-name="ce7"/>
          <table:table-cell table:style-name="ce18"/>
          <table:table-cell table:number-columns-repeated="4" table:style-name="ce19"/>
          <table:table-cell table:style-name="ce7"/>
          <table:table-cell table:number-columns-repeated="16373"/>
        </table:table-row>
        <table:table-row table:style-name="ro4">
          <table:table-cell table:number-columns-repeated="5" table:style-name="ce8"/>
          <table:table-cell table:style-name="ce21"/>
          <table:table-cell table:number-columns-repeated="4" table:style-name="ce22"/>
          <table:table-cell table:style-name="ce8"/>
          <table:table-cell table:number-columns-repeated="16373"/>
        </table:table-row>
        <table:table-row table:number-rows-repeated="1048527" table:style-name="ro2">
          <table:table-cell table:number-columns-repeated="16384"/>
        </table:table-row>
      </table:table>
      <table:table table:name="GAPS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5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">
            <text:p>Modellazione dati mancant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string" table:style-name="ce32">
            <text:p>Activity data da raccogliere</text:p>
          </table:table-cell>
          <table:table-cell office:value-type="string" table:style-name="ce32">
            <text:p>Requisiti specifici (ad esempio frequenza, standard di misurazione, ecc.)</text:p>
          </table:table-cell>
          <table:table-cell office:value-type="string" table:style-name="ce32">
            <text:p>Unità di misura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4">
            <text:p>Note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46">
            <text:p>PR1 - ACETO BALSAMICO DI MODENA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89">
            <text:p>PIGIATURA UVA</text:p>
          </table:table-cell>
          <table:table-cell table:number-columns-repeated="4" table:style-name="ce89"/>
          <table:table-cell table:style-name="ce90"/>
          <table:table-cell table:number-columns-repeated="3" table:style-name="ce91"/>
          <table:table-cell table:style-name="ce92"/>
          <table:table-cell table:style-name="ce89"/>
          <table:table-cell table:number-columns-repeated="16373"/>
        </table:table-row>
        <table:table-row table:style-name="ro12">
          <table:table-cell office:value-type="string" table:style-name="ce87">
            <text:p>Input</text:p>
          </table:table-cell>
          <table:table-cell table:number-columns-repeated="4" table:style-name="ce56"/>
          <table:table-cell table:style-name="ce57"/>
          <table:table-cell table:number-columns-repeated="3" table:style-name="ce54"/>
          <table:table-cell table:style-name="ce58"/>
          <table:table-cell table:style-name="ce56"/>
          <table:table-cell table:number-columns-repeated="16373"/>
        </table:table-row>
        <table:table-row table:style-name="ro1">
          <table:table-cell office:value-type="string" table:style-name="ce7">
            <text:p>Uva - mass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g</text:p>
          </table:table-cell>
          <table:table-cell office:value-type="string" table:style-name="ce45">
            <text:p><text:a xlink:href="#'Obb - Materie prime PR1'.A1">Vedi Materie Prime PR1</text:a>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3">
          <table:table-cell office:value-type="string" table:style-name="ce8">
            <text:p>Energia elettrica</text:p>
          </table:table-cell>
          <table:table-cell office:value-type="string" table:style-name="ce8">
            <text:p>default: 0,0056<text:s/></text:p>
          </table:table-cell>
          <table:table-cell office:value-type="string" table:style-name="ce8">
            <text:p>kWh/kg di uva pigiata</text:p>
          </table:table-cell>
          <table:table-cell office:value-type="string" table:style-name="ce8">
            <text:p>Mix residuale_Electricity, medium voltage {IT}| market for | Cut-off, U</text:p>
          </table:table-cell>
          <table:table-cell office:value-type="string" table:style-name="ce8">
            <text:p>Ecoinvent 3.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.25" table:formula="msoxl:=AVERAGE(F9:I9)" table:style-name="ce23">
            <text:p>1,25</text:p>
          </table:table-cell>
          <table:table-cell office:value-type="string" table:style-name="ce74">
            <text:p>Dato di default da PEFCR Vino</text:p>
          </table:table-cell>
          <table:table-cell table:number-columns-repeated="16373"/>
        </table:table-row>
        <table:table-row table:style-name="ro13">
          <table:table-cell office:value-type="string" table:style-name="ce88">
            <text:p>Output</text:p>
          </table:table-cell>
          <table:table-cell table:number-columns-repeated="4" table:style-name="ce7"/>
          <table:table-cell table:style-name="ce18"/>
          <table:table-cell table:number-columns-repeated="3" table:style-name="ce19"/>
          <table:table-cell table:style-name="ce20"/>
          <table:table-cell table:style-name="ce24"/>
          <table:table-cell table:number-columns-repeated="16373"/>
        </table:table-row>
        <table:table-row table:style-name="ro13">
          <table:table-cell office:value-type="string" table:style-name="ce8">
            <text:p>Mosto (PRODOTTO)</text:p>
          </table:table-cell>
          <table:table-cell office:value-type="string" table:style-name="ce8">
            <text:p>Rilievo diretto o default: 0,7<text:s/></text:p>
          </table:table-cell>
          <table:table-cell office:value-type="string" table:style-name="ce8">
            <text:p>kg/kg di uva pigiata</text:p>
          </table:table-cell>
          <table:table-cell table:number-columns-repeated="2" table:style-name="ce8"/>
          <table:table-cell table:style-name="ce21"/>
          <table:table-cell table:number-columns-repeated="3" table:style-name="ce22"/>
          <table:table-cell table:style-name="ce23"/>
          <table:table-cell office:value-type="string" table:style-name="ce74">
            <text:p>Dato di default da PEFCR Vino</text:p>
          </table:table-cell>
          <table:table-cell table:number-columns-repeated="16373"/>
        </table:table-row>
        <table:table-row table:style-name="ro6">
          <table:table-cell office:value-type="string" table:style-name="ce89">
            <text:p>PRODUZIONE MOSTO MUTO</text:p>
          </table:table-cell>
          <table:table-cell table:number-columns-repeated="4" table:style-name="ce89"/>
          <table:table-cell table:style-name="ce90"/>
          <table:table-cell table:number-columns-repeated="3" table:style-name="ce91"/>
          <table:table-cell table:style-name="ce92"/>
          <table:table-cell table:style-name="ce89"/>
          <table:table-cell table:number-columns-repeated="16373"/>
        </table:table-row>
        <table:table-row table:style-name="ro6">
          <table:table-cell office:value-type="string" table:style-name="ce56">
            <text:p>Input</text:p>
          </table:table-cell>
          <table:table-cell table:number-columns-repeated="4" table:style-name="ce56"/>
          <table:table-cell table:style-name="ce57"/>
          <table:table-cell table:number-columns-repeated="3" table:style-name="ce54"/>
          <table:table-cell table:style-name="ce58"/>
          <table:table-cell table:style-name="ce56"/>
          <table:table-cell table:number-columns-repeated="16373"/>
        </table:table-row>
        <table:table-row table:style-name="ro12">
          <table:table-cell office:value-type="string" table:style-name="ce7">
            <text:p>Anidride solforosa</text:p>
          </table:table-cell>
          <table:table-cell office:value-type="string" table:style-name="ce7">
            <text:p>Default: 0,002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ulfur dioxide, liquid {GLO}| trichloropropane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4:I14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12">
          <table:table-cell office:value-type="string" table:style-name="ce8">
            <text:p>Mosto</text:p>
          </table:table-cell>
          <table:table-cell office:value-type="float" office:value="1" table:style-name="ce67">
            <text:p>1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n.a.</text:p>
          </table:table-cell>
          <table:table-cell office:value-type="string" table:style-name="ce8">
            <text:p>n.a.</text:p>
          </table:table-cell>
          <table:table-cell office:value-type="string" table:style-name="ce21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2">
            <text:p>n.a.</text:p>
          </table:table-cell>
          <table:table-cell office:value-type="string" table:style-name="ce23">
            <text:p>n.a.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string" table:style-name="ce55">
            <text:p>Output</text:p>
          </table:table-cell>
          <table:table-cell table:style-name="ce60"/>
          <table:table-cell table:number-columns-repeated="3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2">
          <table:table-cell office:value-type="string" table:style-name="ce68">
            <text:p>Mosto muto (PRODOTTO)</text:p>
          </table:table-cell>
          <table:table-cell office:value-type="float" office:value="1" table:style-name="ce67">
            <text:p>1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n.a.<text:s/></text:p>
          </table:table-cell>
          <table:table-cell office:value-type="string" table:style-name="ce8">
            <text:p>n.a.<text:s/></text:p>
          </table:table-cell>
          <table:table-cell office:value-type="string" table:style-name="ce21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2">
            <text:p>n.a.<text:s/></text:p>
          </table:table-cell>
          <table:table-cell office:value-type="string" table:style-name="ce23">
            <text:p>n.a.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string" table:style-name="ce89">
            <text:p>PRODUZIONE MOSTO CONCENTRATO E/O COTTO</text:p>
          </table:table-cell>
          <table:table-cell table:number-columns-repeated="4" table:style-name="ce89"/>
          <table:table-cell table:style-name="ce90"/>
          <table:table-cell table:number-columns-repeated="3" table:style-name="ce91"/>
          <table:table-cell table:style-name="ce92"/>
          <table:table-cell table:style-name="ce89"/>
          <table:table-cell table:number-columns-repeated="16373"/>
        </table:table-row>
        <table:table-row table:style-name="ro6">
          <table:table-cell office:value-type="string" table:style-name="ce56">
            <text:p>Input</text:p>
          </table:table-cell>
          <table:table-cell table:number-columns-repeated="4" table:style-name="ce56"/>
          <table:table-cell table:style-name="ce57"/>
          <table:table-cell table:number-columns-repeated="3" table:style-name="ce54"/>
          <table:table-cell table:style-name="ce58"/>
          <table:table-cell table:style-name="ce56"/>
          <table:table-cell table:number-columns-repeated="16373"/>
        </table:table-row>
        <table:table-row table:style-name="ro6">
          <table:table-cell office:value-type="string" table:style-name="ce65">
            <text:p>Mosto muto</text:p>
          </table:table-cell>
          <table:table-cell office:value-type="string" table:style-name="ce65">
            <text:p>default: 3,8</text:p>
          </table:table-cell>
          <table:table-cell office:value-type="string" table:style-name="ce65">
            <text:p>kg</text:p>
          </table:table-cell>
          <table:table-cell office:value-type="string" table:style-name="ce65">
            <text:p>n.a.<text:s/></text:p>
          </table:table-cell>
          <table:table-cell office:value-type="string" table:style-name="ce65">
            <text:p>n.a.<text:s/></text:p>
          </table:table-cell>
          <table:table-cell office:value-type="string" table:style-name="ce76">
            <text:p>n.a.<text:s/></text:p>
          </table:table-cell>
          <table:table-cell office:value-type="string" table:style-name="ce77">
            <text:p>n.a.<text:s/></text:p>
          </table:table-cell>
          <table:table-cell office:value-type="string" table:style-name="ce77">
            <text:p>n.a.<text:s/></text:p>
          </table:table-cell>
          <table:table-cell office:value-type="string" table:style-name="ce77">
            <text:p>n.a.<text:s/></text:p>
          </table:table-cell>
          <table:table-cell office:value-type="string" table:style-name="ce75">
            <text:p>n.a.<text:s/></text:p>
          </table:table-cell>
          <table:table-cell table:style-name="ce56"/>
          <table:table-cell table:number-columns-repeated="16373"/>
        </table:table-row>
        <table:table-row table:style-name="ro1">
          <table:table-cell office:value-type="string" table:style-name="ce25">
            <text:p>Energia elettrica</text:p>
          </table:table-cell>
          <table:table-cell office:value-type="string" table:style-name="ce25">
            <text:p>default: 0,018</text:p>
          </table:table-cell>
          <table:table-cell office:value-type="string" table:style-name="ce25">
            <text:p>kWh</text:p>
          </table:table-cell>
          <table:table-cell office:value-type="string" table:style-name="ce25">
            <text:p>Electricity, high voltage {IT}| heat and power co-generation, biogas, gas engine | Cut-off, U</text:p>
          </table:table-cell>
          <table:table-cell office:value-type="string" table:style-name="ce25">
            <text:p>Ecoinvent 3.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25" table:formula="msoxl:=AVERAGE(F21:I21)" table:style-name="ce59">
            <text:p>1,25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7">
            <text:p>Energia termica<text:s/></text:p>
          </table:table-cell>
          <table:table-cell office:value-type="string" table:style-name="ce7">
            <text:p>default: 0,25</text:p>
          </table:table-cell>
          <table:table-cell office:value-type="string" table:style-name="ce7">
            <text:p>kWh</text:p>
          </table:table-cell>
          <table:table-cell office:value-type="string" table:style-name="ce7">
            <text:p>Electricity, high voltage {IT}| heat and power co-generation, biogas, gas engine | Cut-off, U</text:p>
          </table:table-cell>
          <table:table-cell office:value-type="string" table:style-name="ce7">
            <text:p>Ecoinvent 3.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22:I22)" table:style-name="ce20">
            <text:p>1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drossido di sodio<text:s/></text:p>
          </table:table-cell>
          <table:table-cell office:value-type="string" table:style-name="ce7">
            <text:p>default: 0,018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23:I23)" table:style-name="ce20">
            <text:p>2,25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a microfiltrata</text:p>
          </table:table-cell>
          <table:table-cell office:value-type="string" table:style-name="ce7">
            <text:p>default: 0,5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Tap water {Europe without Switzerland}| tap water production, ultrafiltration treatment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24:I24)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8">
            <text:p>Chiarificanti</text:p>
          </table:table-cell>
          <table:table-cell office:value-type="string" table:style-name="ce8">
            <text:p>default: 0,004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1/3 Activated bentonite {GLO}| market for | Cut-off, U; 1/3 Activated silica {GLO}| production | Cut-off, U; 1/3 Protein pea {FR}| production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.25" table:formula="msoxl:=AVERAGE(F25:I25)" table:style-name="ce23">
            <text:p>2,25</text:p>
          </table:table-cell>
          <table:table-cell table:style-name="ce8"/>
          <table:table-cell table:number-columns-repeated="16373"/>
        </table:table-row>
        <table:table-row table:style-name="ro12">
          <table:table-cell office:value-type="string" table:style-name="ce55">
            <text:p>Output</text:p>
          </table:table-cell>
          <table:table-cell table:number-columns-repeated="4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0">
          <table:table-cell office:value-type="string" table:style-name="ce33">
            <text:p>Mosto concentrato e/o cotto (PRODOTTO)</text:p>
          </table:table-cell>
          <table:table-cell office:value-type="float" office:value="1" table:style-name="ce66">
            <text:p>1</text:p>
          </table:table-cell>
          <table:table-cell office:value-type="string" table:style-name="ce7">
            <text:p>kg<text:s/></text:p>
          </table:table-cell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Acque di scarico a trattamento</text:p>
          </table:table-cell>
          <table:table-cell office:value-type="string" table:style-name="ce7">
            <text:p>default: 0,0005</text:p>
          </table:table-cell>
          <table:table-cell office:value-type="string" table:style-name="ce7">
            <text:p>m3</text:p>
          </table:table-cell>
          <table:table-cell office:value-type="string" table:style-name="ce7">
            <text:p>Wastewater, average {Europe without Switzerland}| market for wastewater, average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20">
            <text:p>Rifiuti di produzione (biodegradabili) - riciclo<text:s/></text:p>
          </table:table-cell>
          <table:table-cell office:value-type="string" table:number-columns-spanned="1" table:number-rows-spanned="2" table:style-name="ce122">
            <text:p>default: 0,000018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ErecEOL: Biowaste {CH}| treatment of biowaste, industrial compos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style-name="ce20">
            <text:p>2,25</text:p>
          </table:table-cell>
          <table:table-cell office:value-type="string" table:number-columns-spanned="1" table:number-rows-spanned="2" table:style-name="ce122">
            <text:p>vedi RCP per modellazione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kg</text:p>
          </table:table-cell>
          <table:table-cell office:value-type="string" table:style-name="ce8">
            <text:p>E*v: 1/90 Nitrogen fertiliser, as N {GLO}| nutrient supply from coconut husk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.5" table:style-name="ce23">
            <text:p>2,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89">
            <text:p>PRODUZIONE CARAMELLO</text:p>
          </table:table-cell>
          <table:table-cell table:number-columns-repeated="4" table:style-name="ce89"/>
          <table:table-cell table:style-name="ce90"/>
          <table:table-cell table:number-columns-repeated="3" table:style-name="ce91"/>
          <table:table-cell table:style-name="ce92"/>
          <table:table-cell table:style-name="ce89"/>
          <table:table-cell table:number-columns-repeated="16373"/>
        </table:table-row>
        <table:table-row table:style-name="ro12">
          <table:table-cell office:value-type="string" table:style-name="ce56">
            <text:p>Input</text:p>
          </table:table-cell>
          <table:table-cell table:number-columns-repeated="4" table:style-name="ce56"/>
          <table:table-cell table:style-name="ce57"/>
          <table:table-cell table:number-columns-repeated="3" table:style-name="ce54"/>
          <table:table-cell table:style-name="ce58"/>
          <table:table-cell table:style-name="ce56"/>
          <table:table-cell table:number-columns-repeated="16373"/>
        </table:table-row>
        <table:table-row table:style-name="ro2">
          <table:table-cell office:value-type="string" table:style-name="ce7">
            <text:p>Zuccher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Sugar, from sugarcane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33:I33)" table:style-name="ce20">
            <text:p>2,5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Energia elettrica</text:p>
          </table:table-cell>
          <table:table-cell office:value-type="string" table:style-name="ce8">
            <text:p>Default: 0,63</text:p>
          </table:table-cell>
          <table:table-cell office:value-type="string" table:style-name="ce8">
            <text:p>kWh<text:s/></text:p>
          </table:table-cell>
          <table:table-cell office:value-type="string" table:style-name="ce8">
            <text:p>Mix residuale_Electricity, medium voltage {IT}| market for | Cut-off, U</text:p>
          </table:table-cell>
          <table:table-cell office:value-type="string" table:style-name="ce8">
            <text:p>Ecoinvent 3.6 modificato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.25" table:formula="msoxl:=AVERAGE(F34:I34)" table:style-name="ce23">
            <text:p>1,25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5">
            <text:p>Output</text:p>
          </table:table-cell>
          <table:table-cell table:number-columns-repeated="4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2">
          <table:table-cell office:value-type="string" table:style-name="ce8">
            <text:p>Caramello (PRODOTTO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g</text:p>
          </table:table-cell>
          <table:table-cell table:number-columns-repeated="2" table:style-name="ce8"/>
          <table:table-cell table:style-name="ce21"/>
          <table:table-cell table:number-columns-repeated="3" table:style-name="ce22"/>
          <table:table-cell table:style-name="ce23"/>
          <table:table-cell table:style-name="ce8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46">
            <text:p>PR3 - ACETO DI MELA E ALTRI FRUTT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3">
            <text:p>PRODUZIONE CONCENTRATO DI FRUTTA</text:p>
          </table:table-cell>
          <table:table-cell table:number-columns-repeated="4" table:style-name="ce94"/>
          <table:table-cell table:style-name="ce95"/>
          <table:table-cell table:number-columns-repeated="3" table:style-name="ce96"/>
          <table:table-cell table:style-name="ce97"/>
          <table:table-cell table:style-name="ce98"/>
          <table:table-cell table:number-columns-repeated="16373"/>
        </table:table-row>
        <table:table-row table:style-name="ro2">
          <table:table-cell office:value-type="string" table:style-name="ce26">
            <text:p>Input</text:p>
          </table:table-cell>
          <table:table-cell table:number-columns-repeated="4" table:style-name="ce25"/>
          <table:table-cell table:style-name="ce31"/>
          <table:table-cell table:number-columns-repeated="3" table:style-name="ce30"/>
          <table:table-cell table:number-columns-repeated="2" table:style-name="ce59"/>
          <table:table-cell table:number-columns-repeated="16373"/>
        </table:table-row>
        <table:table-row table:style-name="ro2">
          <table:table-cell office:value-type="string" table:style-name="ce7">
            <text:p>Concentrazione</text:p>
          </table:table-cell>
          <table:table-cell office:value-type="string" table:style-name="ce7">
            <text:p>Rilievo diretto o default: 9,59</text:p>
          </table:table-cell>
          <table:table-cell office:value-type="string" table:style-name="ce7">
            <text:p>kg</text:p>
          </table:table-cell>
          <table:table-cell office:value-type="string" table:style-name="ce7">
            <text:p>Processing frozen concentrated orange juice, 65° Brix, per kg input fruit, at plant (WFLDB)/GLO U_Modificato per l'Italia</text:p>
          </table:table-cell>
          <table:table-cell office:value-type="string" table:style-name="ce25">
            <text:p>WFLDB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.5" table:formula="msoxl:=AVERAGE(F40:I40)" table:style-name="ce20">
            <text:p>2,5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8">
            <text:p>Frutta</text:p>
          </table:table-cell>
          <table:table-cell office:value-type="string" table:style-name="ce8">
            <text:p>Rilievo diretto o default: 9,59</text:p>
          </table:table-cell>
          <table:table-cell office:value-type="string" table:style-name="ce8">
            <text:p>kg</text:p>
          </table:table-cell>
          <table:table-cell office:value-type="string" table:style-name="ce43">
            <text:p>Mela/Pera/Melograno (vedi Materie Prime PR3)</text:p>
          </table:table-cell>
          <table:table-cell table:style-name="ce8"/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55">
            <text:p>Output</text:p>
          </table:table-cell>
          <table:table-cell table:number-columns-repeated="4" table:style-name="ce7"/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8">
            <text:p>Concentrato di frut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kg</text:p>
          </table:table-cell>
          <table:table-cell table:number-columns-repeated="2" table:style-name="ce8"/>
          <table:table-cell table:style-name="ce21"/>
          <table:table-cell table:number-columns-repeated="3" table:style-name="ce22"/>
          <table:table-cell table:number-columns-repeated="2" table:style-name="ce23"/>
          <table:table-cell table:number-columns-repeated="1637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8" table:style-name="ce49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</table:table>
      <table:table table:name="GAP_-_Aceto_di_vino_per_ABM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number-columns-spanned="11" table:number-rows-spanned="1" table:style-name="ce147">
            <text:p>Default LCI per la produzione di 1 litro di aceto di vino per ABM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82">
            <text:p>Input</text:p>
          </table:table-cell>
          <table:table-cell office:value-type="string" table:style-name="ce82">
            <text:p>Quantità<text:s/></text:p>
          </table:table-cell>
          <table:table-cell office:value-type="string" table:style-name="ce101">
            <text:p>Unità di misura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4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ino - tipo<text:s/></text:p>
          </table:table-cell>
          <table:table-cell office:value-type="string" table:style-name="ce7">
            <text:p>Default: 0,8 bianco; 0,2 rosso</text:p>
          </table:table-cell>
          <table:table-cell office:value-type="string" table:style-name="ce80">
            <text:p>l</text:p>
          </table:table-cell>
          <table:table-cell office:value-type="string" table:number-columns-spanned="1" table:number-rows-spanned="2" table:style-name="ce129">
            <text:p>White wine; from grape, in a cooperative cellar, bulk; French production mix, at plant; 1 L of white wine (PGi)_Modificato IT; o Red Wine; from grape, in a cooperative cellar, packaged; French production mix, at plant; 1 L of red wine (PGi)_Modificato per IT <text:s/>e rimosso il packaging</text:p>
          </table:table-cell>
          <table:table-cell office:value-type="string" table:number-columns-spanned="1" table:number-rows-spanned="2" table:style-name="ce129">
            <text:p>Agrybalise 3 modificato</text:p>
          </table:table-cell>
          <table:table-cell office:value-type="float" office:value="2" table:number-columns-spanned="1" table:number-rows-spanned="2" table:style-name="ce130">
            <text:p>2</text:p>
          </table:table-cell>
          <table:table-cell office:value-type="float" office:value="1" table:number-columns-spanned="1" table:number-rows-spanned="2" table:style-name="ce132">
            <text:p>1</text:p>
          </table:table-cell>
          <table:table-cell office:value-type="float" office:value="1" table:number-columns-spanned="1" table:number-rows-spanned="2" table:style-name="ce132">
            <text:p>1</text:p>
          </table:table-cell>
          <table:table-cell office:value-type="float" office:value="2" table:number-columns-spanned="1" table:number-rows-spanned="2" table:style-name="ce132">
            <text:p>2</text:p>
          </table:table-cell>
          <table:table-cell office:value-type="float" office:value="1.5" table:formula="msoxl:=AVERAGE(F4:I4)" table:number-columns-spanned="1" table:number-rows-spanned="2" table:style-name="ce133">
            <text:p>1,5</text:p>
          </table:table-cell>
          <table:table-cell table:number-columns-spanned="1" table:number-rows-spanned="2" table:style-name="ce148"/>
          <table:table-cell table:number-columns-repeated="16373"/>
        </table:table-row>
        <table:table-row table:style-name="ro2">
          <table:table-cell office:value-type="string" table:style-name="ce7">
            <text:p>Vino - volume</text:p>
          </table:table-cell>
          <table:table-cell office:value-type="float" office:value="0.74" table:style-name="ce7">
            <text:p>0,74</text:p>
          </table:table-cell>
          <table:table-cell office:value-type="string" table:style-name="ce80">
            <text:p>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Acqua potabile</text:p>
          </table:table-cell>
          <table:table-cell office:value-type="float" office:value="5.0000000000000001E-3" table:style-name="ce7">
            <text:p>0,005</text:p>
          </table:table-cell>
          <table:table-cell office:value-type="string" table:style-name="ce80">
            <text:p>m3</text:p>
          </table:table-cell>
          <table:table-cell office:value-type="string" table:style-name="ce7">
            <text:p>Tap water {Europe without Switzerland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F6:I6)" table:style-name="ce20">
            <text:p>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Detergente</text:p>
          </table:table-cell>
          <table:table-cell office:value-type="float" office:value="0.04" table:style-name="ce7">
            <text:p>0,04</text:p>
          </table:table-cell>
          <table:table-cell office:value-type="string" table:style-name="ce80">
            <text:p>g</text:p>
          </table:table-cell>
          <table:table-cell office:value-type="string" table:style-name="ce7">
            <text:p>Sodium hydroxide, without water, in 50% solution state {RER}| chlor-alkali electrolysis, membrane ce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7:I7)" table:style-name="ce20">
            <text:p>2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Anidride solforosa</text:p>
          </table:table-cell>
          <table:table-cell office:value-type="float" office:value="0.04" table:style-name="ce7">
            <text:p>0,04</text:p>
          </table:table-cell>
          <table:table-cell office:value-type="string" table:style-name="ce80">
            <text:p>g</text:p>
          </table:table-cell>
          <table:table-cell office:value-type="string" table:style-name="ce65">
            <text:p>Sulfur dioxide, liquid {RER}| market for | Cut-off, U</text:p>
          </table:table-cell>
          <table:table-cell office:value-type="string" table:style-name="ce65">
            <text:p>Ecoinvent 3.6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.25" table:formula="msoxl:=AVERAGE(F8:I8)" table:style-name="ce20">
            <text:p>2,2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Chiarificanti</text:p>
          </table:table-cell>
          <table:table-cell office:value-type="float" office:value="6.3E-2" table:style-name="ce7">
            <text:p>0,063</text:p>
          </table:table-cell>
          <table:table-cell office:value-type="string" table:style-name="ce80">
            <text:p>g</text:p>
          </table:table-cell>
          <table:table-cell office:value-type="string" table:style-name="ce65">
            <text:p>1/3 Activated bentonite {GLO}| market for | Cut-off, U; 1/3 Activated silica {GLO}| production | Cut-off, U; 1/3 Protein pea {FR}| production | Cut-off, U</text:p>
          </table:table-cell>
          <table:table-cell office:value-type="string" table:style-name="ce65">
            <text:p>Ecoinvent 3.6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.25" table:formula="msoxl:=AVERAGE(F9:I9)" table:style-name="ce20">
            <text:p>2,2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Farina</text:p>
          </table:table-cell>
          <table:table-cell office:value-type="float" office:value="0.12" table:style-name="ce7">
            <text:p>0,12</text:p>
          </table:table-cell>
          <table:table-cell office:value-type="string" table:style-name="ce80">
            <text:p>g</text:p>
          </table:table-cell>
          <table:table-cell office:value-type="string" table:style-name="ce7">
            <text:p>Wheat flour {RoW}| wheat grain processing, dry mill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.5" table:formula="msoxl:=AVERAGE(F10:I10)" table:style-name="ce20">
            <text:p>2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Scivolante per linee</text:p>
          </table:table-cell>
          <table:table-cell office:value-type="float" office:value="0.01" table:style-name="ce7">
            <text:p>0,01</text:p>
          </table:table-cell>
          <table:table-cell office:value-type="string" table:style-name="ce80">
            <text:p>g</text:p>
          </table:table-cell>
          <table:table-cell office:value-type="string" table:style-name="ce7">
            <text:p>Silicone product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1:I11)" table:style-name="ce20">
            <text:p>2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Filtri / cartucce filtranti</text:p>
          </table:table-cell>
          <table:table-cell office:value-type="float" office:value="1.0000000000000001E-5" table:style-name="ce7">
            <text:p>0,00001</text:p>
          </table:table-cell>
          <table:table-cell office:value-type="string" table:style-name="ce80">
            <text:p>numero</text:p>
          </table:table-cell>
          <table:table-cell office:value-type="string" table:style-name="ce7">
            <text:p>Air filter, central unit, 600 m3/h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2:I12)" table:style-name="ce20">
            <text:p>2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Olii lubrificanti</text:p>
          </table:table-cell>
          <table:table-cell table:style-name="ce7"/>
          <table:table-cell table:style-name="ce80"/>
          <table:table-cell office:value-type="string" table:style-name="ce7">
            <text:p>Lubricating oil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3:I13)" table:style-name="ce20">
            <text:p>2,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Infrastruttura acetaia/cantina</text:p>
          </table:table-cell>
          <table:table-cell office:value-type="float" office:value="1.0000000000000001E-5" table:style-name="ce7">
            <text:p>0,00001</text:p>
          </table:table-cell>
          <table:table-cell office:value-type="string" table:style-name="ce80">
            <text:p>m2</text:p>
          </table:table-cell>
          <table:table-cell office:value-type="string" table:style-name="ce7">
            <text:p>Building, hall {RoW}| constr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.5" table:formula="msoxl:=AVERAGE(F14:I14)" table:style-name="ce20">
            <text:p>2,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35">
            <text:p>TRASPORTI DI APPROVVIGIONAMENTO PER IL VINO</text:p>
          </table:table-cell>
          <table:table-cell table:style-name="ce28"/>
          <table:table-cell table:style-name="ce99"/>
          <table:table-cell table:number-columns-repeated="2" table:style-name="ce28"/>
          <table:table-cell table:style-name="ce36"/>
          <table:table-cell table:number-columns-repeated="3" table:style-name="ce29"/>
          <table:table-cell table:number-columns-repeated="2" table:style-name="ce37"/>
          <table:table-cell table:number-columns-repeated="16373"/>
        </table:table-row>
        <table:table-row table:style-name="ro1">
          <table:table-cell office:value-type="string" table:style-name="ce7">
            <text:p>Camion IT</text:p>
          </table:table-cell>
          <table:table-cell office:value-type="float" office:value="502" table:style-name="ce25">
            <text:p>502</text:p>
          </table:table-cell>
          <table:table-cell office:value-type="string" table:style-name="ce80">
            <text:p>km</text:p>
          </table:table-cell>
          <table:table-cell office:value-type="string" table:style-name="ce25">
            <text:p>Transport, freight, lorry 16-32 metric ton, media EURO 3, 4, 5, 6 {RER}| transport, freight, lorry 16-32 metric ton, EURO6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16:I16)" table:style-name="ce20">
            <text:p>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Nave</text:p>
          </table:table-cell>
          <table:table-cell office:value-type="float" office:value="93" table:style-name="ce25">
            <text:p>93</text:p>
          </table:table-cell>
          <table:table-cell office:value-type="string" table:style-name="ce80">
            <text:p>km</text:p>
          </table:table-cell>
          <table:table-cell office:value-type="string" table:style-name="ce7">
            <text:p>Transport, freight, sea, container ship {GLO}| market for transport, freight, sea, container ship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F17:I17)" table:style-name="ce20">
            <text:p>2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5">
            <text:p>CONSUMI ENERGETICI</text:p>
          </table:table-cell>
          <table:table-cell table:style-name="ce28"/>
          <table:table-cell table:style-name="ce99"/>
          <table:table-cell table:number-columns-repeated="2" table:style-name="ce28"/>
          <table:table-cell table:style-name="ce36"/>
          <table:table-cell table:number-columns-repeated="3" table:style-name="ce29"/>
          <table:table-cell table:number-columns-repeated="2" table:style-name="ce37"/>
          <table:table-cell table:number-columns-repeated="16373"/>
        </table:table-row>
        <table:table-row table:style-name="ro1">
          <table:table-cell office:value-type="string" table:style-name="ce7">
            <text:p>Gas naturale</text:p>
          </table:table-cell>
          <table:table-cell office:value-type="float" office:value="9.1399999999999995E-7" table:style-name="ce7">
            <text:p>0,000000914</text:p>
          </table:table-cell>
          <table:table-cell office:value-type="string" table:style-name="ce80">
            <text:p>m3</text:p>
          </table:table-cell>
          <table:table-cell office:value-type="string" table:style-name="ce7">
            <text:p>Heat, central or small-scale, natural gas {Europe without Switzerland}| market for heat, central or small-scale, natural gas | Cut-off, U</text:p>
          </table:table-cell>
          <table:table-cell office:value-type="string" table:style-name="ce7">
            <text:p>Ecoinvent 3.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25" table:formula="msoxl:=AVERAGE(F19:I19)" table:style-name="ce20">
            <text:p>1,25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7">
            <text:p>Gruppo di emergenza (diesel)</text:p>
          </table:table-cell>
          <table:table-cell office:value-type="float" office:value="2.0000000000000002E-5" table:style-name="ce7">
            <text:p>0,00002</text:p>
          </table:table-cell>
          <table:table-cell office:value-type="string" table:style-name="ce80">
            <text:p>kg</text:p>
          </table:table-cell>
          <table:table-cell office:value-type="string" table:style-name="ce7">
            <text:p>Diesel, burned in diesel-electric generating set {GLO}| market fo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.25" table:formula="msoxl:=AVERAGE(F20:I20)" table:style-name="ce20">
            <text:p>2,25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8">
            <text:p>Energia elettrica</text:p>
          </table:table-cell>
          <table:table-cell office:value-type="float" office:value="9.6750000000000003E-2" table:style-name="ce8">
            <text:p>0,09675</text:p>
          </table:table-cell>
          <table:table-cell office:value-type="string" table:style-name="ce100">
            <text:p>kWh</text:p>
          </table:table-cell>
          <table:table-cell office:value-type="string" table:style-name="ce8">
            <text:p>Mix residuale_Electricity, medium voltage {IT}| market for | Cut-off, U</text:p>
          </table:table-cell>
          <table:table-cell office:value-type="string" table:style-name="ce8">
            <text:p>Ecoinvent 3.6 modificato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.25" table:formula="msoxl:=AVERAGE(F21:I21)" table:style-name="ce23">
            <text:p>1,25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83">
            <text:p>Output</text:p>
          </table:table-cell>
          <table:table-cell table:style-name="ce83"/>
          <table:table-cell table:style-name="ce84"/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5"/>
          <table:table-cell table:number-columns-repeated="16373"/>
        </table:table-row>
        <table:table-row table:style-name="ro1">
          <table:table-cell office:value-type="string" table:style-name="ce7">
            <text:p>Aceto di vino (PRODOTTO)</text:p>
          </table:table-cell>
          <table:table-cell office:value-type="float" office:value="1" table:style-name="ce25">
            <text:p>1</text:p>
          </table:table-cell>
          <table:table-cell office:value-type="string" table:style-name="ce50">
            <text:p>l</text:p>
          </table:table-cell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ceto di vino - densità</text:p>
          </table:table-cell>
          <table:table-cell office:value-type="float" office:value="1.02" table:style-name="ce25">
            <text:p>1,02</text:p>
          </table:table-cell>
          <table:table-cell office:value-type="string" table:style-name="ce50">
            <text:p>kg/l</text:p>
          </table:table-cell>
          <table:table-cell table:number-columns-repeated="2"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35">
            <text:p>RIFIUTI</text:p>
          </table:table-cell>
          <table:table-cell table:style-name="ce35"/>
          <table:table-cell table:style-name="ce51"/>
          <table:table-cell table:number-columns-repeated="2" table:style-name="ce28"/>
          <table:table-cell table:style-name="ce36"/>
          <table:table-cell table:number-columns-repeated="3" table:style-name="ce29"/>
          <table:table-cell table:style-name="ce37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Ferro e acciaio CER170405</text:p>
          </table:table-cell>
          <table:table-cell office:value-type="float" office:value="0.64" table:style-name="ce7">
            <text:p>0,64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<text:a xlink:href="#'Obb-Produzione PR2'.A1">Vedi Produzione PR2</text:a>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mballaggi di carta e cartone CER150101</text:p>
          </table:table-cell>
          <table:table-cell office:value-type="float" office:value="1.35" table:style-name="ce7">
            <text:p>1,35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<text:a xlink:href="#'Obb-Produzione PR2'.A1">Vedi Produzione PR2</text:a>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mballaggi in legno CER150103 e CER170201</text:p>
          </table:table-cell>
          <table:table-cell office:value-type="float" office:value="0.21" table:style-name="ce7">
            <text:p>0,21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mballaggi in plastica CER150102</text:p>
          </table:table-cell>
          <table:table-cell office:value-type="float" office:value="0.88" table:style-name="ce7">
            <text:p>0,88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1">
          <table:table-cell office:value-type="string" table:style-name="ce7">
            <text:p>Imballaggi in vetro CER150107</text:p>
          </table:table-cell>
          <table:table-cell office:value-type="float" office:value="1.06" table:style-name="ce7">
            <text:p>1,06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Multimateriale CER105106</text:p>
          </table:table-cell>
          <table:table-cell office:value-type="float" office:value="0.69" table:style-name="ce7">
            <text:p>0,69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Rifiuti biodegradabili CER200201</text:p>
          </table:table-cell>
          <table:table-cell office:value-type="float" office:value="0.53" table:style-name="ce7">
            <text:p>0,53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anghi da trattamento reflui CER020705</text:p>
          </table:table-cell>
          <table:table-cell office:value-type="float" office:value="0.09" table:style-name="ce7">
            <text:p>0,09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Fanghi prodotti dal trattamento in loco degli effluenti CER020305 e 200304</text:p>
          </table:table-cell>
          <table:table-cell office:value-type="float" office:value="10.61" table:style-name="ce7">
            <text:p>10,61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Soluzioni acquose CER161002</text:p>
          </table:table-cell>
          <table:table-cell office:value-type="float" office:value="0.15" table:style-name="ce7">
            <text:p>0,15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Smaltimento sostanze chimiche di laboratorio CER160506 (incenerimento pericolosi)</text:p>
          </table:table-cell>
          <table:table-cell office:value-type="float" office:value="0.1" table:style-name="ce7">
            <text:p>0,1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Scarti inutilizzabili per consumo (organici) - CER020704</text:p>
          </table:table-cell>
          <table:table-cell office:value-type="float" office:value="6.87" table:style-name="ce7">
            <text:p>6,87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Scarti inutilizzabili per il consumo e la trasformazione CER020304</text:p>
          </table:table-cell>
          <table:table-cell office:value-type="float" office:value="1.2909999999999999" table:style-name="ce7">
            <text:p>1,291</text:p>
          </table:table-cell>
          <table:table-cell office:value-type="string" table:style-name="ce50">
            <text:p>g</text:p>
          </table:table-cell>
          <table:table-cell office:value-type="string" table:style-name="ce45">
            <text:p>Vedi Produzione PR2</text:p>
          </table:table-cell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cque di scarico</text:p>
          </table:table-cell>
          <table:table-cell office:value-type="float" office:value="1E-4" table:style-name="ce8">
            <text:p>0,0001</text:p>
          </table:table-cell>
          <table:table-cell office:value-type="string" table:style-name="ce52">
            <text:p>m3</text:p>
          </table:table-cell>
          <table:table-cell office:value-type="string" table:style-name="ce61">
            <text:p>Vedi Produzione PR2</text:p>
          </table:table-cell>
          <table:table-cell table:style-name="ce8"/>
          <table:table-cell table:style-name="ce21"/>
          <table:table-cell table:number-columns-repeated="3" table:style-name="ce22"/>
          <table:table-cell table:style-name="ce23"/>
          <table:table-cell table:style-name="ce8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  <table:table table:name="Fine_vita" table:style-name="ta2">
        <table:table-column table:style-name="co46" table:default-cell-style-name="ce1"/>
        <table:table-column table:style-name="co47" table:default-cell-style-name="ce1"/>
        <table:table-column table:style-name="co3" table:default-cell-style-name="ce1"/>
        <table:table-column table:style-name="co48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44">
            <text:p>Requisiti per la raccolta dati</text:p>
          </table:table-cell>
          <table:covered-table-cell table:number-columns-repeated="2"/>
          <table:table-cell table:style-name="ce42"/>
          <table:table-cell table:style-name="ce69"/>
          <table:table-cell office:value-type="string" table:number-columns-spanned="8" table:number-rows-spanned="1" table:style-name="ce145">
            <text:p>Requisiti per la modellazione</text:p>
          </table:table-cell>
          <table:covered-table-cell table:number-columns-repeated="7"/>
          <table:table-cell table:number-columns-repeated="16371"/>
        </table:table-row>
        <table:table-row table:style-name="ro16">
          <table:table-cell office:value-type="string" table:style-name="ce32">
            <text:p>Nome del processo</text:p>
          </table:table-cell>
          <table:table-cell office:value-type="string" table:style-name="ce32">
            <text:p>Fonte</text:p>
          </table:table-cell>
          <table:table-cell office:value-type="string" table:style-name="ce32">
            <text:p>Unità di misura</text:p>
          </table:table-cell>
          <table:table-cell office:value-type="string" table:style-name="ce32">
            <text:p>Quantità predefinita</text:p>
          </table:table-cell>
          <table:table-cell office:value-type="string" table:style-name="ce32">
            <text:p>Riferimento CFF</text:p>
          </table:table-cell>
          <table:table-cell office:value-type="string" table:style-name="ce32">
            <text:p>Dataset predefinito da utilizzare</text:p>
          </table:table-cell>
          <table:table-cell office:value-type="string" table:style-name="ce32">
            <text:p>Fonte del dataset (es. node)</text:p>
          </table:table-cell>
          <table:table-cell office:value-type="string" table:style-name="ce32">
            <text:p>TiR</text:p>
          </table:table-cell>
          <table:table-cell office:value-type="string" table:style-name="ce34">
            <text:p>TeR</text:p>
          </table:table-cell>
          <table:table-cell office:value-type="string" table:style-name="ce34">
            <text:p>GeR</text:p>
          </table:table-cell>
          <table:table-cell office:value-type="string" table:style-name="ce34">
            <text:p>P</text:p>
          </table:table-cell>
          <table:table-cell office:value-type="string" table:style-name="ce34">
            <text:p>DQR</text:p>
          </table:table-cell>
          <table:table-cell office:value-type="string" table:style-name="ce4">
            <text:p>Note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142">
            <text:p>Legno - a riciclo<text:s/></text:p>
          </table:table-cell>
          <table:table-cell office:value-type="string" table:number-columns-spanned="1" table:number-rows-spanned="2" table:style-name="ce139">
            <text:p>Annex C della PEFCR Guidance</text:p>
          </table:table-cell>
          <table:table-cell office:value-type="string" table:number-columns-spanned="1" table:number-rows-spanned="2" table:style-name="ce141">
            <text:p>kg</text:p>
          </table:table-cell>
          <table:table-cell office:value-type="string" table:style-name="ce47">
            <text:p>Specifica per azienda</text:p>
          </table:table-cell>
          <table:table-cell office:value-type="string" table:style-name="ce47">
            <text:p>E*v</text:p>
          </table:table-cell>
          <table:table-cell office:value-type="string" table:style-name="ce47">
            <text:p>Cleft timber, measured as dry mass {Europe without Switzerland}| market for | Cut-off, U</text:p>
          </table:table-cell>
          <table:table-cell office:value-type="string" table:style-name="ce5">
            <text:p>Ecoinvent 3.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.75" table:formula="msoxl:=AVERAGE(H5:K5)" table:style-name="ce11">
            <text:p>1,75</text:p>
          </table:table-cell>
          <table:table-cell table:style-name="ce5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table-cell office:value-type="string" table:style-name="ce71">
            <text:p>Specifica per azienda</text:p>
          </table:table-cell>
          <table:table-cell office:value-type="string" table:style-name="ce71">
            <text:p>ErecEOL</text:p>
          </table:table-cell>
          <table:table-cell office:value-type="string" table:style-name="ce7">
            <text:p>Wood chips, from post-consumer wood, measured as dry mass {CH}| treatment of waste wood, post-consumer, sorting and shredd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6:K6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19">
          <table:table-cell office:value-type="string" table:style-name="ce7">
            <text:p>Legno - a discarica</text:p>
          </table:table-cell>
          <table:table-cell office:value-type="string" table:style-name="ce73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D</text:p>
          </table:table-cell>
          <table:table-cell office:value-type="string" table:style-name="ce7">
            <text:p>Waste wood, untreated {RoW}| treatment of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H7:K7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0">
          <table:table-cell office:value-type="string" table:style-name="ce7">
            <text:p>Legno - a incenerimento</text:p>
          </table:table-cell>
          <table:table-cell office:value-type="string" table:style-name="ce73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ER</text:p>
          </table:table-cell>
          <table:table-cell office:value-type="string" table:style-name="ce7">
            <text:p>Waste wood, untreated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.75" table:formula="msoxl:=AVERAGE(H8:K8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137">
            <text:p>Plastica - a riciclo<text:s/></text:p>
          </table:table-cell>
          <table:table-cell office:value-type="string" table:number-columns-spanned="1" table:number-rows-spanned="2" table:style-name="ce136">
            <text:p>Annex C della PEFCR Guidance</text:p>
          </table:table-cell>
          <table:table-cell office:value-type="string" table:number-columns-spanned="1" table:number-rows-spanned="2" table:style-name="ce121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*v</text:p>
          </table:table-cell>
          <table:table-cell office:value-type="string" table:style-name="ce7">
            <text:p>Polyethylene, high density, granulate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9:K9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71">
            <text:p>Specifica per azienda</text:p>
          </table:table-cell>
          <table:table-cell office:value-type="string" table:style-name="ce71">
            <text:p>ErecEOL</text:p>
          </table:table-cell>
          <table:table-cell office:value-type="string" table:style-name="ce7">
            <text:p>Polyethylene, high density, granulate, recycled {Europe without Switzerland}| polyethylene production, high density, granulate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10:K10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7">
            <text:p>Plastica - a discarica</text:p>
          </table:table-cell>
          <table:table-cell office:value-type="string" table:style-name="ce73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D</text:p>
          </table:table-cell>
          <table:table-cell office:value-type="string" table:style-name="ce7">
            <text:p>Waste polyethylene {CH}| treatment of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H11:K11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1">
          <table:table-cell office:value-type="string" table:style-name="ce7">
            <text:p>Plastica - a incenerimento</text:p>
          </table:table-cell>
          <table:table-cell office:value-type="string" table:style-name="ce73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ER</text:p>
          </table:table-cell>
          <table:table-cell office:value-type="string" table:style-name="ce7">
            <text:p>Waste polyethylene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H12:K12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137">
            <text:p>PET - a riciclo</text:p>
          </table:table-cell>
          <table:table-cell office:value-type="string" table:number-columns-spanned="1" table:number-rows-spanned="2" table:style-name="ce143">
            <text:p>Annex C della PEFCR Guidance</text:p>
          </table:table-cell>
          <table:table-cell office:value-type="string" table:number-columns-spanned="1" table:number-rows-spanned="2" table:style-name="ce13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*v</text:p>
          </table:table-cell>
          <table:table-cell office:value-type="string" table:style-name="ce7">
            <text:p>Polyethylene terephthalate, granulate, amorphous {RER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75" table:formula="msoxl:=AVERAGE(H13:K13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71">
            <text:p>Specifica per azienda</text:p>
          </table:table-cell>
          <table:table-cell office:value-type="string" table:style-name="ce71">
            <text:p>ErecEOL</text:p>
          </table:table-cell>
          <table:table-cell office:value-type="string" table:style-name="ce7">
            <text:p>Polyethylene terephthalate, granulate, amorphous, recycled {Europe without Switzerland}| polyethylene terephthalate production, granulate, amorphous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75" table:formula="msoxl:=AVERAGE(H14:K14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21">
          <table:table-cell office:value-type="string" table:style-name="ce7">
            <text:p>PET - a discarica</text:p>
          </table:table-cell>
          <table:table-cell office:value-type="string" table:style-name="ce73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D</text:p>
          </table:table-cell>
          <table:table-cell office:value-type="string" table:style-name="ce7">
            <text:p>Waste polyethylene terephthalate {CH}| treatment of waste polyethylene terephthalate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H15:K15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1">
          <table:table-cell office:value-type="string" table:style-name="ce7">
            <text:p>PET - a incenerimento</text:p>
          </table:table-cell>
          <table:table-cell office:value-type="string" table:style-name="ce73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ER</text:p>
          </table:table-cell>
          <table:table-cell office:value-type="string" table:style-name="ce7">
            <text:p>Waste polyethylene terephthalate {CH}| treatment of waste polyethylene terephthalate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msoxl:=AVERAGE(H16:K16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38">
            <text:p>Vetro - a riciclo<text:s/></text:p>
          </table:table-cell>
          <table:table-cell office:value-type="string" table:number-columns-spanned="1" table:number-rows-spanned="2" table:style-name="ce137">
            <text:p>Annex C della PEFCR Guidance</text:p>
          </table:table-cell>
          <table:table-cell office:value-type="string" table:number-columns-spanned="1" table:number-rows-spanned="2" table:style-name="ce121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*v</text:p>
          </table:table-cell>
          <table:table-cell office:value-type="string" table:style-name="ce25">
            <text:p>Packaging glass, white {RER w/o CH+DE}| produc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17:K17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pecifica per azienda</text:p>
          </table:table-cell>
          <table:table-cell office:value-type="string" table:style-name="ce71">
            <text:p>ErecEOL</text:p>
          </table:table-cell>
          <table:table-cell office:value-type="string" table:style-name="ce7">
            <text:p>Glass cullet, sorted {RER}| treatment of waste glass from unsorted public collection, sorting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18:K18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72">
            <text:p>Vetro - a discarica</text:p>
          </table:table-cell>
          <table:table-cell office:value-type="string" table:style-name="ce71">
            <text:p>Annex C della PEFCR Guidance</text:p>
          </table:table-cell>
          <table:table-cell office:value-type="string" table:style-name="ce70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D</text:p>
          </table:table-cell>
          <table:table-cell office:value-type="string" table:style-name="ce7">
            <text:p>Waste glass {CH}| treatment of, inert material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19:K19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72">
            <text:p>Vetro - a incenerimento</text:p>
          </table:table-cell>
          <table:table-cell office:value-type="string" table:style-name="ce71">
            <text:p>Annex C della PEFCR Guidance</text:p>
          </table:table-cell>
          <table:table-cell office:value-type="string" table:style-name="ce70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ER</text:p>
          </table:table-cell>
          <table:table-cell office:value-type="string" table:style-name="ce7">
            <text:p>Waste glass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20:K20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1">
            <text:p>Carta e cartone - a riciclo<text:s/></text:p>
          </table:table-cell>
          <table:table-cell office:value-type="string" table:number-columns-spanned="1" table:number-rows-spanned="2" table:style-name="ce137">
            <text:p>Annex C della PEFCR Guidance</text:p>
          </table:table-cell>
          <table:table-cell office:value-type="string" table:number-columns-spanned="1" table:number-rows-spanned="2" table:style-name="ce13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*v</text:p>
          </table:table-cell>
          <table:table-cell office:value-type="string" table:style-name="ce7">
            <text:p>Containerboard, linerboard {RER}| containerboard production, linerboard, kraftl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21:K21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pecifica per azienda</text:p>
          </table:table-cell>
          <table:table-cell office:value-type="string" table:style-name="ce71">
            <text:p>ErecEOL</text:p>
          </table:table-cell>
          <table:table-cell office:value-type="string" table:style-name="ce7">
            <text:p>Containerboard, fluting medium {RER}| containerboard production, fluting medium, recycled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22:K22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Carta e cartone - a discarica</text:p>
          </table:table-cell>
          <table:table-cell office:value-type="string" table:style-name="ce7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D</text:p>
          </table:table-cell>
          <table:table-cell office:value-type="string" table:style-name="ce7">
            <text:p>Waste paperboard {CH}| treatment of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23:K23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Carta e cartone - a incenerimento</text:p>
          </table:table-cell>
          <table:table-cell office:value-type="string" table:style-name="ce7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ER</text:p>
          </table:table-cell>
          <table:table-cell office:value-type="string" table:style-name="ce7">
            <text:p>Waste paperboard {CH}| treatment of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24:K24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21">
            <text:p>Alluminio - a riciclo</text:p>
          </table:table-cell>
          <table:table-cell office:value-type="string" table:number-columns-spanned="1" table:number-rows-spanned="2" table:style-name="ce114">
            <text:p>Annex C della PEFCR Guidance</text:p>
          </table:table-cell>
          <table:table-cell office:value-type="string" table:number-columns-spanned="1" table:number-rows-spanned="2" table:style-name="ce121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*v</text:p>
          </table:table-cell>
          <table:table-cell office:value-type="string" table:style-name="ce7">
            <text:p>Aluminium, cast alloy {RER}| treatment of aluminium scrap, new, at ref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25:K25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pecifica per azienda</text:p>
          </table:table-cell>
          <table:table-cell office:value-type="string" table:style-name="ce71">
            <text:p>ErecEOL</text:p>
          </table:table-cell>
          <table:table-cell office:value-type="string" table:style-name="ce7">
            <text:p>Aluminium, cast alloy {RER}| treatment of aluminium scrap, post-consumer, prepared for recycling, at refiner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26:K26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7">
            <text:p>Alluminio - a discarica</text:p>
          </table:table-cell>
          <table:table-cell office:value-type="string" table:style-name="ce7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D</text:p>
          </table:table-cell>
          <table:table-cell office:value-type="string" table:style-name="ce7">
            <text:p>Waste aluminium {CH}| treatment of, sanitary landfill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msoxl:=AVERAGE(H27:K27)" table:style-name="ce20">
            <text:p>2</text:p>
          </table:table-cell>
          <table:table-cell table:style-name="ce7"/>
          <table:table-cell table:number-columns-repeated="16371"/>
        </table:table-row>
        <table:table-row table:style-name="ro13">
          <table:table-cell office:value-type="string" table:style-name="ce7">
            <text:p>Alluminio - a incenerimento</text:p>
          </table:table-cell>
          <table:table-cell office:value-type="string" table:style-name="ce7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1">
            <text:p>EER</text:p>
          </table:table-cell>
          <table:table-cell office:value-type="string" table:style-name="ce7">
            <text:p>Scrap aluminium {Europe without Switzerland}| treatment of scrap aluminium, municipal incineration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28:K28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25">
            <text:p>Tutti - Incenerimento - Recupero di energia termica<text:s/></text:p>
          </table:table-cell>
          <table:table-cell office:value-type="string" table:style-name="ce7">
            <text:p>Annex C della PEFCR Guidance</text:p>
          </table:table-cell>
          <table:table-cell office:value-type="string" table:style-name="ce7">
            <text:p>kg</text:p>
          </table:table-cell>
          <table:table-cell office:value-type="string" table:style-name="ce71">
            <text:p>Specifica per azienda</text:p>
          </table:table-cell>
          <table:table-cell office:value-type="string" table:style-name="ce79">
            <text:p>E<text:span text:style-name="T1">SE HEAT</text:span></text:p>
          </table:table-cell>
          <table:table-cell office:value-type="string" table:style-name="ce25">
            <text:p>Heat, central or small-scale, natural gas {Europe without Switzerland}| heat production, natural gas, at boiler atmospheric low-NOx non-modulating &lt;100kW | Cut-off, U</text:p>
          </table:table-cell>
          <table:table-cell office:value-type="string" table:style-name="ce7">
            <text:p>Ecoinvent 3.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.75" table:formula="msoxl:=AVERAGE(H29:K29)" table:style-name="ce20">
            <text:p>1,75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43">
            <text:p>Tutti - Incenerimento - Recupero di energia elettrica</text:p>
          </table:table-cell>
          <table:table-cell office:value-type="string" table:style-name="ce8">
            <text:p>Annex C della PEFCR Guidance</text:p>
          </table:table-cell>
          <table:table-cell office:value-type="string" table:style-name="ce8">
            <text:p>kg</text:p>
          </table:table-cell>
          <table:table-cell office:value-type="string" table:style-name="ce48">
            <text:p>Specifica per azienda</text:p>
          </table:table-cell>
          <table:table-cell office:value-type="string" table:style-name="ce78">
            <text:p>E<text:span text:style-name="T1">SE ELEC</text:span></text:p>
          </table:table-cell>
          <table:table-cell office:value-type="string" table:style-name="ce43">
            <text:p>Electricity, medium voltage {IT}| electricity voltage transformation from high to medium voltage | Cut-off, U</text:p>
          </table:table-cell>
          <table:table-cell office:value-type="string" table:style-name="ce8">
            <text:p>Ecoinvent 3.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.75" table:formula="msoxl:=AVERAGE(H30:K30)" table:style-name="ce23">
            <text:p>1,75</text:p>
          </table:table-cell>
          <table:table-cell table:style-name="ce8"/>
          <table:table-cell table:number-columns-repeated="1637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dina Rocca</meta:initial-creator>
    <dc:creator>Fiorini Emanuela</dc:creator>
    <meta:creation-date>2021-02-09T13:59:41Z</meta:creation-date>
    <dc:date>2021-07-12T08:55:22Z</dc:date>
  </office:meta>
</office:document-meta>
</file>