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#EBF1D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9.884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19.658541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26"/>
          <table:covered-table-cell table:number-columns-repeated="4"/>
          <table:covered-table-cell>
            <draw:frame draw:z-index="1" draw:id="id0" draw:style-name="a0" draw:name="Immagine 2" svg:x="1.85088in" svg:y="0.125in" svg:width="2.44468in" svg:height="1.79167in" style:rel-width="scale" style:rel-height="scale">
              <draw:image xlink:href="media/image1.jpeg" xlink:type="simple" xlink:show="embed" xlink:actuate="onLoad"/>
              <svg:title/>
              <svg:desc>MiTE_RGB_verticale.jpg</svg:desc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8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9">
            <text:p>__<text:s/><text:span text:style-name="T2">Regola di Categoria di prodotto:<text:s text:c="2"/></text:span><text:span text:style-name="T3">Fusioni in acciaio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0">
            <text:p>__<text:s/><text:span text:style-name="T2">Categoria CPA/NACE:</text:span><text:span text:style-name="T3"><text:s/>24.52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31">
            <text:p><text:span text:style-name="T1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3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24">
            <text:p>Nome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17">
            <text:p>Organizzazione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17">
            <text:p>Indirizzo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17">
            <text:p>E-mail</text:p>
          </table:table-cell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19">
            <text:p>Telefono</text:p>
          </table:table-cell>
          <table:covered-table-cell table:number-columns-repeated="2"/>
          <table:table-cell table:number-columns-spanned="4" table:number-rows-spanned="1" table:style-name="ce20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2">
            <text:p><text:span text:style-name="T6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7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16">
            <text:p/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vagliaPTR</meta:initial-creator>
    <dc:creator>Grillo Stefania</dc:creator>
    <meta:creation-date>2016-05-25T13:54:24Z</meta:creation-date>
    <dc:date>2021-06-15T09:20:33Z</dc:date>
    <meta:print-date>2019-10-28T14:49:08Z</meta:print-date>
  </office:meta>
</office:document-meta>
</file>