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text-underline-style="solid" style:text-underline-type="single"/>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style:text-properties fo:color="#FF0000"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style:style>
    <style:style style:name="ce42" style:family="table-cell" style:parent-style-name="Default" style:data-style-name="N30">
      <style:table-cell-properties style:vertical-align="automatic" style:repeat-content="false"/>
      <style:paragraph-properties fo:text-align="center"/>
    </style:style>
    <style:style style:name="ce43" style:family="table-cell" style:parent-style-name="Default" style:data-style-name="N30">
      <style:table-cell-properties style:vertical-align="middle" style:repeat-content="false"/>
      <style:paragraph-properties fo:text-align="center"/>
      <style:text-properties fo:color="#FF0000"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0">
      <style:table-cell-properties style:vertical-align="middle"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text-properties fo:font-size="10pt" style:font-size-asian="10pt" style:font-size-complex="10pt"/>
    </style:style>
    <style:style style:name="ce50"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text-line-through-style="solid" style:font-name="Calibri" style:font-name-asian="Calibri" style:font-name-complex="Calibri"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fo:font-style="italic" style:font-style-asian="italic" style:font-style-complex="italic"/>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1.412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6" style:family="table-cell" style:parent-style-name="Default" style:data-style-name="N30">
      <style:table-cell-properties fo:border="thin solid #000000" style:vertical-align="automatic" fo:wrap-option="wrap"/>
      <style:text-properties style:font-name="Calibri" style:font-name-asian="Calibri" style:font-name-complex="Calibri" fo:font-size="10pt" style:font-size-asian="10pt" style:font-size-complex="10pt"/>
    </style:style>
    <style:style style:name="ce67" style:family="table-cell" style:parent-style-name="Default" style:data-style-name="N30">
      <style:table-cell-properties style:vertical-align="automatic" fo:wrap-option="wrap"/>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style:text-line-through-style="solid"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30">
      <style:table-cell-properties style:vertical-align="middle"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ext-properties fo:font-size="11pt" style:font-size-asian="11pt" style:font-size-complex="11pt"/>
    </style:style>
    <style:style style:name="ce7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style:text-properties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text-line-through-style="solid" style:font-name="Calibri" style:font-name-asian="Calibri" style:font-name-complex="Calibri" fo:font-size="10pt" style:font-size-asian="10pt" style:font-size-complex="10pt"/>
    </style:style>
    <style:style style:name="ce85"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start" fo:margin-left="1.059cm"/>
      <style:text-properties style:font-name="Calibri" style:font-name-asian="Calibri" style:font-name-complex="Calibri" fo:font-size="10pt" style:font-size-asian="10pt" style:font-size-complex="10pt"/>
    </style:style>
    <style:style style:name="ce88"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style:vertical-align="middle" fo:wrap-option="wrap"/>
      <style:text-properties fo:color="#00928E" style:font-name="Calibri" style:font-name-asian="Calibri" style:font-name-complex="Calibri"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928E"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color="#00928E" style:font-name="Calibri" style:font-name-asian="Calibri" style:font-name-complex="Calibri"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text-underline-style="solid" style:text-underline-type="single"/>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Calibri" style:font-name-asian="Calibri" style:font-name-complex="Calibri" fo:font-size="10pt" style:font-size-asian="10pt" style:font-size-complex="10pt"/>
    </style:style>
    <style:style style:name="ce105" style:family="table-cell" style:parent-style-name="Default" style:data-style-name="N0">
      <style:table-cell-properties fo:border="thin solid #000000" style:vertical-align="middle" fo:wrap-option="wrap"/>
      <style:text-properties fo:color="#00B050"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style="italic" style:font-style-asian="italic" style:font-style-complex="italic"/>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9" style:family="table-cell" style:parent-style-name="Default" style:data-style-name="N0">
      <style:text-properties style:font-name="Calibri" style:font-name-asian="Calibri" style:font-name-complex="Calibri"/>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00928E" style:font-name="Calibri" style:font-name-asian="Calibri" style:font-name-complex="Calibri" fo:font-size="10pt" style:font-size-asian="10pt" style:font-size-complex="10pt"/>
    </style:style>
    <style:style style:name="ce127" style:family="table-cell" style:parent-style-name="Default" style:data-style-name="N0">
      <style:table-cell-properties fo:border="thin solid #000000" style:vertical-align="middle" fo:wrap-option="wrap"/>
      <style:text-properties style:text-line-through-style="solid" style:font-name="Calibri" style:font-name-asian="Calibri" style:font-name-complex="Calibri"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0pt" style:font-size-asian="10pt" style:font-size-complex="10pt" fo:font-style="italic" style:font-style-asian="italic" style:font-style-complex="italic"/>
    </style:style>
    <style:style style:name="ce129"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style>
    <style:style style:name="ce13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1pt" style:font-size-asian="11pt" style:font-size-complex="11pt"/>
    </style:style>
    <style:style style:name="ce13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text-properties style:font-name="Calibri" style:font-name-asian="Calibri" style:font-name-complex="Calibri"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style>
    <style:style style:name="ce1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style:style>
    <style:style style:name="ce14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text-properties style:text-line-through-style="solid"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style:text-properties fo:color="#00AF50"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5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fo:color="#FF0000" style:font-name="Calibri" style:font-name-asian="Calibri" style:font-name-complex="Calibri"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style>
    <style:style style:name="ce15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57"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1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Calibri" style:font-name-asian="Calibri" style:font-name-complex="Calibri"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Calibri" style:font-name-asian="Calibri" style:font-name-complex="Calibri" fo:font-size="10pt" style:font-size-asian="10pt" style:font-size-complex="10pt"/>
    </style:style>
    <style:style style:name="ce166" style:family="table-cell" style:parent-style-name="Default" style:data-style-name="N0">
      <style:table-cell-properties fo:border="thin solid #000000" style:vertical-align="middle" fo:wrap-option="wrap"/>
      <style:text-properties fo:color="#FF0000" style:text-line-through-style="solid" style:font-name="Calibri" style:font-name-asian="Calibri" style:font-name-complex="Calibri" fo:font-size="10pt" style:font-size-asian="10pt" style:font-size-complex="10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059cm"/>
      <style:text-properties style:font-name="Calibri" style:font-name-asian="Calibri" style:font-name-complex="Calibri" fo:font-size="10pt" style:font-size-asian="10pt" style:font-size-complex="10pt"/>
    </style:style>
    <style:style style:name="ce16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69"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Calibri" style:font-name-asian="Calibri" style:font-name-complex="Calibri"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0pt" style:font-size-asian="10pt" style:font-size-complex="10pt"/>
    </style:style>
    <style:style style:name="ce175"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Symbol" style:font-name-asian="Symbol" style:font-name-complex="Symbol" fo:font-size="11pt" style:font-size-asian="11pt" style:font-size-complex="11pt" style:font-family-generic="roman" style:font-charset="x-symbol"/>
    </style:style>
    <style:style style:name="ce176"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1pt" style:font-size-asian="11pt" style:font-size-complex="11pt"/>
    </style:style>
    <style:style style:name="ce1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8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82" style:family="table-cell" style:parent-style-name="Default" style:data-style-name="N30">
      <style:table-cell-properties style:vertical-align="middle" fo:wrap-option="wrap"/>
      <style:text-properties fo:color="#FF0000" style:font-name="Calibri" style:font-name-asian="Calibri" style:font-name-complex="Calibri"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18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2" style:family="table-cell" style:parent-style-name="Default" style:data-style-name="N0">
      <style:table-cell-properties fo:border="thin solid #000000" style:vertical-align="middle" fo:wrap-option="wrap"/>
      <style:text-properties fo:color="#00B050" style:font-name="Calibri" style:font-name-asian="Calibri" style:font-name-complex="Calibri" fo:font-size="11pt" style:font-size-asian="11pt" style:font-size-complex="11pt"/>
    </style:style>
    <style:style style:name="ce193"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9pt" style:font-size-asian="9pt" style:font-size-complex="9pt"/>
    </style:style>
    <style:style style:name="ce194"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9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97" style:family="table-cell" style:parent-style-name="Default" style:data-style-name="N30">
      <style:table-cell-properties style:vertical-align="middle"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9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00" style:family="table-cell" style:parent-style-name="Default" style:data-style-name="N0">
      <style:table-cell-properties fo:border="thin solid #000000"/>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3" style:family="table-cell" style:parent-style-name="Default" style:data-style-name="N0">
      <style:table-cell-properties fo:border="thin solid #000000"/>
      <style:text-properties fo:font-size="9pt" style:font-size-asian="9pt" style:font-size-complex="9pt"/>
    </style:style>
    <style:style style:name="ce20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8" style:family="table-cell" style:parent-style-name="Default" style:data-style-name="N0">
      <style:table-cell-properties fo:border="thin solid #000000" fo:background-color="transparent"/>
      <style:text-properties style:font-name="Calibri" style:font-name-asian="Calibri" style:font-name-complex="Calibri"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fo:background-color="transparent"/>
      <style:text-properties style:font-name="Calibri" style:font-name-asian="Calibri" style:font-name-complex="Calibri" fo:font-size="10pt" style:font-size-asian="10pt" style:font-size-complex="10pt"/>
    </style:style>
    <style:style style:name="ce211"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Default" style:data-style-name="N0">
      <style:table-cell-properties fo:border="thin solid #000000" style:vertical-align="middle" fo:wrap-option="wrap"/>
      <style:text-properties fo:color="#0000FF" style:font-name="Calibri" style:font-name-asian="Calibri" style:font-name-complex="Calibri" fo:font-size="10pt" style:font-size-asian="10pt" style:font-size-complex="10pt" fo:font-style="italic" style:font-style-asian="italic" style:font-style-complex="italic"/>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9pt" style:font-size-asian="9pt" style:font-size-complex="9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ext-properties style:font-name="Calibri" style:font-name-asian="Calibri" style:font-name-complex="Calibri" fo:font-size="9pt" style:font-size-asian="9pt" style:font-size-complex="9pt"/>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23"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9pt" style:font-size-asian="9pt" style:font-size-complex="9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9pt" style:font-size-asian="9pt" style:font-size-complex="9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fo:background-color="#FFFFFF"/>
    </style:style>
    <style:style style:name="ce22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29" style:family="table-cell" style:parent-style-name="Default" style:data-style-name="N0">
      <style:table-cell-properties fo:border="thin solid #000000" fo:background-color="#FFFFFF"/>
      <style:text-properties style:font-name="Calibri" style:font-name-asian="Calibri" style:font-name-complex="Calibri" fo:font-size="10pt" style:font-size-asian="10pt" style:font-size-complex="10pt"/>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233"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8"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2746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B0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AF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928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B0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5" style:family="text" style:parent-style-name="Default">
      <style:text-properties fo:color="#00808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3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2" style:family="text" style:parent-style-name="Default">
      <style:text-properties fo:color="#FF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3" style:family="text" style:parent-style-name="Default">
      <style:text-properties fo:color="#1F497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AF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9"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FF"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9.94833333333333cm"/>
    </style:style>
    <style:style style:name="co3" style:family="table-column">
      <style:table-column-properties fo:break-before="auto" style:column-width="16.7745833333333cm"/>
    </style:style>
    <style:style style:name="co4" style:family="table-column">
      <style:table-column-properties fo:break-before="auto" style:column-width="9.604375cm"/>
    </style:style>
    <style:style style:name="co5" style:family="table-column">
      <style:table-column-properties fo:break-before="auto" style:column-width="6.61458333333333cm"/>
    </style:style>
    <style:style style:name="co6" style:family="table-column">
      <style:table-column-properties fo:break-before="auto" style:column-width="9.81604166666667cm"/>
    </style:style>
    <style:style style:name="co7" style:family="table-column">
      <style:table-column-properties fo:break-before="auto" style:column-width="2.11666666666667cm"/>
    </style:style>
    <style:style style:name="co8" style:family="table-column">
      <style:table-column-properties fo:break-before="auto" style:column-width="0.873125cm"/>
    </style:style>
    <style:style style:name="co9" style:family="table-column">
      <style:table-column-properties fo:break-before="auto" style:column-width="8.36083333333333cm"/>
    </style:style>
    <style:style style:name="co10" style:family="table-column">
      <style:table-column-properties fo:break-before="auto" style:column-width="12.9116666666667cm"/>
    </style:style>
    <style:style style:name="co11" style:family="table-column">
      <style:table-column-properties fo:break-before="auto" style:column-width="14.4727083333333cm"/>
    </style:style>
    <style:style style:name="co12" style:family="table-column">
      <style:table-column-properties fo:break-before="auto" style:column-width="5.715cm"/>
    </style:style>
    <style:style style:name="co13" style:family="table-column">
      <style:table-column-properties fo:break-before="auto" style:column-width="8.75770833333333cm"/>
    </style:style>
    <style:style style:name="co14" style:family="table-column">
      <style:table-column-properties fo:break-before="auto" style:column-width="2.09020833333333cm"/>
    </style:style>
    <style:style style:name="co15" style:family="table-column">
      <style:table-column-properties fo:break-before="auto" style:column-width="0.740833333333333cm"/>
    </style:style>
    <style:style style:name="co16" style:family="table-column">
      <style:table-column-properties fo:break-before="auto" style:column-width="3.81cm"/>
    </style:style>
    <style:style style:name="co17" style:family="table-column">
      <style:table-column-properties fo:break-before="auto" style:column-width="4.70958333333333cm"/>
    </style:style>
    <style:style style:name="co18" style:family="table-column">
      <style:table-column-properties fo:break-before="auto" style:column-width="15.2929166666667cm"/>
    </style:style>
    <style:style style:name="co19" style:family="table-column">
      <style:table-column-properties fo:break-before="auto" style:column-width="14.049375cm"/>
    </style:style>
    <style:style style:name="co20" style:family="table-column">
      <style:table-column-properties fo:break-before="auto" style:column-width="4.57729166666667cm"/>
    </style:style>
    <style:style style:name="co21" style:family="table-column">
      <style:table-column-properties fo:break-before="auto" style:column-width="10.6627083333333cm"/>
    </style:style>
    <style:style style:name="co22" style:family="table-column">
      <style:table-column-properties fo:break-before="auto" style:column-width="2.143125cm"/>
    </style:style>
    <style:style style:name="co23" style:family="table-column">
      <style:table-column-properties fo:break-before="auto" style:column-width="3.22791666666667cm"/>
    </style:style>
    <style:style style:name="co24" style:family="table-column">
      <style:table-column-properties fo:break-before="auto" style:column-width="10.4510416666667cm"/>
    </style:style>
    <style:style style:name="co25" style:family="table-column">
      <style:table-column-properties fo:break-before="auto" style:column-width="12.8852083333333cm"/>
    </style:style>
    <style:style style:name="co26" style:family="table-column">
      <style:table-column-properties fo:break-before="auto" style:column-width="14.7372916666667cm"/>
    </style:style>
    <style:style style:name="co27" style:family="table-column">
      <style:table-column-properties fo:break-before="auto" style:column-width="4.841875cm"/>
    </style:style>
    <style:style style:name="co28" style:family="table-column">
      <style:table-column-properties fo:break-before="auto" style:column-width="5.74145833333333cm"/>
    </style:style>
    <style:style style:name="ro1" style:family="table-row">
      <style:table-row-properties style:row-height="15.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3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65.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24.5pt" style:use-optimal-row-height="false" fo:break-before="auto"/>
    </style:style>
    <style:style style:name="ro8" style:family="table-row">
      <style:table-row-properties style:row-height="216.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74.2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77.25pt" style:use-optimal-row-height="false" fo:break-before="auto"/>
    </style:style>
    <style:style style:name="ro13" style:family="table-row">
      <style:table-row-properties style:row-height="191.2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89.75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93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107.45pt" style:use-optimal-row-height="false" fo:break-before="auto"/>
    </style:style>
    <style:style style:name="ro26" style:family="table-row">
      <style:table-row-properties style:row-height="82.15pt" style:use-optimal-row-height="false" fo:break-before="auto"/>
    </style:style>
    <style:style style:name="ro27" style:family="table-row">
      <style:table-row-properties style:row-height="103.15pt" style:use-optimal-row-height="false" fo:break-before="auto"/>
    </style:style>
    <style:style style:name="ro28" style:family="table-row">
      <style:table-row-properties style:row-height="178.5pt" style:use-optimal-row-height="true" fo:break-before="auto"/>
    </style:style>
    <style:style style:name="ro29" style:family="table-row">
      <style:table-row-properties style:row-height="185.4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66pt" style:use-optimal-row-height="false" fo:break-before="auto"/>
    </style:style>
    <style:style style:name="ro33" style:family="table-row">
      <style:table-row-properties style:row-height="153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161.45pt" style:use-optimal-row-height="false" fo:break-before="auto"/>
    </style:style>
    <style:style style:name="ro36" style:family="table-row">
      <style:table-row-properties style:row-height="94.9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149.25pt" style:use-optimal-row-height="false" fo:break-before="auto"/>
    </style:style>
    <style:style style:name="ro39" style:family="table-row">
      <style:table-row-properties style:row-height="137.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45pt" style:use-optimal-row-height="true" fo:break-before="auto"/>
    </style:style>
    <style:style style:name="ro43" style:family="table-row">
      <style:table-row-properties style:row-height="130.15pt" style:use-optimal-row-height="false" fo:break-before="auto"/>
    </style:style>
    <style:style style:name="ro44" style:family="table-row">
      <style:table-row-properties style:row-height="140.25pt" style:use-optimal-row-height="true" fo:break-before="auto"/>
    </style:style>
    <style:style style:name="ro45" style:family="table-row">
      <style:table-row-properties style:row-height="157.9pt" style:use-optimal-row-height="false" fo:break-before="auto"/>
    </style:style>
    <style:style style:name="ro46" style:family="table-row">
      <style:table-row-properties style:row-height="150.6pt" style:use-optimal-row-height="false" fo:break-before="auto"/>
    </style:style>
    <style:style style:name="ro47" style:family="table-row">
      <style:table-row-properties style:row-height="60pt" style:use-optimal-row-height="true" fo:break-before="auto"/>
    </style:style>
    <style:style style:name="ro48" style:family="table-row">
      <style:table-row-properties style:row-height="132pt" style:use-optimal-row-height="true" fo:break-before="auto"/>
    </style:style>
    <style:style style:name="ro49" style:family="table-row">
      <style:table-row-properties style:row-height="111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86.45pt" style:use-optimal-row-height="false" fo:break-before="auto"/>
    </style:style>
    <style:style style:name="ro54" style:family="table-row">
      <style:table-row-properties style:row-height="185.25pt" style:use-optimal-row-height="false" fo:break-before="auto"/>
    </style:style>
    <style:style style:name="ro55" style:family="table-row">
      <style:table-row-properties style:row-height="408.6pt" style:use-optimal-row-height="false" fo:break-before="auto"/>
    </style:style>
    <style:style style:name="ro56" style:family="table-row">
      <style:table-row-properties style:row-height="197.25pt" style:use-optimal-row-height="false" fo:break-before="auto"/>
    </style:style>
    <style:style style:name="ro57" style:family="table-row">
      <style:table-row-properties style:row-height="122.45pt" style:use-optimal-row-height="false" fo:break-before="auto"/>
    </style:style>
    <style:style style:name="ro58" style:family="table-row">
      <style:table-row-properties style:row-height="81pt" style:use-optimal-row-height="false" fo:break-before="auto"/>
    </style:style>
    <style:style style:name="ro59" style:family="table-row">
      <style:table-row-properties style:row-height="167.25pt" style:use-optimal-row-height="false" fo:break-before="auto"/>
    </style:style>
    <style:style style:name="ro60" style:family="table-row">
      <style:table-row-properties style:row-height="240pt" style:use-optimal-row-height="true" fo:break-before="auto"/>
    </style:style>
    <style:style style:name="ro61" style:family="table-row">
      <style:table-row-properties style:row-height="113.45pt" style:use-optimal-row-height="false" fo:break-before="auto"/>
    </style:style>
    <style:style style:name="ro62" style:family="table-row">
      <style:table-row-properties style:row-height="63.6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324.75pt" style:use-optimal-row-height="false" fo:break-before="auto"/>
    </style:style>
    <style:style style:name="ro65" style:family="table-row">
      <style:table-row-properties style:row-height="281.25pt" style:use-optimal-row-height="false" fo:break-before="auto"/>
    </style:style>
    <style:style style:name="ro66" style:family="table-row">
      <style:table-row-properties style:row-height="218.2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243.75pt" style:use-optimal-row-height="false" fo:break-before="auto"/>
    </style:style>
    <style:style style:name="ro69" style:family="table-row">
      <style:table-row-properties style:row-height="112.15pt" style:use-optimal-row-height="false" fo:break-before="auto"/>
    </style:style>
    <style:style style:name="ro70" style:family="table-row">
      <style:table-row-properties style:row-height="90pt" style:use-optimal-row-height="true" fo:break-before="auto"/>
    </style:style>
    <style:style style:name="ro71" style:family="table-row">
      <style:table-row-properties style:row-height="409.5pt" style:use-optimal-row-height="true" fo:break-before="auto"/>
    </style:style>
    <style:style style:name="ro72" style:family="table-row">
      <style:table-row-properties style:row-height="111.75pt" style:use-optimal-row-height="false" fo:break-before="auto"/>
    </style:style>
    <style:style style:name="ro73" style:family="table-row">
      <style:table-row-properties style:row-height="229.5pt" style:use-optimal-row-height="true" fo:break-before="auto"/>
    </style:style>
    <style:style style:name="ro74" style:family="table-row">
      <style:table-row-properties style:row-height="213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113.25pt" style:use-optimal-row-height="false" fo:break-before="auto"/>
    </style:style>
    <style:style style:name="ro77" style:family="table-row">
      <style:table-row-properties style:row-height="95.45pt" style:use-optimal-row-height="false" fo:break-before="auto"/>
    </style:style>
    <style:style style:name="ro78" style:family="table-row">
      <style:table-row-properties style:row-height="216pt" style:use-optimal-row-height="true" fo:break-before="auto"/>
    </style:style>
    <style:style style:name="ro79" style:family="table-row">
      <style:table-row-properties style:row-height="150pt" style:use-optimal-row-height="true" fo:break-before="auto"/>
    </style:style>
    <style:style style:name="ro80" style:family="table-row">
      <style:table-row-properties style:row-height="97.9pt" style:use-optimal-row-height="false" fo:break-before="auto"/>
    </style:style>
    <style:style style:name="ro81" style:family="table-row">
      <style:table-row-properties style:row-height="84pt" style:use-optimal-row-height="false" fo:break-before="auto"/>
    </style:style>
    <style:style style:name="ro82" style:family="table-row">
      <style:table-row-properties style:row-height="66.6pt" style:use-optimal-row-height="false" fo:break-before="auto"/>
    </style:style>
    <style:style style:name="ro83" style:family="table-row">
      <style:table-row-properties style:row-height="84.6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92.45pt" style:use-optimal-row-height="false" fo:break-before="auto"/>
    </style:style>
    <style:style style:name="ro86" style:family="table-row">
      <style:table-row-properties style:row-height="45.75pt" style:use-optimal-row-height="false" fo:break-before="auto"/>
    </style:style>
    <style:style style:name="ro87" style:family="table-row">
      <style:table-row-properties style:row-height="34.5pt" style:use-optimal-row-height="false" fo:break-before="auto"/>
    </style:style>
    <style:style style:name="ro88" style:family="table-row">
      <style:table-row-properties style:row-height="152.45pt" style:use-optimal-row-height="false" fo:break-before="auto"/>
    </style:style>
    <style:style style:name="ro89" style:family="table-row">
      <style:table-row-properties style:row-height="106.15pt" style:use-optimal-row-height="false" fo:break-before="auto"/>
    </style:style>
    <style:style style:name="ro90" style:family="table-row">
      <style:table-row-properties style:row-height="94.5pt" style:use-optimal-row-height="false" fo:break-before="auto"/>
    </style:style>
    <style:style style:name="ro91" style:family="table-row">
      <style:table-row-properties style:row-height="96pt" style:use-optimal-row-height="true" fo:break-before="auto"/>
    </style:style>
    <style:style style:name="ro92" style:family="table-row">
      <style:table-row-properties style:row-height="192pt" style:use-optimal-row-height="true" fo:break-before="auto"/>
    </style:style>
    <style:style style:name="ro93" style:family="table-row">
      <style:table-row-properties style:row-height="73.9pt" style:use-optimal-row-height="false" fo:break-before="auto"/>
    </style:style>
    <style:style style:name="ro94" style:family="table-row">
      <style:table-row-properties style:row-height="47.45pt" style:use-optimal-row-height="false" fo:break-before="auto"/>
    </style:style>
    <style:style style:name="ro95" style:family="table-row">
      <style:table-row-properties style:row-height="70.15pt" style:use-optimal-row-height="false" fo:break-before="auto"/>
    </style:style>
    <style:style style:name="ro96" style:family="table-row">
      <style:table-row-properties style:row-height="123.6pt" style:use-optimal-row-height="false" fo:break-before="auto"/>
    </style:style>
    <style:style style:name="ro97" style:family="table-row">
      <style:table-row-properties style:row-height="393pt" style:use-optimal-row-height="false" fo:break-before="auto"/>
    </style:style>
    <style:style style:name="ro98" style:family="table-row">
      <style:table-row-properties style:row-height="132pt" style:use-optimal-row-height="false" fo:break-before="auto"/>
    </style:style>
    <style:style style:name="ro99" style:family="table-row">
      <style:table-row-properties style:row-height="142.9pt" style:use-optimal-row-height="false" fo:break-before="auto"/>
    </style:style>
    <style:style style:name="ro100" style:family="table-row">
      <style:table-row-properties style:row-height="211.5pt" style:use-optimal-row-height="false" fo:break-before="auto"/>
    </style:style>
    <style:style style:name="ro101" style:family="table-row">
      <style:table-row-properties style:row-height="122.25pt" style:use-optimal-row-height="false" fo:break-before="auto"/>
    </style:style>
    <style:style style:name="ro102" style:family="table-row">
      <style:table-row-properties style:row-height="108.75pt" style:use-optimal-row-height="false" fo:break-before="auto"/>
    </style:style>
    <style:style style:name="ro103" style:family="table-row">
      <style:table-row-properties style:row-height="147.75pt" style:use-optimal-row-height="false" fo:break-before="auto"/>
    </style:style>
    <style:style style:name="ro104" style:family="table-row">
      <style:table-row-properties style:row-height="165pt" style:use-optimal-row-height="false" fo:break-before="auto"/>
    </style:style>
    <style:style style:name="ro105" style:family="table-row">
      <style:table-row-properties style:row-height="35.25pt" style:use-optimal-row-height="false" fo:break-before="auto"/>
    </style:style>
    <style:style style:name="ro106" style:family="table-row">
      <style:table-row-properties style:row-height="87.75pt" style:use-optimal-row-height="false" fo:break-before="auto"/>
    </style:style>
    <style:style style:name="ro107" style:family="table-row">
      <style:table-row-properties style:row-height="103.5pt" style:use-optimal-row-height="false" fo:break-before="auto"/>
    </style:style>
    <style:style style:name="ro108" style:family="table-row">
      <style:table-row-properties style:row-height="116.25pt" style:use-optimal-row-height="false" fo:break-before="auto"/>
    </style:style>
    <style:style style:name="ro109" style:family="table-row">
      <style:table-row-properties style:row-height="169.9pt" style:use-optimal-row-height="false" fo:break-before="auto"/>
    </style:style>
    <style:style style:name="ro110" style:family="table-row">
      <style:table-row-properties style:row-height="95.25pt" style:use-optimal-row-height="false" fo:break-before="auto"/>
    </style:style>
    <style:style style:name="ro111" style:family="table-row">
      <style:table-row-properties style:row-height="83.25pt" style:use-optimal-row-height="false" fo:break-before="auto"/>
    </style:style>
    <style:style style:name="ro112" style:family="table-row">
      <style:table-row-properties style:row-height="97.5pt" style:use-optimal-row-height="false" fo:break-before="auto"/>
    </style:style>
    <style:style style:name="ro113" style:family="table-row">
      <style:table-row-properties style:row-height="132.75pt" style:use-optimal-row-height="false" fo:break-before="auto"/>
    </style:style>
    <style:style style:name="ro114" style:family="table-row">
      <style:table-row-properties style:row-height="99pt" style:use-optimal-row-height="false" fo:break-before="auto"/>
    </style:style>
    <style:style style:name="ro115" style:family="table-row">
      <style:table-row-properties style:row-height="174.75pt" style:use-optimal-row-height="false" fo:break-before="auto"/>
    </style:style>
    <style:style style:name="ro116" style:family="table-row">
      <style:table-row-properties style:row-height="117pt" style:use-optimal-row-height="false" fo:break-before="auto"/>
    </style:style>
    <style:style style:name="ro117" style:family="table-row">
      <style:table-row-properties style:row-height="57pt" style:use-optimal-row-height="false" fo:break-before="auto"/>
    </style:style>
    <style:style style:name="ro118" style:family="table-row">
      <style:table-row-properties style:row-height="70.5pt" style:use-optimal-row-height="false" fo:break-before="auto"/>
    </style:style>
    <style:style style:name="ro119" style:family="table-row">
      <style:table-row-properties style:row-height="150pt" style:use-optimal-row-height="false" fo:break-before="auto"/>
    </style:style>
    <style:style style:name="ro120" style:family="table-row">
      <style:table-row-properties style:row-height="56.45pt" style:use-optimal-row-height="false" fo:break-before="auto"/>
    </style:style>
    <style:style style:name="ro121" style:family="table-row">
      <style:table-row-properties style:row-height="135.75pt" style:use-optimal-row-height="false" fo:break-before="auto"/>
    </style:style>
    <style:style style:name="ro122" style:family="table-row">
      <style:table-row-properties style:row-height="144pt" style:use-optimal-row-height="false" fo:break-before="auto"/>
    </style:style>
    <style:style style:name="ro123" style:family="table-row">
      <style:table-row-properties style:row-height="105pt" style:use-optimal-row-height="false" fo:break-before="auto"/>
    </style:style>
    <style:style style:name="ro124" style:family="table-row">
      <style:table-row-properties style:row-height="216pt" style:use-optimal-row-height="false" fo:break-before="auto"/>
    </style:style>
    <style:style style:name="ro125" style:family="table-row">
      <style:table-row-properties style:row-height="230.45pt" style:use-optimal-row-height="false" fo:break-before="auto"/>
    </style:style>
    <style:style style:name="ro126" style:family="table-row">
      <style:table-row-properties style:row-height="43.9pt" style:use-optimal-row-height="false" fo:break-before="auto"/>
    </style:style>
    <style:style style:name="ro127" style:family="table-row">
      <style:table-row-properties style:row-height="36.75pt" style:use-optimal-row-height="false" fo:break-before="auto"/>
    </style:style>
    <style:style style:name="ro128" style:family="table-row">
      <style:table-row-properties style:row-height="119.45pt" style:use-optimal-row-height="false" fo:break-before="auto"/>
    </style:style>
    <style:style style:name="ro129" style:family="table-row">
      <style:table-row-properties style:row-height="135pt" style:use-optimal-row-height="false" fo:break-before="auto"/>
    </style:style>
    <style:style style:name="ro130" style:family="table-row">
      <style:table-row-properties style:row-height="85.5pt" style:use-optimal-row-height="false" fo:break-before="auto"/>
    </style:style>
    <style:style style:name="ro131" style:family="table-row">
      <style:table-row-properties style:row-height="78pt" style:use-optimal-row-height="false" fo:break-before="auto"/>
    </style:style>
    <style:style style:name="ro132" style:family="table-row">
      <style:table-row-properties style:row-height="330pt" style:use-optimal-row-height="false" fo:break-before="auto"/>
    </style:style>
    <style:style style:name="ro133" style:family="table-row">
      <style:table-row-properties style:row-height="186pt" style:use-optimal-row-height="false" fo:break-before="auto"/>
    </style:style>
    <style:style style:name="ro134" style:family="table-row">
      <style:table-row-properties style:row-height="108pt" style:use-optimal-row-height="false" fo:break-before="auto"/>
    </style:style>
    <style:style style:name="ro135" style:family="table-row">
      <style:table-row-properties style:row-height="70.9pt" style:use-optimal-row-height="false" fo:break-before="auto"/>
    </style:style>
    <style:style style:name="ro136" style:family="table-row">
      <style:table-row-properties style:row-height="105pt" style:use-optimal-row-height="true" fo:break-before="auto"/>
    </style:style>
    <style:style style:name="ro137" style:family="table-row">
      <style:table-row-properties style:row-height="48.75pt" style:use-optimal-row-height="false" fo:break-before="auto"/>
    </style:style>
    <style:style style:name="ro138" style:family="table-row">
      <style:table-row-properties style:row-height="27.75pt" style:use-optimal-row-height="false" fo:break-before="auto"/>
    </style:style>
    <style:style style:name="ro139" style:family="table-row">
      <style:table-row-properties style:row-height="25.5pt" style:use-optimal-row-height="false" fo:break-before="auto"/>
    </style:style>
    <style:style style:name="ro140" style:family="table-row">
      <style:table-row-properties style:row-height="204pt" style:use-optimal-row-height="true" fo:break-before="auto"/>
    </style:style>
    <style:style style:name="ro141" style:family="table-row">
      <style:table-row-properties style:row-height="121.15pt" style:use-optimal-row-height="false" fo:break-before="auto"/>
    </style:style>
    <style:style style:name="ro142" style:family="table-row">
      <style:table-row-properties style:row-height="242.25pt" style:use-optimal-row-height="true" fo:break-before="auto"/>
    </style:style>
    <style:style style:name="ro143" style:family="table-row">
      <style:table-row-properties style:row-height="72.75pt" style:use-optimal-row-height="true" fo:break-before="auto"/>
    </style:style>
    <style:style style:name="ro144" style:family="table-row">
      <style:table-row-properties style:row-height="93.75pt" style:use-optimal-row-height="true" fo:break-before="auto"/>
    </style:style>
    <style:style style:name="ro145" style:family="table-row">
      <style:table-row-properties style:row-height="254.45pt" style:use-optimal-row-height="false" fo:break-before="auto"/>
    </style:style>
    <style:style style:name="ro146" style:family="table-row">
      <style:table-row-properties style:row-height="360pt" style:use-optimal-row-height="true" fo:break-before="auto"/>
    </style:style>
    <style:style style:name="ro147" style:family="table-row">
      <style:table-row-properties style:row-height="100.15pt" style:use-optimal-row-height="false" fo:break-before="auto"/>
    </style:style>
    <style:style style:name="ro148" style:family="table-row">
      <style:table-row-properties style:row-height="120pt" style:use-optimal-row-height="false" fo:break-before="auto"/>
    </style:style>
    <style:style style:name="ro149" style:family="table-row">
      <style:table-row-properties style:row-height="168pt" style:use-optimal-row-height="true" fo:break-before="auto"/>
    </style:style>
    <style:style style:name="ro150" style:family="table-row">
      <style:table-row-properties style:row-height="24pt" style:use-optimal-row-height="true" fo:break-before="auto"/>
    </style:style>
    <style:style style:name="ro151" style:family="table-row">
      <style:table-row-properties style:row-height="84pt" style:use-optimal-row-height="true" fo:break-before="auto"/>
    </style:style>
    <style:style style:name="ro152" style:family="table-row">
      <style:table-row-properties style:row-height="108pt" style:use-optimal-row-height="true" fo:break-before="auto"/>
    </style:style>
    <style:style style:name="ro153" style:family="table-row">
      <style:table-row-properties style:row-height="84.75pt" style:use-optimal-row-height="false" fo:break-before="auto"/>
    </style:style>
    <style:style style:name="ro154" style:family="table-row">
      <style:table-row-properties style:row-height="36pt" style:use-optimal-row-height="true" fo:break-before="auto"/>
    </style:style>
    <style:style style:name="ro155" style:family="table-row">
      <style:table-row-properties style:row-height="48pt" style:use-optimal-row-height="true" fo:break-before="auto"/>
    </style:style>
    <style:style style:name="ro156" style:family="table-row">
      <style:table-row-properties style:row-height="252pt" style:use-optimal-row-height="true" fo:break-before="auto"/>
    </style:style>
    <style:style style:name="ro157" style:family="table-row">
      <style:table-row-properties style:row-height="72pt" style:use-optimal-row-height="true" fo:break-before="auto"/>
    </style:style>
    <style:style style:name="ta1" style:family="table" style:master-page-name="mp1">
      <style:table-properties table:display="true" style:writing-mode="lr-tb"/>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cell-content()=msoxl:#REF!" style:apply-style-name="cf1" style:base-cell-address="PARTE_INTRODUTTIVA__.A10"/>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cell-content()=msoxl:#REF!" style:apply-style-name="cf1" style:base-cell-address="PARTE_INTRODUTTIVA__.A3"/>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map style:condition="cell-content()=msoxl:#REF!" style:apply-style-name="cf1" style:base-cell-address="PARTE_INTRODUTTIVA__.A3"/>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map style:condition="cell-content()=msoxl:#REF!" style:apply-style-name="cf1" style:base-cell-address="PARTE_INTRODUTTIVA__.A3"/>
    </style:style>
  </office:automatic-styles>
  <office:body>
    <office:spreadsheet>
      <table:calculation-settings table:case-sensitive="false" table:search-criteria-must-apply-to-whole-cell="false"/>
      <table:table table:name="PARTE_INTRODUTTIVA__"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4"/>
        <table:table-column table:style-name="co7" table:number-columns-repeated="16378" table:default-cell-style-name="ce1"/>
        <table:table-row table:style-name="ro1">
          <table:table-cell office:value-type="string" table:style-name="ce2">
            <text:p>PARTE INTRODUTTIVA<text:span text:style-name="T2"><text:s/></text:span><text:s/>(da pag 2 a pag 16)</text:p>
          </table:table-cell>
          <table:table-cell table:number-columns-repeated="3" table:style-name="ce1"/>
          <table:table-cell table:style-name="ce3"/>
          <table:table-cell table:style-name="ce4"/>
          <table:table-cell table:number-columns-repeated="16378"/>
        </table:table-row>
        <table:table-row table:style-name="ro2">
          <table:table-cell office:value-type="string" table:style-name="ce5">
            <text:p>Pagina pagina nel testo iniziale</text:p>
          </table:table-cell>
          <table:table-cell office:value-type="string" table:style-name="ce6">
            <text:p>Testo iniziale</text:p>
          </table:table-cell>
          <table:table-cell office:value-type="string" table:style-name="ce6">
            <text:p>Proposta di modifica/integrazione</text:p>
          </table:table-cell>
          <table:table-cell office:value-type="string" table:style-name="ce6">
            <text:p>Motivazioni/osservazioni</text:p>
          </table:table-cell>
          <table:table-cell office:value-type="string" table:style-name="ce6">
            <text:p>Provenienza Osservazione</text:p>
          </table:table-cell>
          <table:table-cell office:value-type="string" table:style-name="ce7">
            <text:p>Conclusione</text:p>
          </table:table-cell>
          <table:table-cell table:number-columns-repeated="16378"/>
        </table:table-row>
        <table:table-row table:style-name="ro3">
          <table:table-cell office:value-type="float" office:value="2" table:style-name="ce240">
            <text:p>2</text:p>
          </table:table-cell>
          <table:table-cell office:value-type="string" table:style-name="ce241">
            <text:p>L’elaborazione di una Strategia Nazionale per la Biodiversità si colloca nell’ambito degli impegni assunti dall’Italia con la ratifica della Convenzione sulla Diversità Biologica (CBD, Rio de Janeiro 1992) avvenuta con la Legge n. 124 del 14 febbraio 1994</text:p>
          </table:table-cell>
          <table:table-cell office:value-type="string" table:style-name="ce242">
            <text:p>L’elaborazione di una Strategia Nazionale per la Biodiversità si colloca nell’ambito degli impegni assunti dall’Italia con la ratifica della Convenzione sulla Diversità Biologica (CBD, Rio de Janeiro 1992) avvenuta con la Legge n. 124 del 14 febbraio 1994,<text:s/><text:span text:style-name="T6">che all’art.2 recita: “L'espressione "diversita' biologica" significa <text:s/>la <text:s/>variabilita' degli organismi viventi di ogni <text:s/>origine, <text:s/>compresi <text:s/>inter <text:s/>alia <text:s/>gli ecosistemi terrestri, marini ed <text:s/>altri <text:s/>ecosistemi <text:s/>acquatici, <text:s/>ed <text:s/>i complessi ecologici di cui fanno parte; cio' <text:s/>include <text:s/>la <text:s/>diversita' nell'ambito delle specie, e tra le specie degli ecosistemi;<text:s/></text:span><text:span text:style-name="T6"/></text:p>
            <text:p><text:span text:style-name="T6">Nel corso degli anni, sono state elaborate divere formulazioni tese a mettere in evidenza particolari aspetti in quel momento ritenuti importanti.<text:s/></text:span><text:span text:style-name="T6"/></text:p>
            <text:p><text:span text:style-name="T6">Nel presente Piano, l’accento viene messo sulla biodiversità come la varietà che esiste tra gli organismi viventi, gli habitat, le comunità biotiche e i processi biotici naturali o modificati dall'uomo. La biodiversità viene valutata – ad un’opportuna scala spaziale che va dal singolo sito fino all’intera biosfera – attraverso indicatori qualitativi e quantitativi della diversità genetica, dell’identità e del numero delle specie animali e vegetali coinvolte e dell’eterogeneità delle comunità biotiche e dei processi biotici che le attraversano.</text:span><text:span text:style-name="T6"/></text:p>
            <text:p><text:span text:style-name="T7">Le ragioni indiscutibili e urgenti che richiamano alla necessità di mettere in atto misure tempestive e continuative per la conoscenza, la conservazione e la valorizzazione di questo patrimonio, particolarmente ricco in Italia, <text:s/>sono riconducibili ai molteplici valori della biodiversità:</text:span><text:span text:style-name="T7"/></text:p>
            <text:p><text:span text:style-name="T7">- il valore diretto delle risorse che l’umanità può trarre dagli organismi viventi<text:s/></text:span><text:span text:style-name="T7"/></text:p>
            <text:p><text:span text:style-name="T7">-- il valore indiretto, dovuto al ruolo delle diverse specie e dei rapporti dinamici tra le stesse nel mantenimento di processi come la produzione di ossigeno, il controllo delle inondazioni, i bilanci energetici e gli equilibri idrici e gassosi</text:span><text:span text:style-name="T7"/></text:p>
            <text:p><text:span text:style-name="T7">- una pluralità di valori aggiunti, che spaziano dagli aspetti ecoturistici agli quelli estetici, intellettuali e culturali del paesaggio naturale e delle sue componenti maggiormente percepibili a scala umana</text:span><text:span text:style-name="T6"/></text:p>
            <text:p><text:span text:style-name="T6">Sul piano della ricerca scientifica, la biodiversità è da un lato l’oggetto di discipline indirizzate all’analisi delle sue componenti e dei processi ecologici in cui sono coinvolte, dall’altro è il naturale serbatoio al quale attingere gli oggetti di studio per il progresso della ricerca pura e applicata sugli organismi viventi, dalla scala molecolare fino a quella degli ecosistemi e dell’intera biosfera.</text:span></text:p>
          </table:table-cell>
          <table:table-cell office:value-type="string" table:style-name="ce241">
            <text:p>Sarebbe opportuno inserire un riferimento generale che indichi il contesto e le linee a cui il presente Piano si ispira</text:p>
          </table:table-cell>
          <table:table-cell office:value-type="string" table:style-name="ce242">
            <text:p>Accademia Nazionale di Lincei, Accademia Nazionale delle Scienze detta dei XL, UNASA</text:p>
          </table:table-cell>
          <table:table-cell office:value-type="string" table:style-name="ce242">
            <text:p>Accolta con riformulazione</text:p>
          </table:table-cell>
          <table:table-cell table:number-columns-repeated="16378"/>
        </table:table-row>
        <table:table-row table:style-name="ro4">
          <table:table-cell office:value-type="float" office:value="2" table:style-name="ce11">
            <text:p>2</text:p>
          </table:table-cell>
          <table:table-cell office:value-type="string" table:style-name="ce12">
            <text:p>Sebbene non tutti gli obiettivi siano stati raggiunti dall’Italia, (cfr Rapporto Conclusivo SNB 2020),<text:s/></text:p>
          </table:table-cell>
          <table:table-cell office:value-type="string" table:style-name="ce12">
            <text:p>Sebbene nessuno degli obiettivi declinati nei tre</text:p>
            <text:p>punti del precedente paragrafo sia stato raggiunto,</text:p>
            <text:p>…</text:p>
          </table:table-cell>
          <table:table-cell office:value-type="string" table:style-name="ce12">
            <text:p>Non risulta alla scrivente federazione che: 1) sia dal 2020 garantita la conservazione della biodiversità ed assicurare la salvaguardia e il ripristino dei servizi ecosistemici; 2) ridotto in modo sostanziale l’impatto dei cambiamenti climatici sulla biodiversità; 3) integrata la difesa della biodiversità nella politica economica di questo Paese.</text:p>
          </table:table-cell>
          <table:table-cell office:value-type="string" table:style-name="ce13">
            <text:p>PRONATURA</text:p>
          </table:table-cell>
          <table:table-cell office:value-type="string" table:style-name="ce242">
            <text:p>Accolta con riformulazione</text:p>
          </table:table-cell>
          <table:table-cell table:number-columns-repeated="16378"/>
        </table:table-row>
        <table:table-row table:style-name="ro5">
          <table:table-cell office:value-type="float" office:value="2" table:style-name="ce14">
            <text:p>2</text:p>
          </table:table-cell>
          <table:table-cell office:value-type="string" table:style-name="ce12">
            <text:p>INTRODUZIONE – V periodo - <text:s/>Sebbene non tutti gli obiettivi siano stati raggiunti dall’Italia, (cfr Rapporto Conclusivo SNB 2020), come peraltro avvenuto anche a livello globale e dell’Unione europea, il bilancio di quanto ottenuto con la SNB 2020 appare positivo in termini di capacità di mettere in relazione e creare occasioni di confronto e collaborazione tra esperti, discipline e livelli di attuazione, che difficilmente avrebbero interagito</text:p>
          </table:table-cell>
          <table:table-cell office:value-type="string" table:style-name="ce12">
            <text:p>Sebbene non tutti gli obiettivi siano stati raggiunti dall’Italia, (cfr Rapporto Conclusivo SNB 2020), come peraltro avvenuto anche a livello globale e dell’Unione europea, il bilancio di quanto ottenuto con la SNB 2020 appare positivo<text:s/><text:span text:style-name="T4">solo</text:span><text:span text:style-name="T8"><text:s/></text:span>in  termini di capacità di mettere in relazione e creare occasioni di confronto e collaborazione tra esperti, discipline e livelli di attuazione, che difficilmente avrebbero interagito</text:p>
          </table:table-cell>
          <table:table-cell office:value-type="string" table:style-name="ce12">
            <text:p>In realtà il bilancio della precedente Strategia è stato estremamente deludente come peraltro evidenziato: come può essere considerato positiva la capacità di mettere in relazione o creare occasioni etc. Non c’è un risultato concreto rispetto agli obiettivi indicati!</text:p>
            <text:p>Peraltro a pag. 3 si dice che: “La quinta edizione del report Global Biodiversity Outlook delle Nazioni Unite (GBO-5, 2020) ha rilevato che la comunità internazionale non ha raggiunto nessuno dei 20 obiettivi di Aichi del Piano strategico mondiale per la Biodiversità per il periodo 2011-2020”</text:p>
            <text:p>Proponiamo di inserire un “solo” , ma solo per carità di Patri, bisognerebbe dire chiaramente che gli obiettivi non sono stati raggiunti!</text:p>
          </table:table-cell>
          <table:table-cell office:value-type="string" table:style-name="ce15">
            <text:p>WWF</text:p>
          </table:table-cell>
          <table:table-cell office:value-type="string" table:style-name="ce242">
            <text:p>Accolta con riformulazione</text:p>
          </table:table-cell>
          <table:table-cell table:number-columns-repeated="16378" table:style-name="ce16"/>
        </table:table-row>
        <table:table-row table:style-name="ro6">
          <table:table-cell office:value-type="float" office:value="2" table:style-name="ce17">
            <text:p>2</text:p>
          </table:table-cell>
          <table:table-cell office:value-type="string" table:style-name="ce18">
            <text:p>dopo il V periodo aggiungere altri due periodi a seguire</text:p>
          </table:table-cell>
          <table:table-cell office:value-type="string" table:style-name="ce18">
            <text:p>Bisogna aggiungere altresì, come rilevato dal IV Rapporto su “Il Capitale Naturale in Italia”, che lo stato della biodiversità in Italia risulta essere preoccupante e che la SNB 2020 non ha consentito di conseguire parte dei target indicati dalle strategie e direttive comunitarie, a partire dal raggiungimento dello stato di conservazione soddisfacente per gli habitat e le specie di interesse comunitario. Per raggiungere i target strategici nazionali ed europei, come auspicato nel richiamato Rapporto sul capitale naturale, si è deciso con la SNB 2030, di definire azioni più incisive, integrate, valutabili ed efficaci per invertire la rotta della perdita di biodiversità nel nostro paese nel prossimo decennio </text:p>
          </table:table-cell>
          <table:table-cell office:value-type="string" table:style-name="ce18">
            <text:p>In questo modo si inquadra e si sottolinea meglio il senso di urgenza che deve improntare il quadro di interventi per il prossimo decennio e si motiva la necessità di orientare la SNB 2030 all’azione, superando i limiti della SNB 2020</text:p>
          </table:table-cell>
          <table:table-cell office:value-type="string" table:style-name="ce19">
            <text:p>WWF</text:p>
          </table:table-cell>
          <table:table-cell office:value-type="string" table:style-name="ce15">
            <text:p>Accolta</text:p>
          </table:table-cell>
          <table:table-cell table:number-columns-repeated="16378"/>
        </table:table-row>
        <table:table-row table:style-name="ro7">
          <table:table-cell office:value-type="float" office:value="2" table:style-name="ce14">
            <text:p>2</text:p>
          </table:table-cell>
          <table:table-cell office:value-type="string" table:style-name="ce12">
            <text:p>L’esperienza fornita dalla SNB 2020 ha evidenziato la necessità di una base comune di dati conoscitivi da condividere e diffondere sia a livello delle istituzioni sia al livello cittadini al fine di rendere il più ampia possibile la consapevolezza dei valori offerti dalla biodiversità e dai suoi servizi ecosistemici per il benessere e la salute umana, degli animali e del Pianeta</text:p>
          </table:table-cell>
          <table:table-cell office:value-type="string" table:style-name="ce12">
            <text:p>L’esperienza fornita dalla SNB 2020 ha evidenziato la necessità<text:span text:style-name="T4"><text:s/>di definire un<text:s text:c="2"/></text:span><text:span text:style-name="T4">“Programma di attuazione della Strategia per la Biodiversità”,<text:s/></text:span><text:span text:style-name="T4">condiviso tra i Ministeri direttamente coinvolti e le Regioni,<text:s/></text:span><text:span text:style-name="T4">da redigere entro il 2022 e da un “Piano nazionale di ripristino degli ecosistemi” (Sotto-Azione B2.1c)</text:span><text:span text:style-name="T4">. In particolare il Piano deve definire obiettivi operativi, le azioni da svolgere per raggiungerli, i tempi per la loro realizzazione, i soggetti istituzionali che si fanno carico delle azioni, le risorse economiche e i monitoraggi funzionali ad attivare in tempo il potere sostitutivo del Governo laddove vi siano soggetti istituzionali inadempienti. Il Piano d’azione deve garantire il raggiungimento degli obiettivi della Strategia entro il 2030<text:s/></text:span></text:p>
          </table:table-cell>
          <table:table-cell office:value-type="string" table:style-name="ce12">
            <text:p>Una base di conoscenza comune esiste già ed è fornita dai dati ufficiali (relazione ex art.17 direttiva Habitat, Report ISPRA…),quello che manca è lo strumento operativo, il Piano d’azione, che può garantire il raggiungimento degli obiettivi entro il 2030</text:p>
          </table:table-cell>
          <table:table-cell office:value-type="string" table:style-name="ce20">
            <text:p>WWF</text:p>
          </table:table-cell>
          <table:table-cell office:value-type="string" table:style-name="ce242">
            <text:p>Accolta con riformulazione</text:p>
          </table:table-cell>
          <table:table-cell table:number-columns-repeated="16378" table:style-name="ce16"/>
        </table:table-row>
        <table:table-row table:style-name="ro6">
          <table:table-cell office:value-type="float" office:value="2" table:style-name="ce14">
            <text:p>2</text:p>
          </table:table-cell>
          <table:table-cell office:value-type="string" table:style-name="ce12">
            <text:p>L’Italia intende dotarsi di una rinnovata Strategia al 2030 con la quale, in linea con gli ambiziosi obiettivi di conservazione e ripristino della Strategia Europea per la Biodiversità al 2030, potrà contribuire ad invertire l’attuale tendenza alla perdita di biodiversità e al ripristino degli ecosistemi.</text:p>
          </table:table-cell>
          <table:table-cell office:value-type="string" table:style-name="ce12">
            <text:p>L’Italia intende dotarsi di una rinnovata Strategia al 2030 con la quale, in linea con gli ambiziosi obiettivi di conservazione e ripristino della Strategia Europea per la Biodiversità al 2030<text:s/><text:span text:style-name="T4">e della Strategia Europea “Farm to Fork” per sistemi alimentari sostenibili</text:span>,  potrà contribuire ad invertire l’attuale tendenza alla perdita di biodiversità e al ripristino degli ecosistemi.</text:p>
          </table:table-cell>
          <table:table-cell office:value-type="string" table:style-name="ce12">
            <text:p>Il 20 maggio del 2020 la Commissione UE ha presentato congiuntamente le due Strategie UE Farm to Fork e Biodiversità 2030, che condividono molti obiettivi, con l’indicazione agli Stati membri della necessità di attuare congiuntamente entrambe le Strategie. Si ritiene opportuno, in coerenza con l’impostazione del documento, richiamare entrambe le Strategie fin dall’inizio.</text:p>
          </table:table-cell>
          <table:table-cell office:value-type="string" table:style-name="ce15">
            <text:p>WWF</text:p>
          </table:table-cell>
          <table:table-cell office:value-type="string" table:style-name="ce15">
            <text:p>Accolta</text:p>
          </table:table-cell>
          <table:table-cell table:number-columns-repeated="16378" table:style-name="ce21"/>
        </table:table-row>
        <table:table-row table:style-name="ro8">
          <table:table-cell office:value-type="float" office:value="2" table:style-name="ce14">
            <text:p>2</text:p>
          </table:table-cell>
          <table:table-cell office:value-type="string" table:style-name="ce12">
            <text:p>La Strategia delinea una visione di futuro e di sviluppo incentrata sulla necessità di invertire a livello globale l’attuale tendenza alla perdita di biodiversità e al collasso degli ecosistemi, in coerenza con gli obiettivi della Strategia Europea per la Biodiversità al 2030 e del Piano per la Transizione Ecologica in corso di definizione</text:p>
          </table:table-cell>
          <table:table-cell office:value-type="string" table:style-name="ce12">
            <text:p>Aggiungere a seguire:</text:p>
            <text:p>La Strategia sarà seguita da un “Programma di attuazione della Strategia per la Biodiversità” (Programma) da condividere tra il Governo e le Regioni e da redigere entro il 2022 e da un “Piano nazionale di ripristino degli ecosistemi” (Sotto-Azione B2.1c) da redigere entro il 2024. Nel Programma <text:s text:c="2"/>saranno declinati le azioni per il raggiungimento degli obiettivi indicati nella presente strategia, indicate le aree geografiche dove le azioni dovranno svilupparsi (se su tutto il territorio o se su aree prioritarie), i soggetti attuatori, che si faranno carico della realizzazione delle azioni indicate nel “Programma” (Regioni, Autorità di distretto nazionali, Parchi…), le fonti di finanziamento, la normativa di riferimento e gli indicatori che consentano di verificare periodicamente, dall’approvazione del Programma al 2030, il corretto avanzamento dell’attuazione delle azioni previste. Inoltre nel Programma saranno indicati i criteri per cui potrà essere avviato il potere sostitutivo dello Stato in caso di difficoltà nella realizzazione del Programma. Il “Piano nazionale di ripristino degli ecosistemi” dovrà definire le aree prioritarie per la riconnessione ecologica, le azioni e le misure per attuare il ripristino delle aree, i soggetti attuatori e le adeguate risorse economiche.</text:p>
          </table:table-cell>
          <table:table-cell office:value-type="string" table:style-name="ce12">
            <text:p>La Strategia individua obiettivi che necessitano di una declinazione chiara e a breve termine, vista la scadenza al 2030 per il raggiungimento degli impegni richiesti dall’Europa. E’ bene quindi chiarire fin da subito il percorso e i tempi per la sua realizzazione. Il richiamo ad un<text:s/><text:span text:style-name="T10">separato</text:span><text:s/>“Programma d’attuazione”, come anticipato dal MiTE nella lettera d’accompagno alla trasmissione della Proposta di Strategia del 7 ottobre 2021, va esplicitamente richiamato nella Strategia ed è senza dubbio lo strumento che, condiviso con le Regioni, risulta essere più indicato per attuarla.<text:s/></text:p>
            <text:p>Il Programma d’attuazione è il “patto” che il Governo deve sancire con le Regioni per un impegno serio al 2030 che non possiamo mancare.<text:s/></text:p>
            <text:p>Anche il “Piano nazionale di ripristino degli ecosistemi” richiamato nella Sotto-Azione B2.1c, risulta uno strumento operativo della presente strategia e per questo va richiamato anch’esso in Introduzione</text:p>
          </table:table-cell>
          <table:table-cell office:value-type="string" table:style-name="ce15">
            <text:p>WWF</text:p>
          </table:table-cell>
          <table:table-cell office:value-type="string" table:style-name="ce242">
            <text:p>Accolta con riformulazione</text:p>
          </table:table-cell>
          <table:table-cell table:number-columns-repeated="16378" table:style-name="ce16"/>
        </table:table-row>
        <table:table-row table:style-name="ro9">
          <table:table-cell office:value-type="float" office:value="3" table:style-name="ce239">
            <text:p>3</text:p>
          </table:table-cell>
          <table:table-cell office:value-type="string" table:style-name="ce12">
            <text:p>Ogni Ambito di intervento è articolato in 7 punti</text:p>
          </table:table-cell>
          <table:table-cell office:value-type="string" table:style-name="ce12">
            <text:p>Gli obiettivi specifici e le azioni a favore degli obiettivi strategici sembrano corrispondere a quanto richiesto di programmare con i PAF che definiscono le Azioni prioritarie e il Fabbisogno finanziario a livello regionale per ciascun periodo di programmazione. Come è noto il periodo in essere copre le annualità dal 2021 al 2027. L’orizzonte temporale della Strategia al 2030 sembra non lasciare margini utili di ritaratura delle azioni prioritarie funzionali al raggiungimento degli obiettivi. Sarebbe utile prevedere un momento intermedio di verifica (2025) su target gestionali (es: riallineamento degli Strumenti operativi – Piani e Programmi)</text:p>
            <text:p>Consci dell’urgenza con cui è necessario affrontare la tematica , la Strategia dovrebbe meglio definire gli Strumenti operativi con cui i Soggetti attuatori possono adoperarsi per raggiungere gli obiettivi prestabiliti.</text:p>
          </table:table-cell>
          <table:table-cell table:style-name="ce12"/>
          <table:table-cell office:value-type="string" table:style-name="ce20">
            <text:p>regione Veneto</text:p>
          </table:table-cell>
          <table:table-cell office:value-type="string" table:style-name="ce15">
            <text:p>Non accolta:<text:s/><text:span text:style-name="T5">si rimanda al "Programma di attuazione"</text:span></text:p>
          </table:table-cell>
          <table:table-cell table:number-columns-repeated="16378"/>
        </table:table-row>
        <table:table-row table:style-name="ro10">
          <table:table-cell office:value-type="float" office:value="3" table:style-name="ce239">
            <text:p>3</text:p>
          </table:table-cell>
          <table:table-cell office:value-type="string" table:style-name="ce12">
            <text:p>• Principali strumenti</text:p>
          </table:table-cell>
          <table:table-cell office:value-type="string" table:style-name="ce22">
            <text:p>Principi guida</text:p>
            <text:p>Strumenti operativi</text:p>
          </table:table-cell>
          <table:table-cell office:value-type="string" table:style-name="ce12">
            <text:p>All’interno di questo paragrafo sono compresi sia i Principi guida a cui tendere (Direttive, Convenzioni, Normative, Linee guida) sia gli Strumenti operativi (Piani di gestione e Piani settoriali), risulterebbe opportuna una suddivisione che dia evidenza della diversa utilità ai fini della Strategia.</text:p>
          </table:table-cell>
          <table:table-cell office:value-type="string" table:style-name="ce20">
            <text:p>regione Veneto</text:p>
          </table:table-cell>
          <table:table-cell office:value-type="string" table:style-name="ce15">
            <text:p>Non accolta:<text:s/><text:span text:style-name="T5">gli stumenti sono già suddividi in "Strumenti normativi" e altri strumenti quali linee guida etc</text:span></text:p>
          </table:table-cell>
          <table:table-cell table:number-columns-repeated="16378"/>
        </table:table-row>
        <table:table-row table:style-name="ro11">
          <table:table-cell office:value-type="float" office:value="3" table:style-name="ce239">
            <text:p>3</text:p>
          </table:table-cell>
          <table:table-cell office:value-type="string" table:style-name="ce12">
            <text:p>• Soggetti attuatori/coinvolti</text:p>
          </table:table-cell>
          <table:table-cell table:style-name="ce12"/>
          <table:table-cell office:value-type="string" table:style-name="ce12">
            <text:p>Dagli Strumenti operativi e dai metadati degli indicatori dovrebbero meglio emergere gli Enti che hanno in capo le azioni.</text:p>
          </table:table-cell>
          <table:table-cell office:value-type="string" table:style-name="ce20">
            <text:p>regione Veneto</text:p>
          </table:table-cell>
          <table:table-cell office:value-type="string" table:style-name="ce15">
            <text:p>Non accolta:<text:s/><text:span text:style-name="T5">si rimanda al "Programma di attuazione"</text:span></text:p>
          </table:table-cell>
          <table:table-cell table:number-columns-repeated="16378"/>
        </table:table-row>
        <table:table-row table:style-name="ro2">
          <table:table-cell office:value-type="float" office:value="3" table:style-name="ce239">
            <text:p>3</text:p>
          </table:table-cell>
          <table:table-cell office:value-type="string" table:style-name="ce12">
            <text:p>• Indicatori</text:p>
          </table:table-cell>
          <table:table-cell table:style-name="ce12"/>
          <table:table-cell office:value-type="string" table:style-name="ce12">
            <text:p>Risulterebbe utile indicare i metadati di ogni indicatore (fonte dei dati, fonte dell’indicatore, data ultimo aggiornamento, unità di misura, riferimento normativo etc…)</text:p>
            <text:p>Sarebbero altresì utili indicatori di tipo gestionale</text:p>
          </table:table-cell>
          <table:table-cell office:value-type="string" table:style-name="ce20">
            <text:p>regione Veneto</text:p>
          </table:table-cell>
          <table:table-cell office:value-type="string" table:style-name="ce15">
            <text:p>Non accolta:<text:s/><text:span text:style-name="T5">si rimanda al "Programma di attuazione"</text:span></text:p>
          </table:table-cell>
          <table:table-cell table:number-columns-repeated="16378"/>
        </table:table-row>
        <table:table-row table:style-name="ro4">
          <table:table-cell office:value-type="float" office:value="3" table:style-name="ce239">
            <text:p>3</text:p>
          </table:table-cell>
          <table:table-cell office:value-type="string" table:style-name="ce23">
            <text:p>• Possibili fonti di finanziamento</text:p>
          </table:table-cell>
          <table:table-cell table:style-name="ce23"/>
          <table:table-cell office:value-type="string" table:style-name="ce23">
            <text:p>Come sopra evidenziato, le principali fonti di finanziamento individuate corrispondono ai Fondi europei il cui periodo di programmazione (2021-2027) è già stato predisposto e messo a sistema con i PAF. Potrebbe essere utile definire dei criteri minimi uniformi sul territorio nazionale per destinare parte delle fonti di finanziamento per le finalità della Strategia.</text:p>
          </table:table-cell>
          <table:table-cell office:value-type="string" table:style-name="ce24">
            <text:p>regione Veneto</text:p>
          </table:table-cell>
          <table:table-cell office:value-type="string" table:style-name="ce15">
            <text:p>Nessuna azione specifica richiesta</text:p>
          </table:table-cell>
          <table:table-cell table:number-columns-repeated="16378" table:style-name="ce25"/>
        </table:table-row>
        <table:table-row table:style-name="ro5">
          <table:table-cell office:value-type="float" office:value="3" table:style-name="ce239">
            <text:p>3</text:p>
          </table:table-cell>
          <table:table-cell office:value-type="string" table:style-name="ce12">
            <text:p>STRUTTURA DELLA STRATEGIA – Ultimo periodo - Agli Ambiti di intervento si associano i “Vettori”, ambiti trasversali di azione che possono facilitare, rafforzare e concorrere al raggiungimento degli obiettivi della SNB 2030; segue un capitolo focalizzato sul contributo a livello mondiale.</text:p>
          </table:table-cell>
          <table:table-cell office:value-type="string" table:style-name="ce12">
            <text:p>Aggiungere a seguire:</text:p>
            <text:p>La Strategia sarà seguita da un “Programma di attuazione della Strategia per la Biodiversità” (Programma) da condividere tra il Governo e le Regioni e da redigere entro il 2022 e da un “Piano nazionale di ripristino degli ecosistemi” (Sotto-Azione B2.1c) da redigere entro il 2024. Nel Programma <text:s text:c="2"/>saranno declinati le azioni per il raggiungimento degli obiettivi indicati nella presente strategia, indicate le aree geografiche dove le azioni dovranno svilupparsi (se su tutto il territorio o se su aree prioritarie), i soggetti attuatori, che si faranno carico della realizzazione delle azioni indicate nel “Programma” (Regioni, Autorità di distretto nazionali, Parchi…), le fonti di finanziamento, la normativa di riferimento e gli indicatori che consentano di verificare periodicamente, dall’approvazione del Programma al 2030, il corretto avanzamento dell’attuazione delle azioni previste. Inoltre nel Programma saranno indicati i criteri per cui potrà essere avviato il potere sostitutivo dello Stato in caso di difficoltà nella realizzazione del Programma. Il “Piano nazionale di ripristino degli ecosistemi” dovrà definire le aree prioritarie per la riconnessione ecologica, le azioni e le misure per attuare il ripristino delle aree, i soggetti attuatori e le adeguate risorse economiche </text:p>
          </table:table-cell>
          <table:table-cell office:value-type="string" table:style-name="ce12">
            <text:p>Vedi precedente nota</text:p>
          </table:table-cell>
          <table:table-cell office:value-type="string" table:style-name="ce20">
            <text:p>WWF</text:p>
          </table:table-cell>
          <table:table-cell office:value-type="string" table:style-name="ce26">
            <text:p>Accolta con riformulazione</text:p>
          </table:table-cell>
          <table:table-cell table:number-columns-repeated="16378" table:style-name="ce16"/>
        </table:table-row>
        <table:table-row table:style-name="ro2">
          <table:table-cell office:value-type="float" office:value="4" table:style-name="ce239">
            <text:p>4</text:p>
          </table:table-cell>
          <table:table-cell office:value-type="string" table:style-name="ce12">
            <text:p>IL CONTESTO INTERNAZIONALE - … mentre l’adozione della nuova Strategia tematica europea per la protezione del suolo è prevista per il 2021</text:p>
          </table:table-cell>
          <table:table-cell office:value-type="string" table:style-name="ce12">
            <text:p>...mentre l’adozione della nuova Strategia tematica europea per la protezione del suolo<text:s/><text:span text:style-name="T4">e di una norma europea sul restauro ambientale che fissa obiettivi specifici sulle superfici da sottoporre a restauro</text:span><text:s/> è prevista per il 2021</text:p>
          </table:table-cell>
          <table:table-cell office:value-type="string" table:style-name="ce12">
            <text:p>Anche se non ancora adottata dalla Commissione Europea la cosiddetta Restoration Law europea è destinata a diventare un altro caposaldo della conservazione. Al momento la data di rilascio è fissata al dicembre 2021.</text:p>
          </table:table-cell>
          <table:table-cell office:value-type="string" table:style-name="ce20">
            <text:p>WWF</text:p>
          </table:table-cell>
          <table:table-cell office:value-type="string" table:style-name="ce15">
            <text:p>Non accolta:<text:span text:style-name="T5"><text:s/>il paragrafo tratta specificatamente le strategie a supporto del green deal</text:span></text:p>
          </table:table-cell>
          <table:table-cell table:number-columns-repeated="16378"/>
        </table:table-row>
        <table:table-row table:style-name="ro2">
          <table:table-cell office:value-type="float" office:value="4" table:style-name="ce239">
            <text:p>4</text:p>
          </table:table-cell>
          <table:table-cell office:value-type="string" table:style-name="ce12">
            <text:p>La Strategia Farm to Fork per sistemi alimentari sostenibili fissa gli obiettivi di riduzione del 50% dell’uso dei prodotti fitosanitari chimici entro il 2030</text:p>
          </table:table-cell>
          <table:table-cell office:value-type="string" table:style-name="ce12">
            <text:p>La Strategia Farm to Fork per sistemi alimentari sostenibili fissa gli obiettivi di riduzione del 50% dell’uso<text:s/><text:span text:style-name="T11">e del rischio<text:s/></text:span>dei prodotti fitosanitari chimici entro il 2030</text:p>
          </table:table-cell>
          <table:table-cell office:value-type="string" table:style-name="ce12">
            <text:p>Si riporta la dizione corretta dell’obiettivo della Strategia, è importante la dimensione del rischio perché non è solo una questione di quantità ma anche degli impatti che tali sostanze producono sulla biodiversità e la salute.</text:p>
          </table:table-cell>
          <table:table-cell office:value-type="string" table:style-name="ce20">
            <text:p>LIPU</text:p>
          </table:table-cell>
          <table:table-cell office:value-type="string" table:style-name="ce15">
            <text:p>Accolta</text:p>
          </table:table-cell>
          <table:table-cell table:number-columns-repeated="16378"/>
        </table:table-row>
        <table:table-row table:style-name="ro11">
          <table:table-cell office:value-type="string" table:style-name="ce239">
            <text:p>4-5</text:p>
          </table:table-cell>
          <table:table-cell office:value-type="string" table:style-name="ce12">
            <text:p>La strategia Farm to Fork</text:p>
          </table:table-cell>
          <table:table-cell table:style-name="ce12"/>
          <table:table-cell office:value-type="string" table:style-name="ce12">
            <text:p>La Commissione UE non ha ancora prodotto uno studio sulle ricadute economiche e sociali dell’applicazione della strategia Farm to Fork.</text:p>
          </table:table-cell>
          <table:table-cell office:value-type="string" table:style-name="ce15">
            <text:p>Accademia Nazionale di Lincei, Accademia Nazionale delle Scienze detta dei XL, UNASA</text:p>
          </table:table-cell>
          <table:table-cell office:value-type="string" table:style-name="ce15">
            <text:p>Nessuna azione specifica richiesta</text:p>
          </table:table-cell>
          <table:table-cell table:number-columns-repeated="16378"/>
        </table:table-row>
        <table:table-row table:style-name="ro12">
          <table:table-cell office:value-type="float" office:value="5" table:style-name="ce239">
            <text:p>5</text:p>
          </table:table-cell>
          <table:table-cell office:value-type="string" table:style-name="ce12">
            <text:p>“ La nuova Strategia forestale…supportano”.</text:p>
          </table:table-cell>
          <table:table-cell table:style-name="ce27"/>
          <table:table-cell office:value-type="string" table:style-name="ce12">
            <text:p>Per la rilevanza del tema, forse sarebbe opportuno dedicare qualche riga in più alle previsioni della Strategia forestale europea </text:p>
          </table:table-cell>
          <table:table-cell office:value-type="string" table:style-name="ce15">
            <text:p>MIPAAF-Foreste</text:p>
          </table:table-cell>
          <table:table-cell office:value-type="string" table:style-name="ce15">
            <text:p>Accolta</text:p>
          </table:table-cell>
          <table:table-cell table:number-columns-repeated="16378"/>
        </table:table-row>
        <table:table-row table:style-name="ro11">
          <table:table-cell office:value-type="float" office:value="5" table:style-name="ce239">
            <text:p>5</text:p>
          </table:table-cell>
          <table:table-cell office:value-type="string" table:style-name="ce12">
            <text:p>La protezione del suolo</text:p>
          </table:table-cell>
          <table:table-cell office:value-type="string" table:style-name="ce12">
            <text:p>La futura Strategia tematica europea per la protezione del suolo,<text:s/><text:span text:style-name="T6">ambiente che si stima contenga più del 25% della biodiversità totale del pianeta</text:span><text:span text:style-name="T12">,</text:span><text:s/>aggiornerà la</text:p>
          </table:table-cell>
          <table:table-cell table:style-name="ce12"/>
          <table:table-cell office:value-type="string" table:style-name="ce13">
            <text:p>Accademia Nazionale di Lincei, Accademia Nazionale delle Scienze detta dei XL, UNASA</text:p>
          </table:table-cell>
          <table:table-cell office:value-type="string" table:style-name="ce15">
            <text:p>Non accolta:<text:span text:style-name="T5"><text:s/>specifica già presente nella parte iniziale dell'area tematica suolo</text:span></text:p>
          </table:table-cell>
          <table:table-cell table:number-columns-repeated="16378"/>
        </table:table-row>
        <table:table-row table:style-name="ro13">
          <table:table-cell office:value-type="float" office:value="5" table:style-name="ce239">
            <text:p>5</text:p>
          </table:table-cell>
          <table:table-cell table:style-name="ce12"/>
          <table:table-cell office:value-type="string" table:style-name="ce28">
            <text:p>Sebbene non inclusa nel Green Deal europeo, perché adottata in precedenza (2013), la<text:s/><text:span text:style-name="T13">Strategia EU per le infrastrutture Verdi</text:span><text:s/>appare ancor oggi efficace e perfettamente operante nel nuovo contesto europeo che punta alla transizione ecologica. L'obiettivo principale riguarda la creazione di<text:s/><text:span text:style-name="T4">una rete di aree naturali e seminaturali pianificata a livello strategico con altri elementi ambientali, progettata e gestita in maniera da fornire un ampio spettro di servizi ecosistemici, della quale <text:s/>fanno parte gli spazi verdi rurali ed urbani o blu, nel caso degli ecosistemi acquatici, ed altri elementi fisici presenti in aree marine e costiere</text:span>. Per la sua attuazione, vengono individuati gli interventi necessari per incentivare lo sviluppo delle infrastrutture verdi sia nell’ambiente urbano quanto nelle aree rurali, anche attraverso l’innovazione e lo sviluppo tecnologico, migliorandone la base di conoscenze e sostenendo progetti a livello regionale, nazionale, <text:s/>transfrontaliero e in un contesto paneuropeo (Trans-European Nature Network).</text:p>
            <text:p>Nel 2019 la Commissione ha proceduto al Riesame dei progressi compiuti nell'attuazione della strategia stabilendo che è stata data evidenza ai benefici permettendone la diffusione nell'UE ma non a sufficienza specie in favore delle infrastrutture grigie, con progressi a vari livelli e sovente solo su piccola scala. Per questo sono stati auspicati maggiori sforzi da parte degli Stati membri per integrare più efficacemente le infrastrutture verdi nelle pertinenti politiche e normative dell'Unione.</text:p>
          </table:table-cell>
          <table:table-cell office:value-type="string" table:style-name="ce12">
            <text:p>Sebbene precedente al New Green Deal, questa strategia sostiene appieno lo sforzo europeo verso la transizione ecologica e, pertanto, meriterebbe di essere inserita alla fine del paragrafo sul contesto internazionale.</text:p>
          </table:table-cell>
          <table:table-cell office:value-type="string" table:style-name="ce15">
            <text:p>Agenzia per la Coesione Territoriale<text:s/></text:p>
          </table:table-cell>
          <table:table-cell office:value-type="string" table:style-name="ce15">
            <text:p>Accolta</text:p>
          </table:table-cell>
          <table:table-cell table:number-columns-repeated="16378" table:style-name="ce21"/>
        </table:table-row>
        <table:table-row table:style-name="ro14">
          <table:table-cell office:value-type="float" office:value="7" table:style-name="ce239">
            <text:p>7</text:p>
          </table:table-cell>
          <table:table-cell office:value-type="string" table:style-name="ce12">
            <text:p>Ridurre del 50 % i rischi e l'uso dei pesticidi chimici e fare altrettanto riguardo all'uso dei pesticidi più pericolosi.</text:p>
          </table:table-cell>
          <table:table-cell office:value-type="string" table:style-name="ce12">
            <text:p>Sostituire la parola pesticidi con prodotti fitosanitari.</text:p>
          </table:table-cell>
          <table:table-cell office:value-type="string" table:style-name="ce12">
            <text:p>Termine più congruo.</text:p>
          </table:table-cell>
          <table:table-cell office:value-type="string" table:style-name="ce29">
            <text:p>MIPAAF-AGRI</text:p>
          </table:table-cell>
          <table:table-cell office:value-type="string" table:style-name="ce15">
            <text:p>Accolta</text:p>
          </table:table-cell>
          <table:table-cell table:number-columns-repeated="16378"/>
        </table:table-row>
        <table:table-row table:style-name="ro14">
          <table:table-cell office:value-type="float" office:value="7" table:style-name="ce239">
            <text:p>7</text:p>
          </table:table-cell>
          <table:table-cell office:value-type="string" table:style-name="ce12">
            <text:p>Eliminare l'uso dei pesticidi chimici nelle zone sensibili, come le aree verdi urbane dell'UE.</text:p>
          </table:table-cell>
          <table:table-cell office:value-type="string" table:style-name="ce12">
            <text:p>Sostituire la parola pesticidi con prodotti fitosanitari.</text:p>
          </table:table-cell>
          <table:table-cell office:value-type="string" table:style-name="ce12">
            <text:p>Termine più congruo.</text:p>
          </table:table-cell>
          <table:table-cell office:value-type="string" table:style-name="ce29">
            <text:p>MIPAAF-AGRI</text:p>
          </table:table-cell>
          <table:table-cell office:value-type="string" table:style-name="ce15">
            <text:p>Accolta</text:p>
          </table:table-cell>
          <table:table-cell table:number-columns-repeated="16378"/>
        </table:table-row>
        <table:table-row table:style-name="ro15">
          <table:table-cell office:value-type="float" office:value="7" table:style-name="ce239">
            <text:p>7</text:p>
          </table:table-cell>
          <table:table-cell office:value-type="string" table:style-name="ce12">
            <text:p>Invertire la tendenza alla diminuzione degli impollinatori.</text:p>
          </table:table-cell>
          <table:table-cell office:value-type="string" table:style-name="ce12">
            <text:p>Arrestare il declino degli organismi impollinatori.</text:p>
          </table:table-cell>
          <table:table-cell office:value-type="string" table:style-name="ce12">
            <text:p>Come indicato nel documento inerente la SNB dell’UE al 2030.</text:p>
          </table:table-cell>
          <table:table-cell office:value-type="string" table:style-name="ce29">
            <text:p>MIPAAF-AGRI</text:p>
          </table:table-cell>
          <table:table-cell office:value-type="string" table:style-name="ce30">
            <text:p>Non accolta:<text:s/><text:span text:style-name="T5">si tratta degli obiettivi così come riportati nel testo (traduzione ufficiale) della <text:s/>COM(2020) 380 final della nuova Strategia Europea</text:span></text:p>
          </table:table-cell>
          <table:table-cell table:number-columns-repeated="16378"/>
        </table:table-row>
        <table:table-row table:style-name="ro11">
          <table:table-cell office:value-type="float" office:value="7" table:style-name="ce239">
            <text:p>7</text:p>
          </table:table-cell>
          <table:table-cell office:value-type="string" table:style-name="ce12">
            <text:p>5. Adibire almeno il 25 % dei terreni agricoli all'agricoltura biologica e aumentare in modo significativo la diffusione delle pratiche agro-ecologiche</text:p>
          </table:table-cell>
          <table:table-cell table:style-name="ce12"/>
          <table:table-cell office:value-type="string" table:style-name="ce12">
            <text:p>Tenere conto delle problematiche agrobiologiche sulla produttività.</text:p>
          </table:table-cell>
          <table:table-cell office:value-type="string" table:style-name="ce13">
            <text:p>Accademia Nazionale di Lincei, Accademia Nazionale delle Scienze detta dei XL, UNASA</text:p>
          </table:table-cell>
          <table:table-cell office:value-type="string" table:style-name="ce30">
            <text:p>Non accolta:<text:s/><text:span text:style-name="T5">si tratta degli obiettivi così come riportati nel testo (traduzione ufficiale) della <text:s/>COM(2020) 380 final della nuova Strategia Europea</text:span></text:p>
          </table:table-cell>
          <table:table-cell table:number-columns-repeated="16378"/>
        </table:table-row>
        <table:table-row table:style-name="ro13">
          <table:table-cell office:value-type="string" table:style-name="ce239">
            <text:p>7</text:p>
          </table:table-cell>
          <table:table-cell office:value-type="string" table:style-name="ce12">
            <text:p>13. Ridurre sostanzialmente gli effetti negativi della pesca e delle attività estrattive sulle specie e sugli habitat sensibili, compresi i fondali marini, al fine di riportarli a un buono stato ecologico.</text:p>
          </table:table-cell>
          <table:table-cell office:value-type="string" table:style-name="ce12">
            <text:p>13. Ridurre sostanzialmente gli effetti negativi della pesca e delle attività estrattive sulle specie e sugli habitat marini sensibili al fine di riportarli a un buono stato ecologico.</text:p>
          </table:table-cell>
          <table:table-cell office:value-type="string" table:style-name="ce12">
            <text:p>Nella sezione introduttiva in cui è presente un focus sulla Strategia dell’Unione Europea sulla Biodiversità per il 2030 (“Bringing nature back into our lives”), viene riportato tra gli obiettivi della suddetta strategia il seguente:<text:s/></text:p>
            <text:p>“13. Ridurre sostanzialmente gli effetti negativi della pesca e delle attività estrattive sulle specie e sugli habitat sensibili, compresi i fondali marini, al fine di riportarli a un buono stato ecologico.”</text:p>
            <text:p>Si segnala che nel documento dell’UE non si parla mai di attività estrattive in termini generali, ma in riferimento a quelle che avvengono in ambiti marini, con i conseguenti effetti sui fondali e sulla biodiversità. Per riportare correttamente quanto affermato nella strategia UE, si dovrebbe parlare di “effetti negativi della pesca e delle attività estrattive sulle specie e sugli habitat marini sensibili”.</text:p>
          </table:table-cell>
          <table:table-cell office:value-type="string" table:style-name="ce13">
            <text:p>Confartigianato</text:p>
          </table:table-cell>
          <table:table-cell office:value-type="string" table:style-name="ce30">
            <text:p>Non accolta:<text:s/><text:span text:style-name="T5">si tratta degli obiettivi così come riportati nel testo (traduzione ufficiale) della <text:s/>COM(2020) 380 final della nuova Strategia Europea</text:span></text:p>
          </table:table-cell>
          <table:table-cell table:number-columns-repeated="16378"/>
        </table:table-row>
        <table:table-row table:style-name="ro16">
          <table:table-cell office:value-type="float" office:value="8" table:style-name="ce239">
            <text:p>8</text:p>
          </table:table-cell>
          <table:table-cell table:style-name="ce12"/>
          <table:table-cell office:value-type="string" table:style-name="ce12">
            <text:p>In “Perché conservare la biodiversità” occorre iniziare con un capitolo sul valore intrinseco della biodiversità</text:p>
          </table:table-cell>
          <table:table-cell office:value-type="string" table:style-name="ce12">
            <text:p>I capitoli trattati da pag. 8 a pag. 13 dovrebbero essere anticipati da un capitolo sul valore intrinseco della biodiversità e sul valore di tutelarla per sé e non solo ed esclusivamente per un vantaggio per l’uomo. Se non si parla di questo in una Strategia sulla biodiversità allora quando farlo?</text:p>
          </table:table-cell>
          <table:table-cell office:value-type="string" table:style-name="ce13">
            <text:p>LIPU</text:p>
          </table:table-cell>
          <table:table-cell office:value-type="string" table:style-name="ce15">
            <text:p>Accolta</text:p>
          </table:table-cell>
          <table:table-cell table:number-columns-repeated="16378"/>
        </table:table-row>
        <table:table-row table:style-name="ro17">
          <table:table-cell office:value-type="float" office:value="8" table:style-name="ce239">
            <text:p>8</text:p>
          </table:table-cell>
          <table:table-cell office:value-type="string" table:style-name="ce12">
            <text:p>La salute è il prodotto delle dinamiche che si instaurano a livello ecosistemico, pertanto essa non è la proprietà di un organismo inerte ma emerge da relazioni ambientali, sociali, politiche ed economiche; ciò presuppone una visione sistemica attraverso la costruzione e integrazione delle conoscenze e delle competenze.</text:p>
          </table:table-cell>
          <table:table-cell office:value-type="string" table:style-name="ce31">
            <text:p>Sostituire<text:s/></text:p>
            <text:p><text:span text:style-name="T5">La salute è uno” stato di completo benessere fisico, sociale e mentale, e non soltanto l’assenza</text:span><text:span text:style-name="T5"/></text:p>
            <text:p><text:span text:style-name="T5">di malattia o di infermità” (OMS, 1948)<text:s/></text:span><text:span text:style-name="T5"/></text:p>
            <text:p><text:span text:style-name="T5">ma rappresenta anche “la capacità di adattamento e di auto gestirsi di fronte alle sfide sociali, fisiche ed emotive” (OMS, 2011). Partendo dall’assunto che la salute è un diritto umano fondamentale, la Carta di Ottawa mette in evidenza alcuni pre-requisiti necessari: la pace, risorse economiche adeguate, il</text:span><text:span text:style-name="T5"/></text:p>
            <text:p><text:span text:style-name="T5">cibo e l’abitazione, un ecosistema stabile ed un uso sostenibile delle risorse. Il riconoscimento di questi pre-requisiti sottolinea i complessi legami esistenti tra le condizioni sociali ed economiche, l’ambiente fisico, gli stili di vita individuali e la salute. Questi legami forniscono la chiave per una comprensione olistica della salute, che è fondamentale per la definizione di promozione della salute.</text:span><text:span text:style-name="T5"/></text:p>
            <text:p><text:span text:style-name="T5">Per l’OMS, i determinanti della salute sono molteplici e partono dallo stile di vita, la genetica, l’età, il genere, le interazioni sociali, l’occupazione, la possibilità di avere una casa, l’accesso alle cure, per arrivare alla viabilità, la ricchezza posseduta, l’ambiente in cui si vive, la potabilizzazione delle acque, arrivando a considerare i fattori di tossicità da inquinamento dell’aria e del terreno e la ripercussione che i cambiamenti climatici hanno sulla salute. Ci troviamo di fronte a una concezione sistemica, di cui l’accesso alle cure e le cure stesse sono solo un aspetto – seppur fondamentale – in una realtà molto più complessa e dove la conservazione e il ripristino degli ecosistemi giocano un ruolo prioritario sulla scala della prevenzione e da qui la priorità di rafforzare la consapevolezza che gli esseri umani sono intimamente connessi con gli ecosistemi e con le specie animali e vegetali che li popolano. La salute dipende dalla biodiversità e dalla ricchezza biologica del mondo vivente.<text:s/></text:span></text:p>
          </table:table-cell>
          <table:table-cell office:value-type="string" table:style-name="ce12">
            <text:p>Porta più chiaramente per mano il lettore in modo sequenziale all’importanza della biodiversità nella salute e nella prevenzione</text:p>
          </table:table-cell>
          <table:table-cell office:value-type="string" table:style-name="ce20">
            <text:p>ISS</text:p>
          </table:table-cell>
          <table:table-cell office:value-type="string" table:style-name="ce15">
            <text:p>Accolta</text:p>
          </table:table-cell>
          <table:table-cell table:number-columns-repeated="16378" table:style-name="ce32"/>
        </table:table-row>
        <table:table-row table:style-name="ro2">
          <table:table-cell office:value-type="float" office:value="8" table:style-name="ce239">
            <text:p>8</text:p>
          </table:table-cell>
          <table:table-cell office:value-type="string" table:style-name="ce14">
            <text:p>Paragrafo “One health”</text:p>
          </table:table-cell>
          <table:table-cell office:value-type="string" table:style-name="ce14">
            <text:p>Non viene citato il Piano Nazionale della Prevenzione 2020-2025, che si basa proprio sull’approccio One-health</text:p>
          </table:table-cell>
          <table:table-cell office:value-type="string" table:style-name="ce14">
            <text:p>Citare il PNP come strumento che applica l’approccio in questione (in particolare in riferimento al suo Programma Predefinito 9 “Ambiente, Clima e Salute, che ha molte connessioni con la biodiversità)</text:p>
          </table:table-cell>
          <table:table-cell office:value-type="string" table:style-name="ce6">
            <text:p>Regione Lombardia</text:p>
          </table:table-cell>
          <table:table-cell office:value-type="string" table:style-name="ce15">
            <text:p>Accolta</text:p>
          </table:table-cell>
          <table:table-cell table:number-columns-repeated="16378"/>
        </table:table-row>
        <table:table-row table:style-name="ro11">
          <table:table-cell office:value-type="float" office:value="8" table:style-name="ce239">
            <text:p>8</text:p>
          </table:table-cell>
          <table:table-cell office:value-type="string" table:style-name="ce12">
            <text:p>Tale approccio promuove</text:p>
          </table:table-cell>
          <table:table-cell office:value-type="string" table:style-name="ce12">
            <text:p>Tale approccio<text:s/><text:span text:style-name="T6">- superando il concetto di biodiveristà come mero censimento-<text:s/></text:span>promuove .....</text:p>
          </table:table-cell>
          <table:table-cell table:style-name="ce12"/>
          <table:table-cell office:value-type="string" table:style-name="ce13">
            <text:p>Accademia Nazionale di Lincei, Accademia Nazionale delle Scienze detta dei XL, UNASA</text:p>
          </table:table-cell>
          <table:table-cell office:value-type="string" table:style-name="ce15">
            <text:p>Accolta</text:p>
          </table:table-cell>
          <table:table-cell table:number-columns-repeated="16378"/>
        </table:table-row>
        <table:table-row table:style-name="ro18">
          <table:table-cell office:value-type="float" office:value="8" table:style-name="ce239">
            <text:p>8</text:p>
          </table:table-cell>
          <table:table-cell office:value-type="string" table:style-name="ce12">
            <text:p>Tuttavia, questo innovativo approccio non può prescindere da un drastico potenziamento delle capacità di governance, chiamata ad azioni di lungo termine, in molti casi di carattere innovativo e multisettoriale, finalizzate a una riduzione dei rischi evidence-based, attraverso un rafforzamento della resilienza a carattere individuale, comunitario e istituzionale, rispetto a diverse tipologie di impatti di origine naturale o antropica, e di carattere non solo sanitario, ma anche sociale, politico o economico</text:p>
          </table:table-cell>
          <table:table-cell table:style-name="ce12"/>
          <table:table-cell office:value-type="string" table:style-name="ce12">
            <text:p>Frase molto ricca di spunti, a cui proponiamo di dare maggiore risalto (vedi punto precedente)</text:p>
          </table:table-cell>
          <table:table-cell office:value-type="string" table:style-name="ce29">
            <text:p>regione Veneto</text:p>
          </table:table-cell>
          <table:table-cell office:value-type="string" table:style-name="ce15">
            <text:p>Nessuna azione specifica richiesta</text:p>
          </table:table-cell>
          <table:table-cell table:number-columns-repeated="16378"/>
        </table:table-row>
        <table:table-row table:style-name="ro9">
          <table:table-cell office:value-type="string" table:style-name="ce239">
            <text:p>10</text:p>
          </table:table-cell>
          <table:table-cell office:value-type="string" table:style-name="ce18">
            <text:p>Il medesimo accordo promuove l’adattamento come aspetto fondamentale delle politiche relative ai cambiamenti climatici prevedendo che ciascuna Parte, ove opportuno, si impegni in “processi di pianificazione dell’adattamento e nell’attuazione di misure che consistano in particolare nella messa a punto o rafforzamento dei pertinenti piani, politiche e/o contributi” (art. 7 punto 9).</text:p>
          </table:table-cell>
          <table:table-cell office:value-type="string" table:style-name="ce18">
            <text:p>Aggiungere il seguente periodo:</text:p>
            <text:p>“In questo senso andrebbero destinati fondi specifici a misure di adattamento e</text:p>
            <text:p>resilienza al cambiamento climatico per arrivare preparati e affrontare l’atteso</text:p>
            <text:p>innalzamento del livello del mare e gli altri problemi legati al dissesto</text:p>
            <text:p>idrogeologico, che puntino sulle nature based solutions (NBS), ossia quelle</text:p>
            <text:p>infrastrutture verdi che si basano sui servizi ecosistemici.<text:s/></text:p>
          </table:table-cell>
          <table:table-cell office:value-type="string" table:style-name="ce18">
            <text:p>In questi casi gli interventi necessari sono meno radicali e permettono una maggiore versatilità. A queste opere va concessa precedenza di investimento per strutture di questo tipo vista la</text:p>
            <text:p>loro maggior efficacia e i benefici a livello ambientale, economico e sociale, in <text:s/>particolare per il settore del commercio e del turismo le NBS, perché abbelliscono il paesaggio o si integrano armoniosamente con esso.</text:p>
          </table:table-cell>
          <table:table-cell office:value-type="string" table:style-name="ce33">
            <text:p>CONFCOMMERCIO</text:p>
          </table:table-cell>
          <table:table-cell office:value-type="string" table:style-name="ce30">
            <text:p>Non accolta:<text:s/><text:span text:style-name="T5">specifica non essenziale, le NBS sono <text:s/>più volte richiamate nelle azioni</text:span></text:p>
          </table:table-cell>
          <table:table-cell table:number-columns-repeated="16378"/>
        </table:table-row>
        <table:table-row table:style-name="ro4">
          <table:table-cell office:value-type="float" office:value="11" table:style-name="ce239">
            <text:p>11</text:p>
          </table:table-cell>
          <table:table-cell office:value-type="string" table:style-name="ce18">
            <text:p>La sfida per i prossimi anni sarà quella di realizzare strategie e azioni finalizzate a rendere gli ecosistemi e le specie meno vulnerabili agli effetti dei cambiamenti climatici.</text:p>
          </table:table-cell>
          <table:table-cell office:value-type="string" table:style-name="ce18">
            <text:p>La sfida per i prossimi anni sarà quella di realizzare,<text:s/><text:span text:style-name="T6">ai diversi livelli di governance territoriale e di settore,<text:s/></text:span>strategie,<text:s/><text:span text:style-name="T6">piani urbanistico-territoriali e conseguenti<text:s/></text:span>azioni finalizzate a rendere gli ecosistemi e le specie meno vulnerabili agli effetti dei cambiamenti climatici.</text:p>
          </table:table-cell>
          <table:table-cell office:value-type="string" table:style-name="ce18">
            <text:p>Risulta necessario richiamare l’impegno congiunto di tutti i soggetti istituzionali e territoriali nel dare concreta attuazione alle azioni di mitigazione e adattamento ai cambiamenti climatici, valorizzando quanto già svolto da parte di talune istituzioni. Il tutto al fine di evitare inutili dispendi di risorse pubbliche già investite.</text:p>
          </table:table-cell>
          <table:table-cell office:value-type="string" table:style-name="ce34">
            <text:p>Regione Lombardia</text:p>
          </table:table-cell>
          <table:table-cell office:value-type="string" table:style-name="ce15">
            <text:p>Accolta</text:p>
          </table:table-cell>
          <table:table-cell table:number-columns-repeated="16378"/>
        </table:table-row>
        <table:table-row table:style-name="ro4">
          <table:table-cell office:value-type="float" office:value="11" table:style-name="ce239">
            <text:p>11</text:p>
          </table:table-cell>
          <table:table-cell office:value-type="string" table:style-name="ce12">
            <text:p>In questo contesto, sarà necessario lavorare in particolare su più fronti: ripristinare gli ecosistemi degradati, creare una rete coerente ed efficace di aree protette e promuovere le soluzioni basate sulla natura.</text:p>
          </table:table-cell>
          <table:table-cell office:value-type="string" table:style-name="ce12">
            <text:p>In questo contesto, sarà necessario lavorare in particolare su più fronti: ripristinare gli ecosistemi degradati,<text:s/><text:span text:style-name="T6">rafforzare i servizi ecosistemici sia nei territori urbani/periurbani che nei contesti agricoli e/o naturali,<text:s/></text:span>creare una rete coerente ed efficace di aree protette e promuovere le soluzioni basate sulla natura.</text:p>
          </table:table-cell>
          <table:table-cell office:value-type="string" table:style-name="ce12">
            <text:p>Risulta necessario richiamare l’impegno congiunto di tutti i soggetti istituzionali e territoriali nel dare concreta attuazione alle azioni di mitigazione e adattamento ai cambiamenti climatici, valorizzando quanto già svolto da parte di talune istituzioni. Il tutto al fine di evitare inutili dispendi di risorse pubbliche già investite.</text:p>
          </table:table-cell>
          <table:table-cell office:value-type="string" table:style-name="ce34">
            <text:p>Regione Lombardia</text:p>
          </table:table-cell>
          <table:table-cell office:value-type="string" table:style-name="ce15">
            <text:p>Accolta</text:p>
          </table:table-cell>
          <table:table-cell table:number-columns-repeated="16378"/>
        </table:table-row>
        <table:table-row table:style-name="ro18">
          <table:table-cell office:value-type="float" office:value="11" table:style-name="ce239">
            <text:p>11</text:p>
          </table:table-cell>
          <table:table-cell office:value-type="string" table:style-name="ce12">
            <text:p>Ecosistemi sani sono maggiormente resilienti, sono in grado di attenuare e adattarsi agli impatti negativi dei cambiamenti climatici, resistono e si riprendono più facilmente da eventi metereologici estremi e offrono una gamma più ampia di benefici e servizi da cui dipendono.</text:p>
          </table:table-cell>
          <table:table-cell office:value-type="string" table:style-name="ce12">
            <text:p>Aggiungere:</text:p>
            <text:p>per questa ragione è necessario predisporre un Piano strategico di adattamento e mitigazione del rischio climatico sula biodiversità terrestre e marina</text:p>
          </table:table-cell>
          <table:table-cell office:value-type="string" table:style-name="ce12">
            <text:p>Senza un Piano esecutivo che stabilisca le azioni da mettere in atto per tutelare la biodiversità, la Strategia nazionale biodiversità 2030 rischia di essere un ulteriore esercizio di scrittura che non produce nessun risultata concreto. E’ già accaduto per la SNB 2020 <text:s/>che non ha raggiunto quasi nessun obiettivo, a parte quello di mettere in relazione e creare occasioni di confronto e collaborazione …(pg.2) anche per mancanza di un chiaro indirizzo programmatico, pianificatorio e finanziario. </text:p>
          </table:table-cell>
          <table:table-cell office:value-type="string" table:style-name="ce13">
            <text:p>Legambiente</text:p>
          </table:table-cell>
          <table:table-cell office:value-type="string" table:style-name="ce15">
            <text:p>Accolta con riformulazione</text:p>
          </table:table-cell>
          <table:table-cell table:number-columns-repeated="16378"/>
        </table:table-row>
        <table:table-row table:style-name="ro9">
          <table:table-cell office:value-type="float" office:value="11" table:style-name="ce239">
            <text:p>11</text:p>
          </table:table-cell>
          <table:table-cell office:value-type="string" table:style-name="ce12">
            <text:p>…Gli obiettivi e le misure di gestione dovranno essere attentamente pianificate, applicate, verificate attraverso adeguate attività di monitoraggio e, se necessario, modificate nel tempo.</text:p>
          </table:table-cell>
          <table:table-cell office:value-type="string" table:style-name="ce12">
            <text:p>Aggiungere: Definire Piani d’Azione di mitigazione e adattamento del rischio climatico per i sistemi ambientali e territoriali (Alpi, Appennini, Costa…) e per ogni area protetta.</text:p>
          </table:table-cell>
          <table:table-cell office:value-type="string" table:style-name="ce12">
            <text:p>Gran parte delle aree protette sono prive di un Piano del parco o di assetto naturalistico e <text:s text:c="2"/>spesso mancano altri strumenti di pianificazione  capaci di contrastare la perdita di biodiversità. L’emergenza climatica non può più attendere che si perfezionino iter di Pianificazione territoriale che non tengono conto delle minacce alla biodiversità e all’impatto del clima e per questo serve un Piano d’Azione per la biodiversità che sopperisca a questa mancanza.</text:p>
          </table:table-cell>
          <table:table-cell office:value-type="string" table:style-name="ce13">
            <text:p>Legambiente</text:p>
          </table:table-cell>
          <table:table-cell office:value-type="string" table:style-name="ce15">
            <text:p>Accolta con riformulazione</text:p>
          </table:table-cell>
          <table:table-cell table:number-columns-repeated="16378"/>
        </table:table-row>
        <table:table-row table:style-name="ro4">
          <table:table-cell office:value-type="float" office:value="11" table:style-name="ce239">
            <text:p>11</text:p>
          </table:table-cell>
          <table:table-cell office:value-type="string" table:style-name="ce12">
            <text:p>Inoltre, le singole aree protette dovranno essere sempre di più considerate come nodi di una rete di collegamento ecologico funzionale il più possibile estesa e coerente, che riduca al minimo la frammentazione degli habitat ed aumenti la possibilità di dispersione delle specie facilitando i cambiamenti della loro distribuzione.</text:p>
          </table:table-cell>
          <table:table-cell office:value-type="string" table:style-name="ce12">
            <text:p>Inoltre, le singole aree protette dovranno essere sempre di più considerate come nodi di una rete di collegamento ecologico funzionale il più possibile estesa, coerente<text:s/><text:span text:style-name="T6">e interconnessa</text:span>, che riduca al minimo la frammentazione degli habitat ed aumenti la possibilità di dispersione delle specie facilitando i cambiamenti della loro distribuzione.<text:s/></text:p>
          </table:table-cell>
          <table:table-cell office:value-type="string" table:style-name="ce12">
            <text:p>Risulta necessario richiamare l’impegno congiunto di tutti i soggetti istituzionali e territoriali nel dare concreta attuazione alle azioni di mitigazione e adattamento ai cambiamenti climatici, valorizzando quanto già svolto da parte di talune istituzioni. Il tutto al fine di evitare inutili dispendi di risorse pubbliche già investite.</text:p>
          </table:table-cell>
          <table:table-cell office:value-type="string" table:style-name="ce34">
            <text:p>Regione Lombardia</text:p>
          </table:table-cell>
          <table:table-cell office:value-type="string" table:style-name="ce15">
            <text:p>Accolta</text:p>
          </table:table-cell>
          <table:table-cell table:number-columns-repeated="16378"/>
        </table:table-row>
        <table:table-row table:style-name="ro2">
          <table:table-cell office:value-type="float" office:value="11" table:style-name="ce239">
            <text:p>11</text:p>
          </table:table-cell>
          <table:table-cell office:value-type="string" table:style-name="ce12">
            <text:p>Un contributo importante alla costruzione di tale rete potrà essere fornito dalle soluzioni basate sulla natura, nonché dalla istituzione di aree protette in alto mare ed in stretta collaborazione con i Paesi transfrontalieri.</text:p>
          </table:table-cell>
          <table:table-cell office:value-type="string" table:style-name="ce12">
            <text:p>Un contributo importante alla costruzione di tale rete potrà essere fornito dalle soluzioni basate sulla natura<text:span text:style-name="T4">, dal restauro degli agroecosistemi</text:span>,  nonché dalla istituzione di aree protette in alto mare ed in stretta collaborazione con i Paesi transfrontalieri.</text:p>
          </table:table-cell>
          <table:table-cell office:value-type="string" table:style-name="ce12">
            <text:p>Le aree agricole sono fondamentali per la creazione di una rete di collegamento ecologico funzionale tra le aree naturali protette.</text:p>
          </table:table-cell>
          <table:table-cell office:value-type="string" table:style-name="ce13">
            <text:p>WWF</text:p>
          </table:table-cell>
          <table:table-cell office:value-type="string" table:style-name="ce15">
            <text:p>Accolta</text:p>
          </table:table-cell>
          <table:table-cell table:number-columns-repeated="16378"/>
        </table:table-row>
        <table:table-row table:style-name="ro2">
          <table:table-cell office:value-type="float" office:value="11" table:style-name="ce239">
            <text:p>11</text:p>
          </table:table-cell>
          <table:table-cell office:value-type="string" table:style-name="ce12">
            <text:p>Proteggere la biodiversità è essenziale non solo per il pianeta, ma anche per la nostra vita e la nostra economia. Si pensi che più di metà del PIL mondiale (ovvero circa 40.000 miliardi di euro) dipende dalla natura</text:p>
          </table:table-cell>
          <table:table-cell office:value-type="string" table:style-name="ce12">
            <text:p>... dipende<text:s/><text:span text:style-name="T6">dalle risorse naturali</text:span></text:p>
          </table:table-cell>
          <table:table-cell table:style-name="ce12"/>
          <table:table-cell office:value-type="string" table:style-name="ce15">
            <text:p>Accademia Nazionale di Lincei, Accademia Nazionale delle Scienze detta dei XL, UNASA</text:p>
          </table:table-cell>
          <table:table-cell office:value-type="string" table:style-name="ce15">
            <text:p>Accolta</text:p>
          </table:table-cell>
          <table:table-cell table:number-columns-repeated="16378"/>
        </table:table-row>
        <table:table-row table:style-name="ro5">
          <table:table-cell office:value-type="float" office:value="11" table:style-name="ce239">
            <text:p>11</text:p>
          </table:table-cell>
          <table:table-cell office:value-type="string" table:style-name="ce12">
            <text:p>BIODIVERSITA’ ED ECONOMIA – primo periodo - Proteggere la biodiversità è essenziale non solo per il pianeta, ma anche per la nostra vita e la nostra economia. Si pensi che più di metà del PIL mondiale (ovvero circa 40.000 miliardi di euro) dipende dalla natura. Quando vengono mantenuti in salute, i sistemi naturali contribuiscono alla produzione di “servizi ecosistemici” da cui noi stessi siamo strettamente dipendenti per il nostro benessere e il nostro sviluppo: depurazione delle acque, stoccaggio del carbonio, fertilizzazione del suolo, impollinazione, rifornimento di materie prime e di biomasse, protezione dal dissesto idrogeologico, solo per citarne alcuni. Praticamente tutti gli aspetti della nostra vita dipendono, direttamente o indirettamente, dalla natura.</text:p>
          </table:table-cell>
          <table:table-cell office:value-type="string" table:style-name="ce12">
            <text:p>Proteggere la biodiversità è essenziale non solo per il pianeta, ma anche per la nostra vita e la nostra economia. Si pensi che più di metà del PIL mondiale (ovvero circa 40.000 miliardi di euro) dipende dalla natura). Quando vengono mantenuti in salute, i sistemi naturali contribuiscono alla produzione di “servizi ecosistemici” da cui noi stessi siamo strettamente dipendenti per il nostro benessere e il nostro sviluppo: depurazione delle acque, stoccaggio del carbonio, fertilizzazione del suolo, impollinazione,<text:s/><text:span text:style-name="T4">controllo biologico di specie dannose</text:span>,  rifornimento di materie prime e di biomasse, protezione dal dissesto idrogeologico, solo per citarne alcuni. Praticamente tutti gli aspetti della nostra vita dipendono, direttamente o indirettamente, dalla natura.</text:p>
          </table:table-cell>
          <table:table-cell office:value-type="string" table:style-name="ce12">
            <text:p>Il controllo biologico è un servizio ecosistemico fondamentale negli agroecosistemi e ambienti naturali. L’inserimento di questo servizio negli esempi è importante ed è collegato a riferimenti successivi, quando di parla di riduzione di pesticidi e difesa dai parassiti</text:p>
          </table:table-cell>
          <table:table-cell office:value-type="string" table:style-name="ce15">
            <text:p>WWF</text:p>
          </table:table-cell>
          <table:table-cell office:value-type="string" table:style-name="ce15">
            <text:p>Accolta</text:p>
          </table:table-cell>
          <table:table-cell table:number-columns-repeated="16378" table:style-name="ce16"/>
        </table:table-row>
        <table:table-row table:style-name="ro11">
          <table:table-cell office:value-type="float" office:value="11" table:style-name="ce239">
            <text:p>11</text:p>
          </table:table-cell>
          <table:table-cell office:value-type="string" table:style-name="ce12">
            <text:p>….. rifornimento di materie prime e di biomasse,</text:p>
          </table:table-cell>
          <table:table-cell office:value-type="string" table:style-name="ce12">
            <text:p>….. rifornimento di materie prime e di biomasse,<text:s/><text:span text:style-name="T6">di ossigeno, …</text:span></text:p>
          </table:table-cell>
          <table:table-cell table:style-name="ce12"/>
          <table:table-cell office:value-type="string" table:style-name="ce15">
            <text:p>Accademia Nazionale di Lincei, Accademia Nazionale delle Scienze detta dei XL, UNASA</text:p>
          </table:table-cell>
          <table:table-cell office:value-type="string" table:style-name="ce15">
            <text:p>Accolta</text:p>
          </table:table-cell>
          <table:table-cell table:number-columns-repeated="16378"/>
        </table:table-row>
        <table:table-row table:style-name="ro19">
          <table:table-cell office:value-type="float" office:value="12" table:style-name="ce239">
            <text:p>12</text:p>
          </table:table-cell>
          <table:table-cell office:value-type="string" table:style-name="ce18">
            <text:p>Anche il Green Deal europeo riconosce alla tutela degli ecosistemi e della biodiversità un ruolo chiave nell’attuazione della politica europea di crescita sostenibile, e con la Strategia Europea per la Biodiversità al 2030, “Riportare la natura nella nostra vita”, ci ricorda che l’uomo è parte integrante della natura. Allo stesso modo un forte impegno verso la tutela della biodiversità viene promosso nella Strategia Farm to fork, che mira al raggiungimento della sostenibilità ambientale nelle filiere alimentari, che sono oggi associate a usi del territorio e delle risorse che rappresentano alcune tra le principali cause di erosione della biodiversità, sia in ambito terrestre che marino (ad es. agricoltura e pesca).</text:p>
          </table:table-cell>
          <table:table-cell office:value-type="string" table:style-name="ce18">
            <text:p>Anche il Green Deal europeo riconosce alla tutela degli ecosistemi e della biodiversità un ruolo chiave nell’attuazione della politica europea di crescita sostenibile, e con la Strategia Europea per la Biodiversità al 2030, “Riportare la natura nella nostra vita”, ci ricorda che l’uomo è parte integrante della natura. Allo stesso modo un forte impegno verso la tutela della biodiversità viene promosso nella Strategia Farm to Fork, che mira al raggiungimento della sostenibilità ambientale nelle filiere alimentari, che sono oggi associate a usi del territorio e delle risorse che rappresentano alcune tra le principali cause di erosione della biodiversità, sia in ambito terrestre che marino (ad es. agricoltura e pesca).<text:s/><text:span text:style-name="T4">La valorizzazione dei servizi ecosistemici in agricoltura è basata sulla conservazione della biodiversità funzionale, che costituisce uno degli aspetti basilari su cui è fondata l’agroecologia e rappresenta al contempo la risorsa fondamentale da valorizzare per una riduzione dell’uso degli input agricoli.</text:span> </text:p>
          </table:table-cell>
          <table:table-cell office:value-type="string" table:style-name="ce18">
            <text:p>E’ importante corroborare il legame fra biodiversità e servizi ecosistemici, soprattutto in riferimento alle filiere alimentari, in quanto è uno dei pilastri su cui è fondata l’agroecologia. La riduzione degli input agricoli è possibile solamente qualora siano valorizzati i servizi ecosistemici.</text:p>
            <text:p>Altieri, 1989. Agriculture, Ecosystems and Environment, 27: 37-46.</text:p>
            <text:p>Wezel et al., 2014. <text:s/>Agron. Sustain. Dev., 34: 1–20</text:p>
            <text:p>Altieri, 2018. Agroecology. The science of sustainable agriculture. CRC Press.</text:p>
          </table:table-cell>
          <table:table-cell office:value-type="string" table:style-name="ce19">
            <text:p>WWF</text:p>
          </table:table-cell>
          <table:table-cell office:value-type="string" table:style-name="ce35">
            <text:p>Accolta:<text:s/><text:span text:style-name="T5">vedi Quadro conoscito ambito di intervento agricoltura</text:span></text:p>
          </table:table-cell>
          <table:table-cell table:number-columns-repeated="16378"/>
        </table:table-row>
        <table:table-row table:style-name="ro13">
          <table:table-cell office:value-type="float" office:value="13" table:style-name="ce239">
            <text:p>13</text:p>
          </table:table-cell>
          <table:table-cell office:value-type="string" table:style-name="ce12">
            <text:p>Nel Quarto Rapporto sullo Stato del Capitale Naturale in Italia, pubblicato nel 2021, è stato stimato che nel periodo 2012-2018 l’entità di molti servizi ecosistemici e i conseguenti benefici economici si sono ridotti. Sono state stimate, ad esempio, perdite fino a 146 milioni di euro associate all'aumento dell'erosione del suolo, una riduzione di quasi 2,5 milioni di tonnellate di carbonio immagazzinato a causa di cambiamenti nell’uso del suolo, con perdite che vanno da 491 a 614 milioni di euro, una riduzione del servizio di regolazione del regime idrologico che comporta un eccesso di 259 milioni di metri cubi di acqua, con perdite potenziali fino a 3,8 miliardi di euro.</text:p>
          </table:table-cell>
          <table:table-cell table:style-name="ce12"/>
          <table:table-cell office:value-type="string" table:style-name="ce36">
            <text:p>Nota metodologica:</text:p>
            <text:p><text:span text:style-name="T5">La strategia richiama l’entità dei servizi ecosistemici.<text:s/></text:span><text:span text:style-name="T5"/></text:p>
            <text:p><text:span text:style-name="T5">Valutare l’opportunità che la stessa strategia richiami, tra l’altro, il metodo INVEST (Integrated valuation of ecosystem Services and Trade offs) applicato dalla stessa ISPRA, quale metodo univoco per la mappatura dei servizi ecosistemici a livello nazionale, affinché le diverse Regioni procedano ad adottare una metodologia <text:s/>unitaria, capace di quantificare e mappare la dotazione di servizi ecosistemici a livello territoriale.</text:span><text:span text:style-name="T5"/></text:p>
            <text:p><text:span text:style-name="T5">Si segnala che il Progetto di Valorizzazione del Paesaggio (PVP) di regione Lombardia <text:s/>propone la mappatura di tali servizi, sulla base del modello INVEST applicato da ISPRA ma, al tempo stesso, arricchito e contestualizzato rispetto al variegato territorio regionale della Lombardia.</text:span></text:p>
          </table:table-cell>
          <table:table-cell office:value-type="string" table:style-name="ce20">
            <text:p>Regione Lombardia</text:p>
          </table:table-cell>
          <table:table-cell office:value-type="string" table:style-name="ce15">
            <text:p>Nessuna azione specifica richiesta</text:p>
          </table:table-cell>
          <table:table-cell table:number-columns-repeated="16378"/>
        </table:table-row>
        <table:table-row table:style-name="ro11">
          <table:table-cell office:value-type="float" office:value="13" table:style-name="ce239">
            <text:p>13</text:p>
          </table:table-cell>
          <table:table-cell office:value-type="string" table:style-name="ce12">
            <text:p>“una riduzione del servizio di regolazione del regime idrologico che comporta un eccesso di 259 milioni di metri cubi di acqua, con perdite potenziali fino a 3,8 miliardi di euro”</text:p>
          </table:table-cell>
          <table:table-cell table:style-name="ce12"/>
          <table:table-cell office:value-type="string" table:style-name="ce12">
            <text:p>Sarebbe opportuno specificare il nesso tra riduzione di regolazione del regime idrologico e l’eccesso di 259 milioni di mc di acqua.</text:p>
          </table:table-cell>
          <table:table-cell office:value-type="string" table:style-name="ce15">
            <text:p>Accademia Nazionale di Lincei, Accademia Nazionale delle Scienze detta dei XL, UNASA</text:p>
          </table:table-cell>
          <table:table-cell office:value-type="string" table:style-name="ce30">
            <text:p>Non accolta:<text:s/><text:span text:style-name="T5">presente nel testo il collegamento al Rapporto sul capitale naturale (fonte del dato)</text:span></text:p>
          </table:table-cell>
          <table:table-cell table:number-columns-repeated="16378"/>
        </table:table-row>
        <table:table-row table:style-name="ro4">
          <table:table-cell office:value-type="float" office:value="13" table:style-name="ce239">
            <text:p>13</text:p>
          </table:table-cell>
          <table:table-cell office:value-type="string" table:style-name="ce12">
            <text:p>Mediante la stessa legge che ha istituito il Comitato per il Capitale Naturale, è stato istituito presso il MITE anche il “Catalogo dei sussidi ambientalmente dannosi e dei sussidi ambientalmente favorevoli” arrivato oggi alla sua quarta edizione, che include anche una valutazione dei sussidi dannosi alla biodiversità.</text:p>
          </table:table-cell>
          <table:table-cell office:value-type="string" table:style-name="ce12">
            <text:p>Mediante la stessa legge che ha istituito il Comitato per il Capitale Naturale, è stato istituito presso il MITE anche il “Catalogo dei sussidi ambientalmente dannosi e dei sussidi ambientalmente favorevoli” arrivato oggi alla sua quarta edizione, che include anche una valutazione dei sussidi dannosi alla biodiversità.<text:s/><text:span text:style-name="T4">E’ fondamentale rimuovere tutti i sussidi ambientalmente dannosi e incrementare i sussidi ambientalmente favorevoli, utilizzando al meglio gli strumenti della politica fiscale, come le aliquote IVA agevolate, per contribuire al raggiungimento degli obiettivi di tutela e valorizzazione della biodiversità.</text:span> </text:p>
          </table:table-cell>
          <table:table-cell office:value-type="string" table:style-name="ce12">
            <text:p>E’ importante indicare gli strumenti della politica fiscale (esempio le aliquote IVA) quali strumenti per conseguire gli obiettivi della Strategia biodiversità.</text:p>
          </table:table-cell>
          <table:table-cell office:value-type="string" table:style-name="ce20">
            <text:p>WWF</text:p>
          </table:table-cell>
          <table:table-cell office:value-type="string" table:style-name="ce26">
            <text:p>Accolta con riformulazione</text:p>
          </table:table-cell>
          <table:table-cell table:number-columns-repeated="16378" table:style-name="ce16"/>
        </table:table-row>
        <table:table-row table:style-name="ro6">
          <table:table-cell office:value-type="float" office:value="14" table:style-name="ce239">
            <text:p>14</text:p>
          </table:table-cell>
          <table:table-cell office:value-type="string" table:style-name="ce12">
            <text:p>In questi casi la SRSvS è stata usata quale quadro strategico di riferimento rispetto al quale incardinare gli ulteriori strumenti di programmazione politico/economica, consentendo nel contempo una maggiore focalizzazione dell’azione e delle risorse pubbliche sui risultati attesi e agevolando il lavoro di monitoraggio di indicatori e target e la successiva azione di accountability rispetto agli impegni assunti.</text:p>
          </table:table-cell>
          <table:table-cell office:value-type="string" table:style-name="ce12">
            <text:p>In questi casi la SRSvS è stata usata quale quadro strategico di riferimento rispetto al quale incardinare gli ulteriori strumenti di programmazione politico/economica<text:span text:style-name="T6"><text:s/>e, al contempo, rafforzare le possibili sinergie con gli strumenti di programmazione territoriale regionale, affinché le strategie di sostenibilità abbiano una reale ricaduta alla scala territoriale;<text:s/></text:span>consentendo nel contempo una maggiore focalizzazione dell’azione e delle risorse pubbliche sui risultati attesi e agevolando il lavoro di monitoraggio di indicatori e target e la successiva azione di accountability rispetto agli impegni assunti.</text:p>
          </table:table-cell>
          <table:table-cell office:value-type="string" table:style-name="ce12">
            <text:p>Gli strumenti di programmazione territoriale regionale risultano gli strumenti più idonei, in termini di scala territoriale, per indirizzare, monitorare e valutare l’effettiva realizzazione degli obiettivi della strategia.</text:p>
          </table:table-cell>
          <table:table-cell office:value-type="string" table:style-name="ce37">
            <text:p>Regione Lombardia</text:p>
          </table:table-cell>
          <table:table-cell office:value-type="string" table:style-name="ce15">
            <text:p>Accolta</text:p>
          </table:table-cell>
          <table:table-cell table:number-columns-repeated="16378"/>
        </table:table-row>
        <table:table-row table:style-name="ro11">
          <table:table-cell office:value-type="float" office:value="16" table:style-name="ce239">
            <text:p>16</text:p>
          </table:table-cell>
          <table:table-cell office:value-type="string" table:style-name="ce12">
            <text:p>I.4 Proteggere e ripristinare le risorse genetiche ....</text:p>
          </table:table-cell>
          <table:table-cell office:value-type="string" table:style-name="ce12">
            <text:p>I.4<text:s/><text:span text:style-name="T6">Conservare, valorizzare</text:span>, proteggere e ripristinare le risorse genetiche ....</text:p>
          </table:table-cell>
          <table:table-cell table:style-name="ce12"/>
          <table:table-cell office:value-type="string" table:style-name="ce15">
            <text:p>Accademia Nazionale di Lincei, Accademia Nazionale delle Scienze detta dei XL, UNASA</text:p>
          </table:table-cell>
          <table:table-cell office:value-type="string" table:style-name="ce38">
            <text:p>Non accolta:<text:s/><text:span text:style-name="T5">sono gli obiettivi della Strategia Sviluppo sostenibile così come ripresi nel quadro sinottico della strategia stessa</text:span></text:p>
          </table:table-cell>
          <table:table-cell table:number-columns-repeated="16378"/>
        </table:table-row>
        <table:table-row table:style-name="ro11">
          <table:table-cell office:value-type="float" office:value="16" table:style-name="ce239">
            <text:p>16</text:p>
          </table:table-cell>
          <table:table-cell office:value-type="string" table:style-name="ce12">
            <text:p>III. Creare comunità e territori resilienti, custodire i paesaggi e i beni culturali</text:p>
          </table:table-cell>
          <table:table-cell office:value-type="string" table:style-name="ce39">
            <text:p>III.6 Salvaguardare il germoplasma agricolo locale</text:p>
          </table:table-cell>
          <table:table-cell office:value-type="string" table:style-name="ce12">
            <text:p>aggiungere alla fine dell’elenco dell’Obiettivo<text:s/></text:p>
          </table:table-cell>
          <table:table-cell office:value-type="string" table:style-name="ce15">
            <text:p>Accademia Nazionale di Lincei, Accademia Nazionale delle Scienze detta dei XL, UNASA</text:p>
          </table:table-cell>
          <table:table-cell office:value-type="string" table:style-name="ce38">
            <text:p>Non accolta:<text:s/><text:span text:style-name="T5">sono gli obiettivi della Strategia Sviluppo sostenibile così come ripresi nel quadro sinottico della strategia stessa</text:span></text:p>
          </table:table-cell>
          <table:table-cell table:number-columns-repeated="16378"/>
        </table:table-row>
        <table:table-row table:style-name="ro18">
          <table:table-cell office:value-type="string" table:style-name="ce239">
            <text:p>16-17</text:p>
          </table:table-cell>
          <table:table-cell table:number-columns-repeated="2" table:style-name="ce27"/>
          <table:table-cell office:value-type="string" table:style-name="ce12">
            <text:p>PROPOSTA DI INTEGRAZIONE:</text:p>
            <text:p>Alla fine della parte introduttiva (pag. 16), prima dell’inizio della trattazione degli obiettivi della SNB2030 (pag. 17) si suggerisce di inserire un nuovo paragrafo che</text:p>
            <text:p>1) riprenda i contenuti riportati nel paragrafo Struttura della strategia (pag. 3)<text:s/></text:p>
            <text:p>2) presenti uno schema sintetico che mostri l’articolazione degli Obiettivi generali e degli Ambiti di intervento della SNB2030.</text:p>
          </table:table-cell>
          <table:table-cell office:value-type="string" table:style-name="ce15">
            <text:p>ISPRA-Ercole</text:p>
          </table:table-cell>
          <table:table-cell office:value-type="string" table:style-name="ce40">
            <text:p>Accolta con riformulazione</text:p>
          </table:table-cell>
          <table:table-cell table:number-columns-repeated="16378"/>
        </table:table-row>
        <table:table-row table:style-name="ro1">
          <table:table-cell table:style-name="ce41"/>
          <table:table-cell table:number-columns-repeated="3" table:style-name="ce1"/>
          <table:table-cell table:style-name="ce3"/>
          <table:table-cell table:style-name="ce4"/>
          <table:table-cell table:number-columns-repeated="16378"/>
        </table:table-row>
        <table:table-row table:number-rows-repeated="103" table:style-name="ro20">
          <table:table-cell table:number-columns-repeated="16384"/>
        </table:table-row>
        <table:table-row table:style-name="ro1">
          <table:table-cell table:style-name="ce41"/>
          <table:table-cell table:number-columns-repeated="16383"/>
        </table:table-row>
        <table:table-row table:number-rows-repeated="24" table:style-name="ro20">
          <table:table-cell table:number-columns-repeated="16384"/>
        </table:table-row>
        <table:table-row table:style-name="ro1">
          <table:table-cell table:style-name="ce43"/>
          <table:table-cell table:number-columns-repeated="16383"/>
        </table:table-row>
        <table:table-row table:number-rows-repeated="1048397" table:style-name="ro20">
          <table:table-cell table:number-columns-repeated="16384"/>
        </table:table-row>
      </table:table>
      <table:table table:name="Obiettivo_Strategico_A" table:style-name="ta1">
        <table:table-column table:style-name="co8" table:default-cell-style-name="ce44" table:visibility="collapse"/>
        <table:table-column table:style-name="co1" table:default-cell-style-name="ce72"/>
        <table:table-column table:style-name="co9" table:default-cell-style-name="ce21"/>
        <table:table-column table:style-name="co10" table:default-cell-style-name="ce21"/>
        <table:table-column table:style-name="co11" table:default-cell-style-name="ce21"/>
        <table:table-column table:style-name="co12" table:default-cell-style-name="ce44"/>
        <table:table-column table:style-name="co13" table:default-cell-style-name="ce46"/>
        <table:table-column table:style-name="co14" table:number-columns-repeated="16377" table:default-cell-style-name="ce21"/>
        <table:table-row table:style-name="ro21">
          <table:table-cell table:style-name="ce44"/>
          <table:table-cell office:value-type="string" table:style-name="ce45">
            <text:p>Aree Protette (da pag18 a pag 23)</text:p>
          </table:table-cell>
          <table:table-cell table:number-columns-repeated="3" table:style-name="ce21"/>
          <table:table-cell table:style-name="ce44"/>
          <table:table-cell table:style-name="ce46"/>
          <table:table-cell table:number-columns-repeated="16377"/>
        </table:table-row>
        <table:table-row table:style-name="ro2">
          <table:table-cell office:value-type="string" table:style-name="ce44">
            <text:p>id</text:p>
          </table:table-cell>
          <table:table-cell office:value-type="string" table:style-name="ce5">
            <text:p>Pagina pagina nel testo iniziale</text:p>
          </table:table-cell>
          <table:table-cell office:value-type="string" table:style-name="ce6">
            <text:p>Testo iniziale</text:p>
          </table:table-cell>
          <table:table-cell office:value-type="string" table:style-name="ce6">
            <text:p>Proposta di modifica/integrazione</text:p>
          </table:table-cell>
          <table:table-cell office:value-type="string" table:style-name="ce6">
            <text:p>Motivazioni/osservazioni</text:p>
          </table:table-cell>
          <table:table-cell office:value-type="string" table:style-name="ce6">
            <text:p>Provenienza Osservazione</text:p>
          </table:table-cell>
          <table:table-cell office:value-type="string" table:style-name="ce7">
            <text:p>Conclusione</text:p>
          </table:table-cell>
          <table:table-cell table:number-columns-repeated="16377"/>
        </table:table-row>
        <table:table-row table:style-name="ro13">
          <table:table-cell office:value-type="float" office:value="48" table:style-name="ce6">
            <text:p>48</text:p>
          </table:table-cell>
          <table:table-cell office:value-type="string" table:style-name="ce14">
            <text:p>18-21</text:p>
          </table:table-cell>
          <table:table-cell office:value-type="string" table:style-name="ce12">
            <text:p>A.1 Proteggere legalmente almeno il 30% della superficie terrestre e il 30% della superficie marina attraverso un sistema integrato di aree protette, rete natura 2000 ed altre aree legalmente protette.</text:p>
          </table:table-cell>
          <table:table-cell office:value-type="string" table:style-name="ce12">
            <text:p>A.1 Proteggere legalmente almeno il 30%<text:s/><text:span text:style-name="T4">di ogni conservation feature (marina e terrestre)</text:span><text:s/>attraverso un sistema integrato di aree protette, rete Natura 2000 ed altre aree legalmente protette.</text:p>
          </table:table-cell>
          <table:table-cell office:value-type="string" table:style-name="ce12">
            <text:p>Il 30% di protezione auspicato dalla nuova Strategia sulla Biodiversità 2030 (con un 10% strettamente protetto) non si dovrebbe intendere come la mera protezione del 30% della superficie marina e terrestre [si potrebbe per esempio raggiungere il 30% di protezione di superficie marina ma se all’interno di questo 30% ci fosse solo habitat sabbioso o comunque non venissero rappresentati/protetti tutti gli habitat (ma questo vale anche per le specie e le componenti che garantiscono il funzionamento degli ecosistemi) presenti nello spazio marittimo italiano, il network di aree marine protette sviluppato lascerebbe il tempo che trova]. Bensì come la protezione efficace del 30% di ogni<text:s/><text:span text:style-name="T10">conservation feature</text:span><text:s/>considerata (per es. habitat, specie e le componenti che garantiscono il funzionamento degli ecosistemi, fatta eccezione per quelle specie e habitat che, per direttive, richiedono target di protezione maggiori). Per quanto riguarda il design del network di aree marine protette, questo dovrebbe inserirsi pienamente all’interno del processo di pianificazione dello spazio marittimo con approccio ecosistemico, di modo da poter considerare contemporaneamente le necessità dell’ecosistema marino e al tempo stesso i bisogni socioeconomici presenti e futuri, inclusi i cambiamenti climatici e gli impatti cumulativi.</text:p>
          </table:table-cell>
          <table:table-cell office:value-type="string" table:style-name="ce47">
            <text:p>WWF</text:p>
          </table:table-cell>
          <table:table-cell office:value-type="string" table:style-name="ce48">
            <text:p>Non accolta:<text:span text:style-name="T5"><text:s/>non si ritiene essenziale tale specifica</text:span></text:p>
          </table:table-cell>
          <table:table-cell table:number-columns-repeated="16377" table:style-name="ce49"/>
        </table:table-row>
        <table:table-row table:style-name="ro2">
          <table:table-cell office:value-type="float" office:value="49" table:style-name="ce6">
            <text:p>49</text:p>
          </table:table-cell>
          <table:table-cell office:value-type="string" table:style-name="ce14">
            <text:p>18-21</text:p>
          </table:table-cell>
          <table:table-cell office:value-type="string" table:style-name="ce12">
            <text:p>A.2 Garantire che almeno un terzo delle aree legalmente protette terrestri e marine, comprese tutte le foreste primarie e vetuste, lo sia in modo rigoroso</text:p>
          </table:table-cell>
          <table:table-cell office:value-type="string" table:style-name="ce12">
            <text:p>...rigoroso (inserire nota a piè di pagina): Una protezione rigorosa, che esclude gran parte delle attività umane, non comporta necessariamente il divieto d'accesso per le persone, ma è intesa a lasciare sostanzialmente intatti i processi naturali per rispettare i bisogni ecologici della zona. </text:p>
          </table:table-cell>
          <table:table-cell office:value-type="string" table:style-name="ce12">
            <text:p>Chiarire bene cosa si intende con il termine "rigoroso". La definizione proposta è quella ripresa dalla Strategia Europea per la Biodiversità al 2030.</text:p>
          </table:table-cell>
          <table:table-cell office:value-type="string" table:style-name="ce47">
            <text:p>WWF</text:p>
          </table:table-cell>
          <table:table-cell office:value-type="string" table:style-name="ce13">
            <text:p>Accolta parzialmente:<text:span text:style-name="T5"><text:s/>inseriti definizione e link a documento europeo</text:span></text:p>
          </table:table-cell>
          <table:table-cell table:number-columns-repeated="16377" table:style-name="ce49"/>
        </table:table-row>
        <table:table-row table:style-name="ro2">
          <table:table-cell office:value-type="float" office:value="50" table:style-name="ce6">
            <text:p>50</text:p>
          </table:table-cell>
          <table:table-cell office:value-type="string" table:style-name="ce14">
            <text:p>18-21</text:p>
          </table:table-cell>
          <table:table-cell office:value-type="string" table:style-name="ce12">
            <text:p>A.2 Garantire che almeno un terzo delle aree legalmente protette terrestri e marine, comprese tutte le foreste primarie e vetuste, lo sia in modo rigoroso</text:p>
          </table:table-cell>
          <table:table-cell office:value-type="string" table:style-name="ce12">
            <text:p>A.2 Garantire che almeno un terzo delle aree legalmente protette terrestri e marine, comprese tutte le foreste primarie e vetuste e<text:s/><text:span text:style-name="T4">tutti gli altri ecosistemi ricchi di carbonio (torbiere, pascoli, zone umide, praterie di fanerogame marine),</text:span><text:s/> lo sia in modo rigoroso</text:p>
          </table:table-cell>
          <table:table-cell office:value-type="string" table:style-name="ce12">
            <text:p>Ok per le foreste ma l’obiettivo dimentica gli altri ecosistemi, anche se questi vengono recuperati nell'esplicitazione successiva.</text:p>
          </table:table-cell>
          <table:table-cell office:value-type="string" table:style-name="ce47">
            <text:p>WWF</text:p>
          </table:table-cell>
          <table:table-cell office:value-type="string" table:style-name="ce48">
            <text:p>Non accolta:<text:s/><text:span text:style-name="T5">specifica ritenuta non essenziale, le tipologie citate sono considerate nelle sottoazioni A.2.1.c e d</text:span></text:p>
          </table:table-cell>
          <table:table-cell table:number-columns-repeated="16377" table:style-name="ce50"/>
        </table:table-row>
        <table:table-row table:style-name="ro4">
          <table:table-cell office:value-type="float" office:value="51" table:style-name="ce6">
            <text:p>51</text:p>
          </table:table-cell>
          <table:table-cell office:value-type="string" table:style-name="ce14">
            <text:p>18-24</text:p>
          </table:table-cell>
          <table:table-cell office:value-type="string" table:style-name="ce12">
            <text:p>A.4 Gestire efficacemente tutte le aree protette definendo chiari obiettivi e misure di conservazione, monitorandole in modo appropriato e garantendo il necessario finanziamento</text:p>
          </table:table-cell>
          <table:table-cell office:value-type="string" table:style-name="ce12">
            <text:p>Gestire efficacemente tutte le aree protette<text:s/><text:span text:style-name="T4">definendo obiettivi SMART (specifici, misurabili, realizzabili, pertinenti e con scadenza), misure di conservazione adeguate al raggiungimento degli obiettivi e un monitoraggio dell’efficacia delle azioni intraprese per il loro conseguimento</text:span>; </text:p>
          </table:table-cell>
          <table:table-cell office:value-type="string" table:style-name="ce12">
            <text:p>Il termine “chiari” è troppo vago, è necessario fornire linee guida affinché tutte le aree protette definiscano obiettivi con una logica uniforme e votata all’efficacia di gestione. Nel parlare di gestione efficace delle aree protette non si può prescindere dal tema della sorveglianza, che va esplicitato, e della gestione partecipativa delle attività antropiche, in particolare della pesca, come previsto dal Regional Plan of Action on Small Scale fisheries FAO/GFCM di cui l’Italia è firmataria (Art. 30 e 54)</text:p>
          </table:table-cell>
          <table:table-cell office:value-type="string" table:style-name="ce6">
            <text:p>WWF</text:p>
          </table:table-cell>
          <table:table-cell office:value-type="string" table:style-name="ce48">
            <text:p>Accolta parzialmente:<text:s/><text:span text:style-name="T5">sostituito "monitorandole" con "monitorandone l'attuazione"</text:span></text:p>
          </table:table-cell>
          <table:table-cell table:number-columns-repeated="16377" table:style-name="ce50"/>
        </table:table-row>
        <table:table-row table:style-name="ro16">
          <table:table-cell office:value-type="float" office:value="52" table:style-name="ce6">
            <text:p>52</text:p>
          </table:table-cell>
          <table:table-cell office:value-type="float" office:value="18" table:style-name="ce14">
            <text:p>18</text:p>
          </table:table-cell>
          <table:table-cell office:value-type="string" table:style-name="ce12">
            <text:p>QUADRO CONOSCITIVO/CONTESTO</text:p>
          </table:table-cell>
          <table:table-cell office:value-type="string" table:style-name="ce12">
            <text:p>inserire dati attuali in relazione agli obiettivi specifici</text:p>
          </table:table-cell>
          <table:table-cell office:value-type="string" table:style-name="ce12">
            <text:p>Mancano le baseline basate su dati scientifici per la maggior parte degli obiettivi specifici (es. numero o la percentuale di ZPS attualmente dotate di misure di conservazione e/o piano di gestione sito- specifico), indispensabili per poter applicare gli indicatori e valutare i progressi durante il periodo di attuazione della Strategia.</text:p>
            <text:p>Si chiede quindi un’integrazione puntuale di tali dati qui e per ogni altro Ambito di intervento.</text:p>
          </table:table-cell>
          <table:table-cell office:value-type="string" table:style-name="ce47">
            <text:p>LIPU</text:p>
          </table:table-cell>
          <table:table-cell office:value-type="string" table:style-name="ce48">
            <text:p>Non accolta:<text:s/><text:span text:style-name="T5">specifica ritenuta non ammissibile in uno strumento strategico di indirizzo</text:span></text:p>
          </table:table-cell>
          <table:table-cell table:number-columns-repeated="16377" table:style-name="ce16"/>
        </table:table-row>
        <table:table-row table:style-name="ro11">
          <table:table-cell office:value-type="float" office:value="53" table:style-name="ce6">
            <text:p>53</text:p>
          </table:table-cell>
          <table:table-cell office:value-type="float" office:value="18" table:style-name="ce14">
            <text:p>18</text:p>
          </table:table-cell>
          <table:table-cell office:value-type="string" table:style-name="ce12">
            <text:p>il sistema delle Aree Protette nazionali e regionali (dato EUAP, 2010), insieme alla rete Natura 2000</text:p>
          </table:table-cell>
          <table:table-cell office:value-type="string" table:style-name="ce12">
            <text:p>il sistema delle Aree Protette nazionali e regionali (dato EUAP, 2010;<text:s/><text:span text:style-name="T4">CDDA 2021</text:span>), insieme alla rete Natura 2000  </text:p>
          </table:table-cell>
          <table:table-cell office:value-type="string" table:style-name="ce12">
            <text:p>Il dato del CDDA (Common Database of nationally Designated Areas – Agenzia Europea Ambiente) è stato aggiornato con i dati delle aree protette istituite a livello nazionale fino al 2021</text:p>
          </table:table-cell>
          <table:table-cell office:value-type="string" table:style-name="ce6">
            <text:p>ISPRA-D'Antoni</text:p>
          </table:table-cell>
          <table:table-cell office:value-type="string" table:style-name="ce48">
            <text:p>Non accolta:<text:s/><text:span text:style-name="T5">il dato riportato è stato costruito sull'EUAP 2010</text:span></text:p>
          </table:table-cell>
          <table:table-cell table:number-columns-repeated="16377"/>
        </table:table-row>
        <table:table-row table:style-name="ro19">
          <table:table-cell office:value-type="float" office:value="54" table:style-name="ce6">
            <text:p>54</text:p>
          </table:table-cell>
          <table:table-cell office:value-type="float" office:value="18" table:style-name="ce14">
            <text:p>18</text:p>
          </table:table-cell>
          <table:table-cell office:value-type="string" table:style-name="ce12">
            <text:p>Come evidenziato dalla Strategia Europea per la Biodiversità, l’attuale rete di aree protette non è sufficientemente estesa da garantire adeguatamente la salvaguardia della biodiversità. Entro il 2030, pertanto, tale rete dovrà essere ampliata e dovrà integrare corridoi ecologici che migliorino la permeabilità del paesaggio e aumentino la resilienza ai cambiamenti climatici. Un ulteriore contributo alla lotta ai cambiamenti climatici dovrà essere fornito sottoponendo a protezione rigorosa gli ecosistemi ricchi di carbonio come foreste primarie e vetuste, torbiere, pascoli, zone umide e praterie marine.</text:p>
          </table:table-cell>
          <table:table-cell office:value-type="string" table:style-name="ce12">
            <text:p>Come evidenziato dalla Strategia Europea per la Biodiversità, l’attuale rete di aree protette non è sufficientemente estesa<text:s/><text:span text:style-name="T6">ed interconnessa per<text:s/></text:span><text:span text:style-name="T17">da<text:s/></text:span>garantire adeguatamente la salvaguardia della biodiversità. Entro il 2030, pertanto, tale rete dovrà essere ampliata e dovrà integrare corridoi ecologici che migliorino la permeabilità<text:s/><text:span text:style-name="T6">del territorio e la valorizzazione<text:s/></text:span>del paesaggio e aumentino la resilienza ai cambiamenti climatici. Un ulteriore contributo alla lotta ai cambiamenti climatici dovrà essere fornito sottoponendo a protezione rigorosa gli ecosistemi ricchi di carbonio come foreste primarie e vetuste, torbiere, pascoli, zone umide e praterie marine.</text:p>
          </table:table-cell>
          <table:table-cell office:value-type="string" table:style-name="ce12">
            <text:p>Per mantenere nello stato attuale e possibilmente migliorare la biodiversità è fondamentale evitare che venga <text:s/>deframmentata, conseguentemente è necessario che le aree protette siano, per quanto possibile, interconnesse tra loro al fine di costruire una nuova infrastruttura naturale senza soluzione di continuità.</text:p>
          </table:table-cell>
          <table:table-cell office:value-type="string" table:style-name="ce6">
            <text:p>Regione Lombardia</text:p>
          </table:table-cell>
          <table:table-cell office:value-type="string" table:style-name="ce51">
            <text:p>Accolta</text:p>
          </table:table-cell>
          <table:table-cell table:number-columns-repeated="16377"/>
        </table:table-row>
        <table:table-row table:style-name="ro9">
          <table:table-cell office:value-type="float" office:value="55" table:style-name="ce6">
            <text:p>55</text:p>
          </table:table-cell>
          <table:table-cell office:value-type="float" office:value="18" table:style-name="ce52">
            <text:p>18</text:p>
          </table:table-cell>
          <table:table-cell office:value-type="string" table:style-name="ce53">
            <text:p>Un ulteriore contributo alla lotta ai cambiamenti climatici dovrà essere fornito sottoponendo a protezione rigorosa gli ecosistemi ricchi di carbonio come foreste primarie e vetuste, torbiere, pascoli, zone umide e praterie marine</text:p>
          </table:table-cell>
          <table:table-cell office:value-type="string" table:style-name="ce54">
            <text:p>Un ulteriore contributo alla lotta ai cambiamenti climatici dovrà essere fornito</text:p>
            <text:p>sottoponendo a protezione rigorosa gli ecosistemi</text:p>
            <text:p>ricchi di carbonio.</text:p>
            <text:p><text:span text:style-name="T7"><text:s/>Tenuto debitamente conto dei criteri di rarità e del livello di rischio di scomparsa/degrado dei diversi ecosistemi un ulteriore criterio di prioritizzazione inerente la protezione rigorosa dovrebbe riguardare il contributo degli stessi alla lotta ai cambiamenti climatici<text:s/></text:span><text:span text:style-name="T5">come foreste primarie e vetuste, torbiere, pascoli, zone umide e praterie marine.</text:span></text:p>
          </table:table-cell>
          <table:table-cell office:value-type="string" table:style-name="ce53">
            <text:p>Si ritiene importante evidenziare come per l’individuazione delle aree a protezione rigorosa oltre alla capacità di stoccare carbonio occorre tenere in considerazione il livello di rischio e la rarità degli ecosistemi.</text:p>
          </table:table-cell>
          <table:table-cell office:value-type="string" table:style-name="ce55">
            <text:p>LIPU</text:p>
          </table:table-cell>
          <table:table-cell office:value-type="string" table:style-name="ce51">
            <text:p>Accolta</text:p>
          </table:table-cell>
          <table:table-cell table:number-columns-repeated="16377" table:style-name="ce16"/>
        </table:table-row>
        <table:table-row table:style-name="ro11">
          <table:table-cell office:value-type="float" office:value="56" table:style-name="ce6">
            <text:p>56</text:p>
          </table:table-cell>
          <table:table-cell office:value-type="float" office:value="18" table:style-name="ce17">
            <text:p>18</text:p>
          </table:table-cell>
          <table:table-cell office:value-type="string" table:style-name="ce17">
            <text:p>“ un ulteriore contributo alla lotta ai cambiamenti climatici….gli ecosistemi ricchi di carbonio come foreste ….e praterie marine”</text:p>
          </table:table-cell>
          <table:table-cell office:value-type="string" table:style-name="ce17">
            <text:p>un ulteriore contributo alla lotta ai cambiamenti climatici….gli ecosistemi ricchi di carbonio come foreste ….<text:span text:style-name="T19">praterie a fanerogame, alghe ed ecosistemi marini calcificanti</text:span>”</text:p>
          </table:table-cell>
          <table:table-cell office:value-type="string" table:style-name="ce56">
            <text:p>In ambiente marino ad agire come<text:s/><text:span text:style-name="T10">sink<text:s/></text:span>di carbonio non sono solo le praterie a fanerogame ma anche alghe, calcificanti e non, e una molteplicità di ecosistemi marini calcificanti, come reef a mitili, coralli, briozoi, vermi etc.</text:p>
          </table:table-cell>
          <table:table-cell office:value-type="string" table:style-name="ce6">
            <text:p>ENEA</text:p>
          </table:table-cell>
          <table:table-cell office:value-type="string" table:style-name="ce51">
            <text:p>Accolta</text:p>
          </table:table-cell>
          <table:table-cell table:number-columns-repeated="16377"/>
        </table:table-row>
        <table:table-row table:style-name="ro5">
          <table:table-cell office:value-type="float" office:value="57" table:style-name="ce6">
            <text:p>57</text:p>
          </table:table-cell>
          <table:table-cell office:value-type="float" office:value="18" table:style-name="ce14">
            <text:p>18</text:p>
          </table:table-cell>
          <table:table-cell office:value-type="string" table:style-name="ce14">
            <text:p>Un ulteriore contributo alla lotta ai cambiamenti climatici dovrà essere fornito sottoponendo a protezione rigorosa gli ecosistemi ricchi di carbonio come foreste primarie e vetuste.....</text:p>
          </table:table-cell>
          <table:table-cell office:value-type="string" table:style-name="ce14">
            <text:p/>
            <text:p>Si suggerisce di inserire note a piè pagina:</text:p>
            <text:p>... foreste primarie (inserire nota a piè di pagina) e vetuste (inserire nota a piè di pagina).....</text:p>
            <text:p>▪Foreste primarie: "Foreste a rinnovazione naturale composte di specie arboree autoctone, dove non sono chiaramente visibili tracce di attività umane e i processi ecologici non sono significativamente disturbati." FAO (2018) FRA 2020 - Terms and Definitions FRA 2020. Forest Resources Assessment Working Paper 188. Food and Agriculture Organization of the United Nations, Rome, pp. 26.</text:p>
            <text:p>▪ Foreste vetuste: "Sono popolamenti, ricompresi in foreste primarie o secondarie, che hanno sviluppato strutture e composizioni specifiche tali da essere equiparabili alle originarie foreste primarie dello stesso tipo". EC (2015) Natura 2000 and Forests - Part I-II. European Commission, Technical Report - 2015 – 088, pp. 108</text:p>
          </table:table-cell>
          <table:table-cell office:value-type="string" table:style-name="ce57">
            <text:p>Come per le aree OECM, si ritiene necessario stabilire cosa si intende nel documento per Foreste Primarie e Vetuste, richiamando i documenti internazionali ufficiali di riferimento.</text:p>
          </table:table-cell>
          <table:table-cell office:value-type="string" table:style-name="ce6">
            <text:p>WWF</text:p>
          </table:table-cell>
          <table:table-cell office:value-type="string" table:style-name="ce48">
            <text:p>Non accolta:<text:s/><text:span text:style-name="T5">per la definizione si attende l'uscita del documento europeo "Guidance for defining, mapping, monitoring and strictly protecting all EU's remaining primary and old-growth forests"</text:span></text:p>
          </table:table-cell>
          <table:table-cell table:number-columns-repeated="16377"/>
        </table:table-row>
        <table:table-row table:style-name="ro4">
          <table:table-cell office:value-type="float" office:value="58" table:style-name="ce6">
            <text:p>58</text:p>
          </table:table-cell>
          <table:table-cell office:value-type="float" office:value="18" table:style-name="ce17">
            <text:p>18</text:p>
          </table:table-cell>
          <table:table-cell office:value-type="string" table:style-name="ce18">
            <text:p>E’ necessario altresì sviluppare e applicare nuove e innovative forme di finanziamento della biodiversità (strumenti economici e finanziari per la biodiversità dell’OCSE e Catalogo delle soluzioni finanziarie per la biodiversità BIOFIN-UNDP, tradotto nell’Allegato H del IV Rapporto sullo Stato del Capitale Naturale in Italia).</text:p>
          </table:table-cell>
          <table:table-cell office:value-type="string" table:style-name="ce18">
            <text:p>E’ necessario altresì sviluppare e applicare nuove e innovative forme di finanziamento della biodiversità (<text:span text:style-name="T4">alcuni esempi si ritrovano tra gli<text:s/></text:span>strumenti economici e finanziari per la biodiversità dell’OCSE e<text:s/><text:span text:style-name="T4">nel</text:span><text:s/>Catalogo delle soluzioni finanziarie per la biodiversità BIOFIN-UNDP, tradotto nell’Allegato H del IV Rapporto sullo Stato del Capitale Naturale in Italia). </text:p>
          </table:table-cell>
          <table:table-cell office:value-type="string" table:style-name="ce18">
            <text:p>Le forme innovative di finanziamento della biodiversità consistono in un’ampia categoria di strumenti, non limitati ai due lavori citati (che possono fungere da esempio e riferimento importante).</text:p>
          </table:table-cell>
          <table:table-cell office:value-type="string" table:style-name="ce58">
            <text:p>CLEA</text:p>
          </table:table-cell>
          <table:table-cell office:value-type="string" table:style-name="ce51">
            <text:p>Accolta</text:p>
          </table:table-cell>
          <table:table-cell table:number-columns-repeated="16377" table:style-name="ce16"/>
        </table:table-row>
        <table:table-row table:style-name="ro4">
          <table:table-cell office:value-type="float" office:value="59" table:style-name="ce6">
            <text:p>59</text:p>
          </table:table-cell>
          <table:table-cell office:value-type="float" office:value="18" table:style-name="ce14">
            <text:p>18</text:p>
          </table:table-cell>
          <table:table-cell table:style-name="ce12"/>
          <table:table-cell office:value-type="string" table:style-name="ce12">
            <text:p>Integrazione: la frammentazione delle proprietà delle aree rende difficoltosa una gestione coordinata per superfici di dimensioni utili a rendere efficace una connessione ecologica. Il limite si ripropone anche in fase di gestione e manutenzione del territorio. E’ necessario promuovere sistemi di gestione (consorzi, associazioni, …) finalizzate alla manutenzione e gestione di più lotti per la conservazione della biodiversità e la prevenzione dal dissesto idrogeologico.</text:p>
          </table:table-cell>
          <table:table-cell office:value-type="string" table:style-name="ce12">
            <text:p>Interventi di connessione possono essere impediti dall’impossibilità, per varie ragioni, dei proprietari stessi a farsi carico della gestione dell’area e preferire piuttosto l’abbandono.</text:p>
          </table:table-cell>
          <table:table-cell office:value-type="string" table:style-name="ce47">
            <text:p>Regione Lombardia</text:p>
          </table:table-cell>
          <table:table-cell office:value-type="string" table:style-name="ce48">
            <text:p>Non accolta:<text:s/><text:span text:style-name="T5">specifica ritenuta non ammissibile in uno strumento strategico di indirizzo</text:span></text:p>
          </table:table-cell>
          <table:table-cell table:number-columns-repeated="16377"/>
        </table:table-row>
        <table:table-row table:style-name="ro6">
          <table:table-cell office:value-type="float" office:value="60" table:style-name="ce6">
            <text:p>60</text:p>
          </table:table-cell>
          <table:table-cell office:value-type="float" office:value="19" table:style-name="ce14">
            <text:p>19</text:p>
          </table:table-cell>
          <table:table-cell office:value-type="string" table:style-name="ce12">
            <text:p>PRINCIPALI STRUMENTI</text:p>
            <text:p>Strumenti normativi di riferimento:</text:p>
          </table:table-cell>
          <table:table-cell office:value-type="string" table:style-name="ce12">
            <text:p>Aggiungere:</text:p>
            <text:p>• Direttiva 2009/128/CE “che istituisce un quadro per l’azione comunitaria ai fini dell’utilizzo sostenibile dei pesticidi”<text:s/></text:p>
            <text:p>• D.lgs. 14 agosto 2012, n. 150 - attuazione della direttiva 2009/128/ce che istituisce un quadro per l'azione comunitaria ai fini dell'utilizzo sostenibile dei pesticidi (g.u. 30 agosto 2012, n. 202)</text:p>
            <text:p/>
          </table:table-cell>
          <table:table-cell table:style-name="ce53"/>
          <table:table-cell office:value-type="string" table:style-name="ce59">
            <text:p>WWF</text:p>
          </table:table-cell>
          <table:table-cell office:value-type="string" table:style-name="ce51">
            <text:p>Accolta</text:p>
          </table:table-cell>
          <table:table-cell table:number-columns-repeated="16377" table:style-name="ce49"/>
        </table:table-row>
        <table:table-row table:style-name="ro6">
          <table:table-cell office:value-type="float" office:value="61" table:style-name="ce6">
            <text:p>61</text:p>
          </table:table-cell>
          <table:table-cell office:value-type="float" office:value="19" table:style-name="ce14">
            <text:p>19</text:p>
          </table:table-cell>
          <table:table-cell office:value-type="string" table:style-name="ce12">
            <text:p>PRINCIPALI STRUMENTI</text:p>
            <text:p>Altri strumenti:</text:p>
          </table:table-cell>
          <table:table-cell office:value-type="string" table:style-name="ce12">
            <text:p>Aggiungere:</text:p>
            <text:p>• Linee guida di indirizzo per la tutela dell’ambiente acquatico e dell’acqua potabile e per la riduzione dell’uso di prodotti fitosanitari e dei relativi rischi nei Siti Natura 2000 e nelle aree naturali protette. (DM 10 marzo 2015)</text:p>
            <text:p>• Nuovo Piano d'Azione Nazionale (PAN) per l'uso sostenibile dei prodotti fitosanitari (in preparazione)</text:p>
            <text:p>• Piano Strategico Nazionale (PSN) per la PAC 2023-2027 (in preparazione)</text:p>
          </table:table-cell>
          <table:table-cell office:value-type="string" table:style-name="ce12">
            <text:p>Tutti gli strumenti normativi e finanziari per l’attuazione della Direttiva UE pesticidi e del Decreto legislativo che l’ha recepita a livello nazionale sono essenziali per garantire una efficace gestione del sistema delle aree naturali protette, considerato che l’agricoltura è la principale causa di perdita della biodiversità in Europa e in Italia.</text:p>
            <text:p>In particolare le Linee guida di indirizzo per la tutela dell’ambiente acquatico e dell’acqua potabile e per la riduzione dell’uso di prodotti fitosanitari e dei relativi rischi nei Siti Natura 2000 e nelle aree naturali protette (DM 10 marzo 2015).</text:p>
          </table:table-cell>
          <table:table-cell office:value-type="string" table:style-name="ce6">
            <text:p>WWF</text:p>
          </table:table-cell>
          <table:table-cell office:value-type="string" table:style-name="ce48">
            <text:p>Accolta parzialmente</text:p>
          </table:table-cell>
          <table:table-cell table:number-columns-repeated="16377" table:style-name="ce49"/>
        </table:table-row>
        <table:table-row table:style-name="ro22">
          <table:table-cell office:value-type="float" office:value="62" table:style-name="ce6">
            <text:p>62</text:p>
          </table:table-cell>
          <table:table-cell office:value-type="float" office:value="19" table:style-name="ce12">
            <text:p>19</text:p>
          </table:table-cell>
          <table:table-cell office:value-type="string" table:style-name="ce12">
            <text:p>PRINCIPALI STRUMENTI</text:p>
            <text:p>Altri strumenti:</text:p>
          </table:table-cell>
          <table:table-cell office:value-type="string" table:style-name="ce15">
            <text:p>Aggiungere</text:p>
            <text:p>• Piani di bacino distrettuale e piani stralcio (PAI, PGRA, PdG)</text:p>
            <text:p>• Piano di Gestione delle Acque</text:p>
            <text:p>• Misura PGRA M31 - Gestione naturale delle piene a scala di sottobacino</text:p>
            <text:p>• Misure WIN WIN<text:s/></text:p>
          </table:table-cell>
          <table:table-cell office:value-type="string" table:style-name="ce12">
            <text:p>I piani stralcio di bacino, previsti dal D. Lgs. 152/006 e del D. Lgs 49/2010, individuano Aree diverse dalle aree protette (OECM) istituite con l’obiettivo di prevenire i rischi idrogeologico e idraulico e, pertanto, forniscono specifico contributo alla conservazione della biodiversità impedendo le trasformazioni d’uso del suolo (es. fasce fluviali, aree esposte al pericolo di alluvioni, ecc.).</text:p>
            <text:p>Misura PGRA M31 - Gestione naturale delle piene in attuazione della azione A.4 del documento SNB 2030 indicata a pag. 22.</text:p>
            <text:p>Misure WIN WIN individuate nei PdG e nei PGRA che contribuiscono simultaneamente e sinergicamente al conseguimento degli obiettivi di entrambe le Direttive (Direttiva Quadro Acque, Direttiva Alluvioni) per impedire l’ulteriore deterioramento delle acque.</text:p>
          </table:table-cell>
          <table:table-cell office:value-type="string" table:style-name="ce47">
            <text:p>Regione Lombardia</text:p>
          </table:table-cell>
          <table:table-cell office:value-type="string" table:style-name="ce51">
            <text:p>Accolta</text:p>
          </table:table-cell>
          <table:table-cell table:number-columns-repeated="16377"/>
        </table:table-row>
        <table:table-row table:style-name="ro2">
          <table:table-cell office:value-type="float" office:value="63" table:style-name="ce6">
            <text:p>63</text:p>
          </table:table-cell>
          <table:table-cell office:value-type="float" office:value="19" table:style-name="ce14">
            <text:p>19</text:p>
          </table:table-cell>
          <table:table-cell office:value-type="string" table:style-name="ce12">
            <text:p>PRINCIPALI STRUMENTI</text:p>
            <text:p>Altri strumenti:</text:p>
          </table:table-cell>
          <table:table-cell office:value-type="string" table:style-name="ce60">
            <text:p>Aggiungere:</text:p>
            <text:p>- PNRR</text:p>
          </table:table-cell>
          <table:table-cell office:value-type="string" table:style-name="ce12">
            <text:p>In altri strumenti:</text:p>
            <text:p>Aggiungere riferimento al PNRR italiano. Nel PNRR previsto investimento per monitoraggio habitat marini funzionale al conseguimento dell’obiettivo di estensione degli interventi di tutela e ripristino di alcuni habitat marini meritevoli di interesse</text:p>
          </table:table-cell>
          <table:table-cell office:value-type="string" table:style-name="ce6">
            <text:p>DIPENT</text:p>
          </table:table-cell>
          <table:table-cell office:value-type="string" table:style-name="ce61">
            <text:p>Accolta:<text:span text:style-name="T5"><text:s/>formulata una proposta di sottoazione specifica sul porgetto monitoraggio habitat marini.</text:span></text:p>
          </table:table-cell>
          <table:table-cell table:number-columns-repeated="16377" table:style-name="ce62"/>
        </table:table-row>
        <table:table-row table:style-name="ro2">
          <table:table-cell office:value-type="float" office:value="64" table:style-name="ce6">
            <text:p>64</text:p>
          </table:table-cell>
          <table:table-cell office:value-type="string" table:style-name="ce11">
            <text:p>19-20</text:p>
          </table:table-cell>
          <table:table-cell office:value-type="string" table:style-name="ce12">
            <text:p>Soggetti attuatori/Coinvolti</text:p>
            <text:p>…..</text:p>
            <text:p>• Enti di ricerca e Università</text:p>
          </table:table-cell>
          <table:table-cell office:value-type="string" table:style-name="ce63">
            <text:p>·         Enti di ricerca e Università</text:p>
            <text:p>·        <text:s/><text:span text:style-name="T6">Musei di storia naturale</text:span><text:span text:style-name="T6"/></text:p>
            <text:p><text:span text:style-name="T6">·         Erbari</text:span><text:span text:style-name="T6"/></text:p>
            <text:p><text:span text:style-name="T6">·         Collezioni private</text:span></text:p>
          </table:table-cell>
          <table:table-cell table:style-name="ce15"/>
          <table:table-cell office:value-type="string" table:style-name="ce6">
            <text:p>Accademia Nazionale di Lincei, Accademia Nazionale delle Scienze detta dei XL, UNASA</text:p>
          </table:table-cell>
          <table:table-cell office:value-type="string" table:style-name="ce48">
            <text:p>Non accolta:<text:s/><text:span text:style-name="T5">già ricompresi nelle categorie elencate</text:span></text:p>
          </table:table-cell>
          <table:table-cell table:number-columns-repeated="16377"/>
        </table:table-row>
        <table:table-row table:style-name="ro16">
          <table:table-cell office:value-type="float" office:value="65" table:style-name="ce6">
            <text:p>65</text:p>
          </table:table-cell>
          <table:table-cell office:value-type="string" table:style-name="ce11">
            <text:p>19-21</text:p>
          </table:table-cell>
          <table:table-cell office:value-type="string" table:style-name="ce12">
            <text:p>SOGGETTI ATTUATORI</text:p>
          </table:table-cell>
          <table:table-cell office:value-type="string" table:style-name="ce39">
            <text:p><text:span text:style-name="T5">Aggiungere<text:s/></text:span><text:span text:style-name="T5"/></text:p>
            <text:p>Comuni<text:s/></text:p>
            <text:p>ARPA</text:p>
          </table:table-cell>
          <table:table-cell office:value-type="string" table:style-name="ce12">
            <text:p>L’obiettivo generale <text:s/>per COSTRUIRE UNA RETE COERENTE DI AREE PROTETTE TERRESTRI E MARINE implica un coinvolgimento, non solo degli Enti territoriali di scala vasta, ma anche <text:s/>dei Comuni, in quanto soggetti centrali e con maggiori conoscenze per <text:s/>restituire l’effettivo stato reale del territorio.</text:p>
            <text:p>ARPA rappresenta a livello regionale il SNPA</text:p>
          </table:table-cell>
          <table:table-cell office:value-type="string" table:style-name="ce6">
            <text:p>Regione Lombardia</text:p>
          </table:table-cell>
          <table:table-cell office:value-type="string" table:style-name="ce51">
            <text:p>Accolta</text:p>
          </table:table-cell>
          <table:table-cell table:number-columns-repeated="16377" table:style-name="ce62"/>
        </table:table-row>
        <table:table-row table:style-name="ro23">
          <table:table-cell office:value-type="float" office:value="66" table:style-name="ce6">
            <text:p>66</text:p>
          </table:table-cell>
          <table:table-cell office:value-type="string" table:style-name="ce11">
            <text:p>19-20</text:p>
          </table:table-cell>
          <table:table-cell office:value-type="string" table:style-name="ce12">
            <text:p>SOGGETTI ATTUATORI/COINVOLTI</text:p>
            <text:p>• MITE (PNA, MAC, RAM)</text:p>
          </table:table-cell>
          <table:table-cell office:value-type="string" table:style-name="ce12">
            <text:p>SOGGETTI ATTUATORI/COINVOLTI</text:p>
            <text:p>• MITE (PNM, RAM)</text:p>
            <text:p>• Capitanerie di Porto</text:p>
          </table:table-cell>
          <table:table-cell office:value-type="string" table:style-name="ce12">
            <text:p>Ruolo fondamentale delle Capitanerie di Porto per le aree protette (disciplina, sorveglianza, sanzioni, ecc.)</text:p>
          </table:table-cell>
          <table:table-cell office:value-type="string" table:style-name="ce6">
            <text:p>DIPENT</text:p>
          </table:table-cell>
          <table:table-cell office:value-type="string" table:style-name="ce51">
            <text:p>Accolta</text:p>
          </table:table-cell>
          <table:table-cell table:number-columns-repeated="16377"/>
        </table:table-row>
        <table:table-row table:style-name="ro11">
          <table:table-cell office:value-type="float" office:value="67" table:style-name="ce6">
            <text:p>67</text:p>
          </table:table-cell>
          <table:table-cell office:value-type="float" office:value="20" table:style-name="ce14">
            <text:p>20</text:p>
          </table:table-cell>
          <table:table-cell office:value-type="string" table:style-name="ce12">
            <text:p>INDICATORI</text:p>
          </table:table-cell>
          <table:table-cell office:value-type="string" table:style-name="ce12">
            <text:p>Inserire target quantitativi per ogni indicatore</text:p>
          </table:table-cell>
          <table:table-cell office:value-type="string" table:style-name="ce12">
            <text:p>Per una valutazione dell’ambizione della strategia e la sua successiva implementazione è necessario inserire accanto a tutti gli indicatori il target quantitativo che si intende raggiungere. Questo vale anche per gli altri obiettivi specifici.</text:p>
          </table:table-cell>
          <table:table-cell office:value-type="string" table:style-name="ce6">
            <text:p>LIPU</text:p>
          </table:table-cell>
          <table:table-cell office:value-type="string" table:style-name="ce48">
            <text:p>Non accolta:<text:span text:style-name="T5"><text:s/>specifica ritenuta non ammissibile in uno strumento strategico di indirizzo</text:span></text:p>
          </table:table-cell>
          <table:table-cell table:number-columns-repeated="16377"/>
        </table:table-row>
        <table:table-row table:style-name="ro11">
          <table:table-cell office:value-type="float" office:value="68" table:style-name="ce6">
            <text:p>68</text:p>
          </table:table-cell>
          <table:table-cell office:value-type="string" table:style-name="ce11">
            <text:p>19-20</text:p>
          </table:table-cell>
          <table:table-cell office:value-type="string" table:style-name="ce12">
            <text:p>INDICATORI<text:s text:c="5"/></text:p>
            <text:p>• Risorse mobilitate per gli obiettivi biodiversità e Natura 2000 (euro)</text:p>
          </table:table-cell>
          <table:table-cell office:value-type="string" table:style-name="ce63">
            <text:p>biodiversità e Natura 2000 (euro)</text:p>
            <text:p><text:span text:style-name="T6">·         Banche dati sulla biodiversità</text:span></text:p>
          </table:table-cell>
          <table:table-cell table:style-name="ce15"/>
          <table:table-cell office:value-type="string" table:style-name="ce6">
            <text:p>Accademia Nazionale di Lincei, Accademia Nazionale delle Scienze detta dei XL, UNASA</text:p>
          </table:table-cell>
          <table:table-cell office:value-type="string" table:style-name="ce48">
            <text:p>Non accolta:<text:span text:style-name="T5"><text:s/>indicatore ritenuto troppo generico</text:span></text:p>
          </table:table-cell>
          <table:table-cell table:number-columns-repeated="16377"/>
        </table:table-row>
        <table:table-row table:style-name="ro2">
          <table:table-cell office:value-type="float" office:value="69" table:style-name="ce6">
            <text:p>69</text:p>
          </table:table-cell>
          <table:table-cell office:value-type="float" office:value="20" table:style-name="ce17">
            <text:p>20</text:p>
          </table:table-cell>
          <table:table-cell office:value-type="string" table:style-name="ce18">
            <text:p>Indicatori</text:p>
          </table:table-cell>
          <table:table-cell office:value-type="string" table:style-name="ce12">
            <text:p>(Inserire)<text:s/><text:span text:style-name="T4">% SAU biologico in aree protette e Natura 2000</text:span> </text:p>
          </table:table-cell>
          <table:table-cell office:value-type="string" table:style-name="ce12">
            <text:p>Questo indicatore va inserito o qui (meglio) con lo spostamento dell’obiettivo di promuovere l’agricoltura biologica nelle aree protette e nei Siti Natura 2000 (ora inserito in B7.1.d). Altrimenti va spostato nel punto B. N.B. Il (re-)inserimento di questo indicatore è stato<text:s/><text:span text:style-name="T4">concordato con Laura Pettiti del MITE</text:span></text:p>
          </table:table-cell>
          <table:table-cell office:value-type="string" table:style-name="ce6">
            <text:p>ISPRA-D'Antoni</text:p>
          </table:table-cell>
          <table:table-cell office:value-type="string" table:style-name="ce51">
            <text:p>Accolta</text:p>
          </table:table-cell>
          <table:table-cell table:number-columns-repeated="16377"/>
        </table:table-row>
        <table:table-row table:style-name="ro2">
          <table:table-cell office:value-type="float" office:value="70" table:style-name="ce6">
            <text:p>70</text:p>
          </table:table-cell>
          <table:table-cell office:value-type="float" office:value="20" table:style-name="ce14">
            <text:p>20</text:p>
          </table:table-cell>
          <table:table-cell office:value-type="string" table:style-name="ce12">
            <text:p>INDICATORI:</text:p>
            <text:p>• Estensione dei boschi vetusti sottoposti a tutela ai sensi della Legge n. 10/2013 (Rete nazionale dei boschi vetusti)</text:p>
          </table:table-cell>
          <table:table-cell office:value-type="string" table:style-name="ce12">
            <text:p><text:s/>Estensione dei boschi vetusti<text:s/><text:span text:style-name="T4">sottoposti a tutela rigorosa</text:span><text:s/>ai sensi della Legge n. 10/2013 (Rete nazionale dei boschi vetusti) </text:p>
          </table:table-cell>
          <table:table-cell office:value-type="string" table:style-name="ce12">
            <text:p>Non conosco i contenuti della norma italiana ma per essere in linea con la strategia comunitaria i boschi vetusti devono essere tutelati in modo rigoroso.</text:p>
          </table:table-cell>
          <table:table-cell office:value-type="string" table:style-name="ce6">
            <text:p>WWF</text:p>
          </table:table-cell>
          <table:table-cell office:value-type="string" table:style-name="ce48">
            <text:p>Non accolta:<text:span text:style-name="T5"><text:s/>non ammissibile</text:span></text:p>
          </table:table-cell>
          <table:table-cell table:number-columns-repeated="16377" table:style-name="ce50"/>
        </table:table-row>
        <table:table-row table:style-name="ro4">
          <table:table-cell office:value-type="float" office:value="71" table:style-name="ce6">
            <text:p>71</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Estensione delle foreste primarie sottoposte a tutela </text:p>
          </table:table-cell>
          <table:table-cell office:value-type="string" table:style-name="ce12">
            <text:p>La strategia dell'UE per la biodiversità per il 2030 stabilisce l’obiettivo di definire, mappare, monitorare e proteggere rigorosamente<text:s/><text:span text:style-name="T15">tutte le rimanenti foreste primarie</text:span><text:s/><text:span text:style-name="T15">e vetuste</text:span><text:s/>dell'UE Come si va definendo in sede europea, il telerilevamento dovrebbe essere usato in una prima fase per pre-selezionare le aree potenziali<text:s/><text:span text:style-name="T15">di foreste primarie e vetuste</text:span>, seguita da una raccolta dati a terra. Questa mappatura dovrà essere coordinata a livello nazionale, in modo da assicurare coerenza e comparabilità tra i dati regionali.</text:p>
          </table:table-cell>
          <table:table-cell office:value-type="string" table:style-name="ce6">
            <text:p>WWF</text:p>
          </table:table-cell>
          <table:table-cell office:value-type="string" table:style-name="ce48">
            <text:p>Non accolta:<text:span text:style-name="T5"><text:s/>Da verificare, ed eventuale integrare l'attuale indicatore sui boschi vetusti, se si rileverà la presenza sul territorio italiano <text:s/>di foreste primarie</text:span></text:p>
          </table:table-cell>
          <table:table-cell table:number-columns-repeated="16377" table:style-name="ce50"/>
        </table:table-row>
        <table:table-row table:style-name="ro2">
          <table:table-cell office:value-type="float" office:value="72" table:style-name="ce6">
            <text:p>72</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aree protette con piano di gestione, e % aree protette che implementano il piano di gestione </text:p>
          </table:table-cell>
          <table:table-cell table:style-name="ce12"/>
          <table:table-cell office:value-type="string" table:style-name="ce6">
            <text:p>WWF</text:p>
          </table:table-cell>
          <table:table-cell office:value-type="string" table:style-name="ce48">
            <text:p>Non accolta:<text:s/><text:span text:style-name="T5">c'è già come indicatore • % di aree protette terrestri e marine dotate di misure e obiettivi di conservazione coerenti con le linee guida europee (CDDA, EUAP e Banca dati Natura 2000)</text:span></text:p>
          </table:table-cell>
          <table:table-cell table:number-columns-repeated="16377"/>
        </table:table-row>
        <table:table-row table:style-name="ro11">
          <table:table-cell office:value-type="float" office:value="73" table:style-name="ce6">
            <text:p>73</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Estensioni delle aree OECM terrestri e marine</text:p>
          </table:table-cell>
          <table:table-cell office:value-type="string" table:style-name="ce12">
            <text:p>Nonostante le aree OECM concorrano agli obiettivi della strategia non mi pare che la loro superficie venga inclusa tra gli indicatori (immagino che le OECM non appaiano nelle banche dati classiche CDDA , EUAP e Natura 2000).</text:p>
          </table:table-cell>
          <table:table-cell office:value-type="string" table:style-name="ce6">
            <text:p>WWF</text:p>
          </table:table-cell>
          <table:table-cell office:value-type="string" table:style-name="ce48">
            <text:p>Non accolta:<text:s/><text:span text:style-name="T5">le OECM saranno incluse nel CDDA e quindi nell'indicatore "Estensione delle aree terrestri legalmente protette (%) "</text:span></text:p>
          </table:table-cell>
          <table:table-cell table:number-columns-repeated="16377" table:style-name="ce50"/>
        </table:table-row>
        <table:table-row table:style-name="ro14">
          <table:table-cell office:value-type="float" office:value="74" table:style-name="ce6">
            <text:p>74</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 superficie di Aree OECM</text:p>
          </table:table-cell>
          <table:table-cell office:value-type="string" table:style-name="ce12">
            <text:p>Le aree OECM rappresentano aree diverse da quelle protette che contribuiscono alla conservazione della biodiversità, come citato nel documento SNB 2030 a pag. 18</text:p>
          </table:table-cell>
          <table:table-cell office:value-type="string" table:style-name="ce47">
            <text:p>Regione Lombardia</text:p>
          </table:table-cell>
          <table:table-cell office:value-type="string" table:style-name="ce48">
            <text:p>Non accolta:<text:s/><text:span text:style-name="T5">vedi riga 28</text:span></text:p>
          </table:table-cell>
          <table:table-cell table:number-columns-repeated="16377"/>
        </table:table-row>
        <table:table-row table:style-name="ro11">
          <table:table-cell office:value-type="float" office:value="75" table:style-name="ce6">
            <text:p>75</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Estensione degli ecosistemi ricchi di carbonio tutelati in modo rigoroso (torbiere, pascoli, zone umide, praterie di fanerogame marine) </text:p>
          </table:table-cell>
          <table:table-cell office:value-type="string" table:style-name="ce12">
            <text:p>Gli indicatori non includono un riferimento agli altri ecosistemi ricchi di carbonio</text:p>
          </table:table-cell>
          <table:table-cell office:value-type="string" table:style-name="ce6">
            <text:p>WWF</text:p>
          </table:table-cell>
          <table:table-cell office:value-type="string" table:style-name="ce48">
            <text:p>Non accolta:<text:span text:style-name="T5"><text:s/>troppo specifico, l'obiettivo è il 10% del territorio in rigorosa tutela con particolare attenzione agli habitat ricchi di carbonio</text:span></text:p>
          </table:table-cell>
          <table:table-cell table:number-columns-repeated="16377" table:style-name="ce49"/>
        </table:table-row>
        <table:table-row table:style-name="ro24">
          <table:table-cell office:value-type="float" office:value="76" table:style-name="ce6">
            <text:p>76</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 % della superficie delle aree agricole EFA con infrastrutture verdi funzionali alla connessione ecologico – funzionale delle aree protette a scala locale e nazionale </text:p>
          </table:table-cell>
          <table:table-cell office:value-type="string" table:style-name="ce12">
            <text:p>Per la creazione delle reti ecologiche funzionali alla connessione delle aree protette a scala locale nazionale è fondamentale il raggiungimento dell’obiettivo della Strategia UE Biodiversità 2030 del 10% delle aree agricole ad elevata biodiversità (aree EFA) con caratteristiche tali da garantire una efficace connessione ecologico-funzionale.</text:p>
          </table:table-cell>
          <table:table-cell office:value-type="string" table:style-name="ce6">
            <text:p>WWF</text:p>
          </table:table-cell>
          <table:table-cell office:value-type="string" table:style-name="ce48">
            <text:p>Accolta</text:p>
          </table:table-cell>
          <table:table-cell table:number-columns-repeated="16377" table:style-name="ce49"/>
        </table:table-row>
        <table:table-row table:style-name="ro25">
          <table:table-cell office:value-type="float" office:value="77" table:style-name="ce6">
            <text:p>77</text:p>
          </table:table-cell>
          <table:table-cell office:value-type="float" office:value="20" table:style-name="ce14">
            <text:p>20</text:p>
          </table:table-cell>
          <table:table-cell office:value-type="string" table:style-name="ce12">
            <text:p>INDICATORI</text:p>
          </table:table-cell>
          <table:table-cell office:value-type="string" table:style-name="ce12">
            <text:p>Aggiungere:</text:p>
            <text:p>· Risorse destinate alla gestione dei Parchi Nazionali e Riserve Naturali Statali (euro) nel bilancio ordinario dello Stato (Legge di Stabilità) e risorse destinate dalle Regioni per le aree protette regionali </text:p>
          </table:table-cell>
          <table:table-cell office:value-type="string" table:style-name="ce12">
            <text:p>Un indicatore per verificare il necessario finanziamento delle aree protette deve essere lo stanziamento nel bilancio ordinario dello Stato delle risorse finanziarie per la gestione dei Parchi Nazionali e delle altre aree naturali protette statali. Allo stesso modo vanno monitorate le risorse per la gestione delle aree protette nei bilanci delle Regioni.</text:p>
          </table:table-cell>
          <table:table-cell office:value-type="string" table:style-name="ce6">
            <text:p>WWF</text:p>
          </table:table-cell>
          <table:table-cell office:value-type="string" table:style-name="ce10">
            <text:p>Accolta parzialmente</text:p>
          </table:table-cell>
          <table:table-cell table:number-columns-repeated="16377" table:style-name="ce49"/>
        </table:table-row>
        <table:table-row table:style-name="ro9">
          <table:table-cell office:value-type="float" office:value="78" table:style-name="ce6">
            <text:p>78</text:p>
          </table:table-cell>
          <table:table-cell office:value-type="float" office:value="20" table:style-name="ce17">
            <text:p>20</text:p>
          </table:table-cell>
          <table:table-cell office:value-type="string" table:style-name="ce18">
            <text:p>INDICATORI</text:p>
            <text:p>Percentuale di strumenti di pianificazione territoriale e paesaggistica</text:p>
          </table:table-cell>
          <table:table-cell table:style-name="ce18"/>
          <table:table-cell office:value-type="string" table:style-name="ce18">
            <text:p>Uno dei pochi punti del documento dove è citata la pianificazione paesaggistica. Se l’indicatore è importante, di contro sembra in generale abbastanza trascurata nel documento la necessità di dare attuazione, in chiave di conservazione della biodiversità, al D.Lgs. 42/2004 che non viene mai citato tra gli strumenti normativi di riferimento, così come non vengono citati tra gli strumenti i piani paesaggistici. Invece, sarebbero proprio i vincoli paesaggistici e la pianificazione (e i piani) paesaggistica a poter incrociare la società e le risorse naturali, se coerentemente individuati, descritti e attuati. Si suggerisce quindi di nominarli e discuterli in chiave di conservazione della biodiversità.</text:p>
          </table:table-cell>
          <table:table-cell office:value-type="string" table:style-name="ce64">
            <text:p>Regione Veneto</text:p>
          </table:table-cell>
          <table:table-cell office:value-type="string" table:style-name="ce10">
            <text:p>Accolta:<text:s/><text:span text:style-name="T5">inserita la pianificazione paesaggistica tra la normativa e gli strumenti in tutte le aree di lavoro rilevanti</text:span></text:p>
          </table:table-cell>
          <table:table-cell table:number-columns-repeated="16377"/>
        </table:table-row>
        <table:table-row table:style-name="ro16">
          <table:table-cell office:value-type="float" office:value="79" table:style-name="ce6">
            <text:p>79</text:p>
          </table:table-cell>
          <table:table-cell office:value-type="float" office:value="20" table:style-name="ce14">
            <text:p>20</text:p>
          </table:table-cell>
          <table:table-cell office:value-type="string" table:style-name="ce12">
            <text:p>INDICATORI<text:s/></text:p>
            <text:p>Percentuale di strumenti di pianificazione territoriale e paesaggistica regionali aggiornati e ridefiniti sulla base delle Linee guida di indirizzo nazionale sulle reti ecologiche<text:s/></text:p>
          </table:table-cell>
          <table:table-cell office:value-type="string" table:style-name="ce12">
            <text:p>Percentuale di strumenti di pianificazione territoriale e paesaggistica regionali,<text:s/><text:span text:style-name="T6">provinciali e comunali, che concorrono a dare attuazione agli obiettivi di connessione ecologica-funzionale (obiettivo specifico A3 della strategia nazionale)<text:s/></text:span><text:span text:style-name="T17">ridefiniti sulla base delle Linee guida di indirizzo nazionale sulle reti ecologiche<text:s/></text:span></text:p>
          </table:table-cell>
          <table:table-cell table:style-name="ce12"/>
          <table:table-cell office:value-type="string" table:style-name="ce65">
            <text:p>Regione Lombardia</text:p>
          </table:table-cell>
          <table:table-cell office:value-type="string" table:style-name="ce51">
            <text:p>Accolta</text:p>
          </table:table-cell>
          <table:table-cell table:number-columns-repeated="16377"/>
        </table:table-row>
        <table:table-row table:style-name="ro11">
          <table:table-cell office:value-type="float" office:value="80" table:style-name="ce6">
            <text:p>80</text:p>
          </table:table-cell>
          <table:table-cell office:value-type="float" office:value="20" table:style-name="ce14">
            <text:p>20</text:p>
          </table:table-cell>
          <table:table-cell office:value-type="string" table:style-name="ce12">
            <text:p>POSSIBILI STRUMENTI DI FINANZIAMENTO</text:p>
            <text:p>Fondi Europei e Nazionali della Politica di coesione (FSC)<text:s/></text:p>
          </table:table-cell>
          <table:table-cell office:value-type="string" table:style-name="ce12">
            <text:p>Fondo Sviluppo e coesione (FSC)</text:p>
          </table:table-cell>
          <table:table-cell office:value-type="string" table:style-name="ce12">
            <text:p>I fondi europei della coesione per il ciclo 2021-27 comprendono i già citati FESR, FEASR, FEAMPA, ed altri esclusi <text:s/>(FSE+, JTF, FC)</text:p>
          </table:table-cell>
          <table:table-cell office:value-type="string" table:style-name="ce6">
            <text:p>Agenzia per la Coesione Territoriale<text:s/></text:p>
          </table:table-cell>
          <table:table-cell office:value-type="string" table:style-name="ce51">
            <text:p>Accolta</text:p>
          </table:table-cell>
          <table:table-cell table:number-columns-repeated="16377"/>
        </table:table-row>
        <table:table-row table:style-name="ro14">
          <table:table-cell office:value-type="float" office:value="81" table:style-name="ce6">
            <text:p>81</text:p>
          </table:table-cell>
          <table:table-cell office:value-type="float" office:value="20" table:style-name="ce14">
            <text:p>20</text:p>
          </table:table-cell>
          <table:table-cell office:value-type="string" table:style-name="ce12">
            <text:p>POSSIBILI STRUMENTI DI FINANZIAMENTO</text:p>
            <text:p>aggiungere</text:p>
          </table:table-cell>
          <table:table-cell office:value-type="string" table:style-name="ce12">
            <text:p>Just Transition Mechanism (JTM)</text:p>
          </table:table-cell>
          <table:table-cell office:value-type="string" table:style-name="ce12">
            <text:p>Viene poi citato a pag. 61</text:p>
          </table:table-cell>
          <table:table-cell office:value-type="string" table:style-name="ce6">
            <text:p>Agenzia per la Coesione Territoriale<text:s/></text:p>
          </table:table-cell>
          <table:table-cell office:value-type="string" table:style-name="ce51">
            <text:p>Accolta</text:p>
          </table:table-cell>
          <table:table-cell table:number-columns-repeated="16377"/>
        </table:table-row>
        <table:table-row table:style-name="ro14">
          <table:table-cell office:value-type="float" office:value="82" table:style-name="ce6">
            <text:p>82</text:p>
          </table:table-cell>
          <table:table-cell office:value-type="float" office:value="20" table:style-name="ce14">
            <text:p>20</text:p>
          </table:table-cell>
          <table:table-cell office:value-type="string" table:style-name="ce12">
            <text:p>POSSIBILI STRUMENTI DI FINANZIAMENTO</text:p>
            <text:p>aggiungere</text:p>
          </table:table-cell>
          <table:table-cell office:value-type="string" table:style-name="ce12">
            <text:p>Fondo di Rotazione</text:p>
          </table:table-cell>
          <table:table-cell office:value-type="string" table:style-name="ce12">
            <text:p>È la fonte di finanziamento dei POC (Programmi Operativi Complementari) che prevede interventi a favore della biodiversità</text:p>
          </table:table-cell>
          <table:table-cell office:value-type="string" table:style-name="ce6">
            <text:p>Agenzia per la Coesione Territoriale<text:s/></text:p>
          </table:table-cell>
          <table:table-cell office:value-type="string" table:style-name="ce51">
            <text:p>Accolta</text:p>
          </table:table-cell>
          <table:table-cell table:number-columns-repeated="16377"/>
        </table:table-row>
        <table:table-row table:style-name="ro11">
          <table:table-cell office:value-type="float" office:value="83" table:style-name="ce6">
            <text:p>83</text:p>
          </table:table-cell>
          <table:table-cell office:value-type="float" office:value="21" table:style-name="ce14">
            <text:p>21</text:p>
          </table:table-cell>
          <table:table-cell table:style-name="ce12"/>
          <table:table-cell office:value-type="string" table:style-name="ce12">
            <text:p>Inserire un CRONOPROGRAMMA con delle milestone per ogni sotto-azione</text:p>
          </table:table-cell>
          <table:table-cell office:value-type="string" table:style-name="ce12">
            <text:p>Un cronoprogramma è necessario per le ragioni di cui al punto precedente.</text:p>
            <text:p>Es. per la sotto-azione A1.2.a) e la sotto- azione A1.2.b) il completamento dell’inventario deve avvenire entro pochi mesi.</text:p>
          </table:table-cell>
          <table:table-cell office:value-type="string" table:style-name="ce6">
            <text:p>LIPU</text:p>
          </table:table-cell>
          <table:table-cell office:value-type="string" table:style-name="ce15">
            <text:p>Non accolta:<text:span text:style-name="T5"><text:s/>si rimanda al "Programma di attuazione"</text:span></text:p>
          </table:table-cell>
          <table:table-cell table:number-columns-repeated="16377"/>
        </table:table-row>
        <table:table-row table:style-name="ro6">
          <table:table-cell office:value-type="float" office:value="84" table:style-name="ce6">
            <text:p>84</text:p>
          </table:table-cell>
          <table:table-cell office:value-type="float" office:value="21" table:style-name="ce14">
            <text:p>21</text:p>
          </table:table-cell>
          <table:table-cell office:value-type="string" table:style-name="ce12">
            <text:p>Sotto-Azione A1.1.a) Mettere in atto le azioni e le sinergie necessarie per completare velocemente la Rete Natura 2000, specialmente in ambiente marino</text:p>
          </table:table-cell>
          <table:table-cell office:value-type="string" table:style-name="ce12">
            <text:p>Sotto-Azione A1.1.a) Mettere in atto le azioni e le sinergie necessarie per completare<text:s/><text:span text:style-name="T4">entro il 2023</text:span>  la Rete Natura 2000, specialmente in ambiente marino</text:p>
          </table:table-cell>
          <table:table-cell office:value-type="string" table:style-name="ce12">
            <text:p>In una strategia al 2030 non andrebbero utilizzati termini vaghi, quali “velocemente". L’obiettivo temporale del 2023 è citato esplicitamente nella strategia comunitaria (<text:span text:style-name="T10">Gli Stati membri avranno quindi tempo fino alla fine del 2023 per dimostrare di aver compiuto progressi significativi nella designazione legale di nuove zone protette e nell'integrazione dei corridoi ecologici. Su <text:s/>tale base, entro il 2024 la Commissione valuterà se l'Unione è sulla buona strada <text:s/>per conseguire i traguardi che si è data per <text:s/>il 2030 o se sono necessarie azioni più incisive, ivi compresa l'adozione di atti normativi dell'UE)</text:span>.</text:p>
          </table:table-cell>
          <table:table-cell office:value-type="string" table:style-name="ce6">
            <text:p>WWF</text:p>
          </table:table-cell>
          <table:table-cell office:value-type="string" table:style-name="ce15">
            <text:p>Non accolta:<text:span text:style-name="T5"><text:s/>si rimanda al "Programma di attuazione"</text:span></text:p>
          </table:table-cell>
          <table:table-cell table:number-columns-repeated="16377" table:style-name="ce49"/>
        </table:table-row>
        <table:table-row table:style-name="ro9">
          <table:table-cell office:value-type="float" office:value="85" table:style-name="ce6">
            <text:p>85</text:p>
          </table:table-cell>
          <table:table-cell office:value-type="float" office:value="21" table:style-name="ce11">
            <text:p>21</text:p>
          </table:table-cell>
          <table:table-cell office:value-type="string" table:style-name="ce66">
            <text:p>proposta di aggiunta obiettivo</text:p>
          </table:table-cell>
          <table:table-cell office:value-type="string" table:style-name="ce66">
            <text:p>In armonia con la previsione, esplicita , del pagamento dei servizi ecosistemici nella Strategia forestale europea, si ritiene che la Strategia per la biodiversità debba prevedere questo obiettivo, almeno per le foreste italiane, ed in particolare per i boschi vetusti. Le disposizioni del collegato ambientale del 2015 sono state riprese dal D lgs 34 del 2018 ed applicate alla specialità degli ecosistemi forestali. Senza attendere altri riconoscimenti di servizi ecosistemici in altri ecosistemi, è venuto il momento di porsi l’obiettivo di questo riconoscimento almeno per le aree oggetto di gestione forestale sostenibile e per i boschi vetusti.  </text:p>
          </table:table-cell>
          <table:table-cell table:style-name="ce66"/>
          <table:table-cell office:value-type="string" table:style-name="ce6">
            <text:p>MIPAAF-Foreste</text:p>
          </table:table-cell>
          <table:table-cell office:value-type="string" table:style-name="ce48">
            <text:p>Non accolta:<text:s/><text:span text:style-name="T5">obiettivo <text:s/>coerente più con una strategia forestale che con una sulla biodiversità</text:span></text:p>
          </table:table-cell>
          <table:table-cell table:number-columns-repeated="16377" table:style-name="ce67"/>
        </table:table-row>
        <table:table-row table:style-name="ro18">
          <table:table-cell office:value-type="float" office:value="86" table:style-name="ce6">
            <text:p>86</text:p>
          </table:table-cell>
          <table:table-cell office:value-type="float" office:value="21" table:style-name="ce14">
            <text:p>21</text:p>
          </table:table-cell>
          <table:table-cell office:value-type="string" table:style-name="ce12">
            <text:p>La strategia italiana riprende l'obiettivo del 30% delle aree protette (Biodiversità UE 2030) che devono avere un 10% "rigorosamente protetto”.</text:p>
          </table:table-cell>
          <table:table-cell office:value-type="string" table:style-name="ce12">
            <text:p><text:s/>Occorre fornire una chiara interpretazione di questo obiettivo, tra l’altro declinato in maniera differente nel testo della Strategia europea biodiversità 2030 e in quello della Strategia forestale UE. Che cosa si deve intendere per “ strictly protected”, ad esempio per le foreste italiane, già gravate al 100% da vincolo paesaggistico, all’85% da vincolo idrogeologico e rientranti per il 32% in aree protette ? Ed in che modo si ritiene di arrivare all’obiettivo in un Paese come l’Italia, così densamente popolato?</text:p>
            <text:p>Una strategia deve indicare almeno le definizioni, più possibile condivise, ed una “ road map per raggiungere l’obiettivo.</text:p>
          </table:table-cell>
          <table:table-cell table:style-name="ce12"/>
          <table:table-cell office:value-type="string" table:style-name="ce6">
            <text:p>MIPAAF-Foreste</text:p>
          </table:table-cell>
          <table:table-cell office:value-type="string" table:style-name="ce48">
            <text:p>Accolta</text:p>
          </table:table-cell>
          <table:table-cell table:number-columns-repeated="16377"/>
        </table:table-row>
        <table:table-row table:style-name="ro17">
          <table:table-cell office:value-type="float" office:value="87" table:style-name="ce6">
            <text:p>87</text:p>
          </table:table-cell>
          <table:table-cell office:value-type="string" table:style-name="ce11">
            <text:p>21</text:p>
          </table:table-cell>
          <table:table-cell table:style-name="ce15"/>
          <table:table-cell table:style-name="ce63"/>
          <table:table-cell office:value-type="string" table:style-name="ce12">
            <text:p>Nella sezione dedicata all’obiettivo generale A “Costruire una rete coerente di aree protette terrestri e marine”, viene evidenziato come la rete delle aree protette attualmente non sia abbastanza estesa e che debba essere ampliata entro il 2030, in linea con quanto previsto anche dalla Strategia dell’Unione Europea sulla Biodiversità per 2030.<text:s/></text:p>
            <text:p>Riteniamo fondamentale che il lavoro di designazione di nuove aree da sottoporre a protezione avvenga solo dopo un accurato inventario delle aree attualmente protette, in particolare della Rete Natura 2000 i cui obiettivi di salvaguardia degli habitat e delle specie non possono essere raggiunti a causa dei numerosi errori materiali presenti sin dal momento della sua perimetrazione.<text:s/></text:p>
            <text:p>Per quanto riguarda l’azione A2.1, devono essere evitati gli errori già verificati nella designazione della Rete Natura 2000, in particolare con inventari e mappature calati sui singoli territori. Si dovrebbe evitare di comprendere in aree protette zone totalmente antropizzate, che non possono perseguire un miglioramento a livello ecologico e di biodiversità. Tenendo anche in considerazione che le designazioni errate delle aree protette possono bloccare lo sviluppo economico in determinati territori, soprattutto marginali, senza portare alcun beneficio. In merito è importante ricordare come esempio che la delimitazione delle Zone di Protezione Speciale (ZPS) è avvenuta in molti casi senza una profonda conoscenza dei territori. La conseguenza è stata l’errato censimento all’interno delle ZPS di zone industriali e artigianali, interpoli logistici che attualmente scontano pesanti limitazioni nello svolgimento delle attività economiche.</text:p>
          </table:table-cell>
          <table:table-cell office:value-type="string" table:style-name="ce6">
            <text:p>CONFARTIGIANATO</text:p>
          </table:table-cell>
          <table:table-cell office:value-type="string" table:style-name="ce15">
            <text:p>Nessuna azione specifica richiesta</text:p>
          </table:table-cell>
          <table:table-cell table:number-columns-repeated="16377"/>
        </table:table-row>
        <table:table-row table:style-name="ro13">
          <table:table-cell office:value-type="float" office:value="88" table:style-name="ce6">
            <text:p>88</text:p>
          </table:table-cell>
          <table:table-cell office:value-type="float" office:value="21" table:style-name="ce14">
            <text:p>21</text:p>
          </table:table-cell>
          <table:table-cell office:value-type="string" table:style-name="ce12">
            <text:p>Sotto-Azione A1.2.b) effettuare un inventario di tutte le aree legalmente protette (N2000, nazionali, regionali, OECM etc.) che possono concorrere all'obiettivo (Banche dati di riferimento da verificare, integrare ed</text:p>
            <text:p>aggiornare: N2000, EUAP e CDDA)</text:p>
            <text:p/>
            <text:p>Sotto-Azione A1.2.c) In base all'inventario al punto A1.2.b) e in base alla distribuzione delle aree ad elevato valore ecologico e degli habitat maggiormente minacciati di estinzione e tenendo conto della fornitura di servizi ecosistemici, definire priorità di intervento e relative designazioni supplementari.</text:p>
            <text:p/>
          </table:table-cell>
          <table:table-cell office:value-type="string" table:style-name="ce12">
            <text:p>A1.2.b) effettuare un inventario di tutte le aree legalmente protette (N2000, nazionali, regionali<text:span text:style-name="T6">,<text:s/></text:span><text:span text:style-name="T18">OECM</text:span><text:span text:style-name="T6"><text:s/></text:span>etc.) che possono concorrere all'obiettivo (Banche dati di riferimento da verificare, integrare ed aggiornare: N2000, EUAP e CDDA)</text:p>
            <text:p/>
            <text:p>Sotto-Azione A1.2.c) In base all'inventario al punto A1.2.a) e A1.2.b) e in base alla distribuzione delle aree ad elevato valore ecologico e degli habitat maggiormente minacciati di estinzione e tenendo conto della fornitura di servizi ecosistemici, definire priorità di intervento e relative designazioni supplementari.</text:p>
            <text:p/>
            <text:p/>
          </table:table-cell>
          <table:table-cell office:value-type="string" table:style-name="ce12">
            <text:p>Si ritiene di tenere distinte le aree OECM da quelle già legalmente designate.</text:p>
          </table:table-cell>
          <table:table-cell office:value-type="string" table:style-name="ce6">
            <text:p>LIPU</text:p>
          </table:table-cell>
          <table:table-cell office:value-type="string" table:style-name="ce48">
            <text:p>Non accolta:<text:s/><text:span text:style-name="T5">anche le OECM per essere considerate tali e concorrere all'obiettivo del 30% devono essere in qualche modo "legalmente" vincolate</text:span></text:p>
          </table:table-cell>
          <table:table-cell table:number-columns-repeated="16377"/>
        </table:table-row>
        <table:table-row table:style-name="ro2">
          <table:table-cell office:value-type="float" office:value="89" table:style-name="ce6">
            <text:p>89</text:p>
          </table:table-cell>
          <table:table-cell office:value-type="float" office:value="21" table:style-name="ce11">
            <text:p>21</text:p>
          </table:table-cell>
          <table:table-cell office:value-type="string" table:style-name="ce12">
            <text:p>Sotto-azione A1.2.a) Identificare formalmente le OECM terrestri e marine già presenti in Italia applicando i criteri definiti dalla CBD e procedere alla loro dichiarazione ufficiale</text:p>
          </table:table-cell>
          <table:table-cell office:value-type="string" table:style-name="ce12">
            <text:p>Sotto-azione A1.2.a) Identificare formalmente le OECM terrestri e marine già presenti in Italia applicando i criteri definiti dalla CBD<text:s/><text:span text:style-name="T4">e IUCN</text:span><text:s/> e procedere alla loro dichiarazione ufficiale</text:p>
          </table:table-cell>
          <table:table-cell office:value-type="string" table:style-name="ce11">
            <text:p><text:a xlink:href="https://portals.iucn.org/library/sites/library/files/documents/PATRS-003-En.pdf">Con il report “Recognising and reporting other effective area-based conservation measures” del 2019, l’IUCN-WCPA Task Force on OECMs ha elaborato ciascuno degli elementi della definizione della CBD, declinando quali sono gli elementi che permettono il raggiungimento degli obiettivi di un’OECM efficace.</text:a></text:p>
          </table:table-cell>
          <table:table-cell office:value-type="string" table:style-name="ce6">
            <text:p>WWF</text:p>
          </table:table-cell>
          <table:table-cell office:value-type="string" table:style-name="ce51">
            <text:p>Accolta</text:p>
          </table:table-cell>
          <table:table-cell table:number-columns-repeated="16377" table:style-name="ce49"/>
        </table:table-row>
        <table:table-row table:style-name="ro6">
          <table:table-cell office:value-type="float" office:value="90" table:style-name="ce6">
            <text:p>90</text:p>
          </table:table-cell>
          <table:table-cell office:value-type="float" office:value="21" table:style-name="ce14">
            <text:p>21</text:p>
          </table:table-cell>
          <table:table-cell office:value-type="string" table:style-name="ce12">
            <text:p>Sotto-Azione A1.2.c) In base all'inventario al punto A1.2.b) e in base alla distribuzione delle aree ad elevato valore ecologico e degli habitat maggiormente minacciati di estinzione e tenendo conto della fornitura di servizi ecosistemici, definire priorità di intervento e relative designazioni supplementari.</text:p>
          </table:table-cell>
          <table:table-cell office:value-type="string" table:style-name="ce12">
            <text:p>Sotto-Azione A1.2.c) In base all'inventario al punto A1.2.b) e in base alla distribuzione delle aree ad elevato valore ecologico e degli habitat maggiormente minacciati di estinzione e tenendo conto della fornitura di servizi ecosistemici, definire priorità di intervento e relative designazioni supplementari<text:s/><text:span text:style-name="T4">anche tramite il coinvolgimento delle comunità locali.</text:span> </text:p>
          </table:table-cell>
          <table:table-cell office:value-type="string" table:style-name="ce12">
            <text:p>il coinvolgimento delle comunità locali è di vitale importanza per assicurare successivamente l’efficacia delle aree protette, inoltre una consultazione con le comunità locali potrebbe assicurare una migliore identificazione delle aree da proteggere.</text:p>
          </table:table-cell>
          <table:table-cell office:value-type="string" table:style-name="ce6">
            <text:p>WWF</text:p>
          </table:table-cell>
          <table:table-cell office:value-type="string" table:style-name="ce48">
            <text:p>Accolta con riformulazione</text:p>
          </table:table-cell>
          <table:table-cell table:number-columns-repeated="16377" table:style-name="ce49"/>
        </table:table-row>
        <table:table-row table:style-name="ro16">
          <table:table-cell office:value-type="float" office:value="91" table:style-name="ce6">
            <text:p>91</text:p>
          </table:table-cell>
          <table:table-cell office:value-type="float" office:value="21" table:style-name="ce11">
            <text:p>21</text:p>
          </table:table-cell>
          <table:table-cell office:value-type="string" table:style-name="ce12">
            <text:p>Sotto-Azione A1.2.c) In base all'inventario</text:p>
          </table:table-cell>
          <table:table-cell office:value-type="string" table:style-name="ce12">
            <text:p>Sotto-Azione A1.2.c) In base all'inventario …<text:s/></text:p>
            <text:p><text:span text:style-name="T6">Sotto-Azione A1.2.d) Attivare una gap analysis di ciò che in termini di habitat ed ecosistemi è davvero poco protetto, soprattutto in ambito forestale che già vede il 32% delle foreste italiane comprese in AP.</text:span></text:p>
          </table:table-cell>
          <table:table-cell office:value-type="string" table:style-name="ce12">
            <text:p>Nella strategia forestale UE, per l'erogazione di nuovi servizi ecosistemici, l'apposizione di nuovi vincoli, deve essere subordinata al pagamento di una compensazione alle proprietà private e pubbliche delle comunità locali (già in diverse occasioni nella normativa italiana è stata tabilita l'obbligatorietà della compensazione, non tanto e non solo per le aree messe sotto regime di protezione ma per tutte le risorse naturali che erogano servizi senza mercato).</text:p>
          </table:table-cell>
          <table:table-cell office:value-type="string" table:style-name="ce6">
            <text:p>Accademia Nazionale di Lincei, Accademia Nazionale delle Scienze detta dei XL, UNASA</text:p>
          </table:table-cell>
          <table:table-cell office:value-type="string" table:style-name="ce48">
            <text:p>Non accolta:<text:s/><text:span text:style-name="T5">già ricompresa in altre azioni</text:span></text:p>
          </table:table-cell>
          <table:table-cell table:number-columns-repeated="16377"/>
        </table:table-row>
        <table:table-row table:style-name="ro9">
          <table:table-cell office:value-type="float" office:value="92" table:style-name="ce6">
            <text:p>92</text:p>
          </table:table-cell>
          <table:table-cell office:value-type="float" office:value="21" table:style-name="ce14">
            <text:p>21</text:p>
          </table:table-cell>
          <table:table-cell office:value-type="string" table:style-name="ce12">
            <text:p/>
            <text:p>Sotto-Azione A2.1.a)</text:p>
            <text:p>Sulla base della definizione di protezione rigorosa concordata a livello europeo, analizzare il quadro gestionale delle aree</text:p>
            <text:p>protette terresti e marine già istituite (comprese le aree Natura 2000) e valutare l’attuale percentuale già sottoposta a tale regime di protezione</text:p>
          </table:table-cell>
          <table:table-cell office:value-type="string" table:style-name="ce15">
            <text:p>Sotto-Azione A2.1.a)<text:s/><text:span text:style-name="T5">Sulla base della</text:span><text:s/>definizione di protezione rigorosa (INTRODURRE NEL PRESENTE TESTO LA DEFINIZIONE)<text:s/><text:span text:style-name="T5">concordata a livello europeo, analizzare il quadro gestionale delle aree protette terresti e marine già istituite (comprese le aree Natura 2000) e valutare l’attuale percentuale già sottoposta a tale regime di protezione</text:span></text:p>
          </table:table-cell>
          <table:table-cell office:value-type="string" table:style-name="ce12">
            <text:p>Esplicitare la definizione in maniera chiara.</text:p>
          </table:table-cell>
          <table:table-cell office:value-type="string" table:style-name="ce6">
            <text:p>CONAF</text:p>
          </table:table-cell>
          <table:table-cell office:value-type="string" table:style-name="ce29">
            <text:p>Accolta parzialmente:<text:s/><text:span text:style-name="T5">inserita definizione e link a documento europeo</text:span></text:p>
          </table:table-cell>
          <table:table-cell table:number-columns-repeated="16377"/>
        </table:table-row>
        <table:table-row table:style-name="ro16">
          <table:table-cell office:value-type="float" office:value="93" table:style-name="ce6">
            <text:p>93</text:p>
          </table:table-cell>
          <table:table-cell office:value-type="float" office:value="22" table:style-name="ce17">
            <text:p>22</text:p>
          </table:table-cell>
          <table:table-cell office:value-type="string" table:style-name="ce17">
            <text:p>A2. Sotto azione 2.1 c). “Inventario….ecosistemi ricchi di carbonio…le praterie di fanerogame marine. Identificazione di aree prioritarie da sottoporre a protezione rigorosa.”</text:p>
          </table:table-cell>
          <table:table-cell office:value-type="string" table:style-name="ce17">
            <text:p>“Inventario…. ecosistemi ricchi di carbonio le praterie di fanerogame marine,<text:s/><text:span text:style-name="T6">turf algali, ed ecosistemi marini calcificanti, come reef a mitili, coralli, briozoi, vermi etc.. Identificazione di aree prioritarie da sottoporre a protezione rigorosa e valutazione dei servizi ad essi connessi (supporto e mitigazione)”</text:span></text:p>
          </table:table-cell>
          <table:table-cell office:value-type="string" table:style-name="ce17">
            <text:p>In ambiente marino ad agire come promotori di biodiversità e sink di carbonio non sono solo le praterie a fanerogame ma anche alghe, calcificanti e non, e una molteplicità di ecosistemi marini calcificanti, come reef a mitili, coralli, briozoi, vermi etc. E’ necessario acquisire e mettere a sistema le informazioni relative anche questi ecosistemi – ancora sottostimati - tra le AMP Italiane per stimare i servizi svolti ed utilizzarli poi in NBS.</text:p>
          </table:table-cell>
          <table:table-cell office:value-type="string" table:style-name="ce64">
            <text:p>ENEA</text:p>
          </table:table-cell>
          <table:table-cell office:value-type="string" table:style-name="ce48">
            <text:p>Accolta con riformulazione</text:p>
          </table:table-cell>
          <table:table-cell table:number-columns-repeated="16377"/>
        </table:table-row>
        <table:table-row table:style-name="ro6">
          <table:table-cell office:value-type="float" office:value="94" table:style-name="ce6">
            <text:p>94</text:p>
          </table:table-cell>
          <table:table-cell office:value-type="float" office:value="21" table:style-name="ce14">
            <text:p>21</text:p>
          </table:table-cell>
          <table:table-cell office:value-type="string" table:style-name="ce12">
            <text:p>Sotto-Azione A2.1.c) Inventario e mappatura sia delle zone del nostro Paese ad alto valore (o potenziale) di biodiversità sia degli altri ecosistemi ricchi di carbonio, come le torbiere, i pascoli, le zone umide e le</text:p>
            <text:p>praterie di fanerogame marine. Identificazione delle aree prioritarie da sottoporre a protezione rigorosa</text:p>
          </table:table-cell>
          <table:table-cell office:value-type="string" table:style-name="ce12">
            <text:p>Sotto-Azione A2.1.c) Inventario e mappatura sia delle zone del nostro Paese ad alto valore (o potenziale) di biodiversità sia degli altri ecosistemi ricchi di carbonio, come le torbiere, i pascoli, le zone umide e le praterie di fanerogame marine. Identificazione delle aree prioritarie da sottoporre a protezione rigorosa,<text:span text:style-name="T7"><text:s/>incluse le aree in cui sono presenti endemismi o specie a distribuzione ridotta (stenoendemismi) per cui il nostro Paese ha una particolare responsabilità e gli ecosistemi caratterizzati da un elevato livello di integrità ecologica.</text:span></text:p>
          </table:table-cell>
          <table:table-cell table:style-name="ce12"/>
          <table:table-cell office:value-type="string" table:style-name="ce47">
            <text:p>LIPU</text:p>
          </table:table-cell>
          <table:table-cell office:value-type="string" table:style-name="ce48">
            <text:p>Non accolta:<text:s/><text:span text:style-name="T5">specifica non necessaria. Endemismi rientrano sicuramente nelle zone di alto valore per la biodiversità</text:span></text:p>
          </table:table-cell>
          <table:table-cell table:number-columns-repeated="16377"/>
        </table:table-row>
        <table:table-row table:style-name="ro16">
          <table:table-cell office:value-type="float" office:value="95" table:style-name="ce6">
            <text:p>95</text:p>
          </table:table-cell>
          <table:table-cell office:value-type="float" office:value="22" table:style-name="ce14">
            <text:p>22</text:p>
          </table:table-cell>
          <table:table-cell table:style-name="ce12"/>
          <table:table-cell office:value-type="string" table:style-name="ce12">
            <text:p>Integrazione Sotto-Azione A3.1.a) rafforzare il ruolo delle aree di connessione in modo che non possano essere alterate. Riaprire i varchi che sono stati interrotti. Promuovere la valorizzazione naturalistica delle aree marginali alle infrastrutture lineari. Promuovere la co-progettazione di ecodotti, varchi, connessioni ecologiche, … nelle trasformazioni d’uso del suolo</text:p>
          </table:table-cell>
          <table:table-cell office:value-type="string" table:style-name="ce12">
            <text:p>Le reti ecologiche, se non opportunamente difese, vengono spesso superate da decisioni di pianificazione con altri obiettivi.</text:p>
            <text:p>Le grandi infrastrutture lineari hanno delle fasce marginali a lato sedime e carreggiate che diventano terreno di diffusione di specie aliene invasive mentre potrebbero essere interessanti corridoi ecologici se opportunamente progettate e mantenute.</text:p>
          </table:table-cell>
          <table:table-cell office:value-type="string" table:style-name="ce47">
            <text:p>Regione Lombardia</text:p>
          </table:table-cell>
          <table:table-cell office:value-type="string" table:style-name="ce48">
            <text:p>Non accolta:<text:s/><text:span text:style-name="T5">se ne terrà conto nello strumento strategico previsto dall'azione A3,1,a)</text:span></text:p>
          </table:table-cell>
          <table:table-cell table:number-columns-repeated="16377"/>
        </table:table-row>
        <table:table-row table:style-name="ro16">
          <table:table-cell office:value-type="float" office:value="96" table:style-name="ce6">
            <text:p>96</text:p>
          </table:table-cell>
          <table:table-cell office:value-type="float" office:value="22" table:style-name="ce14">
            <text:p>22</text:p>
          </table:table-cell>
          <table:table-cell office:value-type="string" table:style-name="ce14">
            <text:p>A.3 – Azione A3.1. Definizione di una Rete Ecologica Nazionale</text:p>
          </table:table-cell>
          <table:table-cell office:value-type="string" table:style-name="ce14">
            <text:p>Aggiungere la Sotto-Azionea3.1.c) Sostenere i Programmi nazionali e politiche di sistema previsti dall’Art. 1bis della legge 394/91 rilanciando la Convenzione degli Appennini prevista dal progetto <text:s/>APE- Appennino Parco d’Europa attraverso accordi di programma per lo sviluppo di azioni di tutela della biodiversità, riduzione dell’impatto climatico e crescita della bioeconomia circolare.</text:p>
          </table:table-cell>
          <table:table-cell office:value-type="string" table:style-name="ce14">
            <text:p>La dorsale appenninica è un territorio fragile e vulnerabile dal punto di vista geologico e sismico. Una fragilità a cui si accompagna il rischio dell’impatto climatico sulla biodiversità di cui è ricco e che necessita di politiche e strategie che puntino a frenare la perdita di biodiversità e gli effetti negativi del clima. </text:p>
          </table:table-cell>
          <table:table-cell office:value-type="string" table:style-name="ce6">
            <text:p>Legambiente</text:p>
          </table:table-cell>
          <table:table-cell office:value-type="string" table:style-name="ce48">
            <text:p>Accolta con riformulazione</text:p>
          </table:table-cell>
          <table:table-cell table:number-columns-repeated="16377"/>
        </table:table-row>
        <table:table-row table:style-name="ro4">
          <table:table-cell office:value-type="float" office:value="97" table:style-name="ce6">
            <text:p>97</text:p>
          </table:table-cell>
          <table:table-cell office:value-type="float" office:value="22" table:style-name="ce14">
            <text:p>22</text:p>
          </table:table-cell>
          <table:table-cell office:value-type="string" table:style-name="ce14">
            <text:p>Sotto-Azione A3.2.a) Attuare i documenti di indirizzo dell'UE sul finanziamento ed implementazione di infrastrutture verdi e blu e sulle Nature-Based Solutions, incorporandole nella pianificazione del territorio e nei documenti di programmazione finanziaria nazionale</text:p>
          </table:table-cell>
          <table:table-cell office:value-type="string" table:style-name="ce68">
            <text:p>Sotto-Azione A3.2.a)<text:s/><text:span text:style-name="T4">Conseguire gli obiettivi previsti dai documenti di indirizzo dell’UE...</text:span> </text:p>
          </table:table-cell>
          <table:table-cell office:value-type="string" table:style-name="ce68">
            <text:p>Si propone una formulazione più pertinente e completa della Sott-Azione in esame</text:p>
          </table:table-cell>
          <table:table-cell office:value-type="string" table:style-name="ce6">
            <text:p>WWF</text:p>
          </table:table-cell>
          <table:table-cell office:value-type="string" table:style-name="ce48">
            <text:p>Non accolta</text:p>
          </table:table-cell>
          <table:table-cell table:number-columns-repeated="16377"/>
        </table:table-row>
        <table:table-row table:style-name="ro4">
          <table:table-cell office:value-type="float" office:value="98" table:style-name="ce6">
            <text:p>98</text:p>
          </table:table-cell>
          <table:table-cell office:value-type="float" office:value="22" table:style-name="ce14">
            <text:p>22</text:p>
          </table:table-cell>
          <table:table-cell office:value-type="string" table:style-name="ce15">
            <text:p>Sotto-Azione A3.2.a)<text:s/><text:span text:style-name="T5">Attuare i documenti di indirizzo dell'UE sul finanziamento ed implementazione di infrastrutture verdi e blu e sulle<text:s/></text:span><text:span text:style-name="T10">Nature-Based Solutions,<text:s/></text:span><text:span text:style-name="T5">incorporandole nella pianificazione del territorio e nei documenti di programmazione finanziaria nazionale</text:span></text:p>
          </table:table-cell>
          <table:table-cell office:value-type="string" table:style-name="ce15">
            <text:p>Sotto-Azione A3.2.a)<text:s/><text:span text:style-name="T5">Attuare i documenti di indirizzo dell'UE sul finanziamento ed implementazione di infrastrutture verdi e blu e sulle<text:s/></text:span><text:span text:style-name="T10">Nature-Based Solutions,<text:s/></text:span><text:span text:style-name="T5">incorporandole nella pianificazione del territorio,<text:s/></text:span><text:span text:style-name="T6">negli strumenti di pianificazione paesaggistica<text:s/></text:span><text:span text:style-name="T5">e nei documenti di programmazione finanziaria nazionale</text:span></text:p>
          </table:table-cell>
          <table:table-cell office:value-type="string" table:style-name="ce12">
            <text:p>Analogamente a quanto già riportato nella Sotto-Azione A3.1.b), risulta opportuno richiamare anche gli strumenti di pianificazione paesaggistica.</text:p>
          </table:table-cell>
          <table:table-cell office:value-type="string" table:style-name="ce47">
            <text:p>Regione Lombardia</text:p>
          </table:table-cell>
          <table:table-cell office:value-type="string" table:style-name="ce51">
            <text:p>Accolta</text:p>
          </table:table-cell>
          <table:table-cell table:number-columns-repeated="16377"/>
        </table:table-row>
        <table:table-row table:style-name="ro16">
          <table:table-cell office:value-type="float" office:value="99" table:style-name="ce6">
            <text:p>99</text:p>
          </table:table-cell>
          <table:table-cell office:value-type="float" office:value="22" table:style-name="ce14">
            <text:p>22</text:p>
          </table:table-cell>
          <table:table-cell office:value-type="string" table:style-name="ce14">
            <text:p>Sotto-Azione A3.2. Aggiungere dopo Sotto-Azione A3.2.b</text:p>
          </table:table-cell>
          <table:table-cell office:value-type="string" table:style-name="ce68">
            <text:p>Sotto-Azione A3.2. c) Prevedere nell’ambito del Piano Strategico Nazionale della PAC post 2022 uno specifico eco-schema per il mantenimento delle infrastrutture verdi e interventi nello Sviluppo Rurale per il loro incremento fissando l’obiettivo del 10% delle aree agricole funzionali alla tutela della biodiversità e creazione di reti ecologiche. </text:p>
          </table:table-cell>
          <table:table-cell office:value-type="string" table:style-name="ce68">
            <text:p>Le risorse della nuova PAC post 2022 sono fondamentali per raggiungere l’obiettivo della Strategia UE Biodiversità 2030 del 10 % delle superfici agricole ad elementi caratteristici del paesaggio con elevata diversità, in grado di garantire il collegamento ecologico-funzionale tra le aree naturali protette.</text:p>
          </table:table-cell>
          <table:table-cell office:value-type="string" table:style-name="ce6">
            <text:p>WWF</text:p>
          </table:table-cell>
          <table:table-cell office:value-type="string" table:style-name="ce51">
            <text:p>Accolta</text:p>
          </table:table-cell>
          <table:table-cell table:number-columns-repeated="16377"/>
        </table:table-row>
        <table:table-row table:style-name="ro19">
          <table:table-cell office:value-type="float" office:value="100" table:style-name="ce6">
            <text:p>100</text:p>
          </table:table-cell>
          <table:table-cell office:value-type="float" office:value="22" table:style-name="ce14">
            <text:p>22</text:p>
          </table:table-cell>
          <table:table-cell office:value-type="string" table:style-name="ce14">
            <text:p>Suggeriscono l'inserimento di una Azione A.3.3 con relative sottoazioni</text:p>
          </table:table-cell>
          <table:table-cell office:value-type="string" table:style-name="ce68">
            <text:p>Azione A3.3. Promuovere la permeabilità ecologica della matrice urbana e rurale.<text:s/></text:p>
            <text:p><text:s/>A3.3.a) Anticipare il raggiungimento dei seguenti obiettivi della Strategia Farm to Fork su scala aziendale (non di distretto o nazionale):Ridurre del 50 % i rischi e l'uso dei pesticidi chimici e fare altrettanto riguardo all'uso dei pesticidi più pericolosi.. Destinare almeno il 10 % delle superfici agricole ad elementi caratteristici del paesaggio con elevata diversità. Adibire almeno il 25 % dei terreni agricoli all'agricoltura biologica e aumentare in modo significativo la diffusione</text:p>
            <text:p>delle pratiche agro-ecologiche.</text:p>
            <text:p>A3.3.b) promuovere su scala locale la realizzazione di elenchi di specie autoctone da destinare alla forestazione e all’arredo urbano. Individuare un elenco di specie alloctone invasive di cui bandire l’uso e rispetto alle quali avviare politiche attive di eradicazione.</text:p>
          </table:table-cell>
          <table:table-cell office:value-type="string" table:style-name="ce68">
            <text:p>Come evidenziato da diversi autori le connessioni ecologiche che garantiscono la sopravvivenza delle metapopolazioni dipendono, non solo da connessioni lineari, ma anche dalla permeabilità della matrice urbana e rurale che circonda aree protette e corridoi, è questo il senso profondo di pratiche come la Urban ecology e l’agroecologia. La mancanza di riferimenti in questi aspetti, e l’affidamento delle connessioni ecologiche alla rete di corridoi, senza che peraltro risulti l’intento di un adeguato e finanziato monitoraggio della reale efficacia in termini di permeabilità alle entità biologiche, pone qualche dubbio agli scriventi. I temi proposti nella modifica sono presentati anche in altri punti del Piano, senza che siano collegati al tema dei connessioni ecologiche. L’affermazione del principio senza collegarlo al presente obiettivo sembra indebolire il proposito.</text:p>
          </table:table-cell>
          <table:table-cell office:value-type="string" table:style-name="ce6">
            <text:p>PRONATURA</text:p>
          </table:table-cell>
          <table:table-cell office:value-type="string" table:style-name="ce48">
            <text:p>Non accolta:<text:s/><text:span text:style-name="T5">già comprese in altre azioni</text:span></text:p>
          </table:table-cell>
          <table:table-cell table:number-columns-repeated="16377"/>
        </table:table-row>
        <table:table-row table:style-name="ro6">
          <table:table-cell office:value-type="float" office:value="101" table:style-name="ce6">
            <text:p>101</text:p>
          </table:table-cell>
          <table:table-cell office:value-type="float" office:value="22" table:style-name="ce14">
            <text:p>22</text:p>
          </table:table-cell>
          <table:table-cell office:value-type="string" table:style-name="ce15">
            <text:p>Sotto-Azione A4.1.d)<text:s/><text:span text:style-name="T5">dare piena applicazione alla Valutazione di Incidenza Ambientale al fine di garantire la sostenibilità ambientale delle attività economiche e la conservazione della Rete Natura 2000.</text:span></text:p>
          </table:table-cell>
          <table:table-cell office:value-type="string" table:style-name="ce15">
            <text:p>Sotto-Azione A4.1.d)<text:s/><text:span text:style-name="T5">dare piena applicazione alla Valutazione di Incidenza Ambientale al fine di garantire la sostenibilità ambientale delle attività economiche e la conservazione della Rete Natura 2000. Definire forme di coordinamento tra la valutazione d’incidenza e le procedure di formazione e approvazione degli strumenti di pianificazione territoriale per orientare gli stessi sulla base degli obiettivi di conservazione della biodiversità. Garantire maggiore integrazione tra gli strumenti di VAS e di VIA con la valutazione d’incidenza</text:span></text:p>
          </table:table-cell>
          <table:table-cell office:value-type="string" table:style-name="ce12">
            <text:p>Al fine di prevenire gli impatti strutturali sulla componente ecologica è necessario che gli strumenti di pianificazione siano già orientati al rispetto e al ripristino degli ecosistemi evitando la mera valutazione ex post di scelte territoriali ormai consolidate.</text:p>
          </table:table-cell>
          <table:table-cell office:value-type="string" table:style-name="ce59">
            <text:p>Regione Friuli</text:p>
          </table:table-cell>
          <table:table-cell office:value-type="string" table:style-name="ce48">
            <text:p>Accolta con riformulazione</text:p>
          </table:table-cell>
          <table:table-cell table:number-columns-repeated="16377"/>
        </table:table-row>
        <table:table-row table:style-name="ro6">
          <table:table-cell office:value-type="float" office:value="102" table:style-name="ce6">
            <text:p>102</text:p>
          </table:table-cell>
          <table:table-cell office:value-type="string" table:style-name="ce11">
            <text:p>22</text:p>
          </table:table-cell>
          <table:table-cell table:number-columns-repeated="2" table:style-name="ce12"/>
          <table:table-cell office:value-type="string" table:style-name="ce12">
            <text:p>La Valutazione d’Incidenza a cui si vuole dare piena applicazione, secondo quanto previsto dall’azione A4.1.e), deve diventare lo strumento cardine per la valutazione dei progetti e delle attività economiche che si inseriscono nel contesto delle aree Rete Natura 2000. Sarebbe auspicabile un utilizzo della VIncA che permetta a tutte le attività e progetti di essere valutati senza limitazioni a priori attualmente presenti nella legislazione italiana, peraltro come previsto e auspicato dalla normativa europea di riferimento. La limitazione a priori è solo della legislazione italiana.</text:p>
          </table:table-cell>
          <table:table-cell office:value-type="string" table:style-name="ce6">
            <text:p>CONFARTIGIANATO</text:p>
          </table:table-cell>
          <table:table-cell office:value-type="string" table:style-name="ce48">
            <text:p>Nessuna azione specifica richiesta</text:p>
          </table:table-cell>
          <table:table-cell table:number-columns-repeated="16377"/>
        </table:table-row>
        <table:table-row table:style-name="ro16">
          <table:table-cell office:value-type="float" office:value="103" table:style-name="ce6">
            <text:p>103</text:p>
          </table:table-cell>
          <table:table-cell office:value-type="float" office:value="22" table:style-name="ce14">
            <text:p>22</text:p>
          </table:table-cell>
          <table:table-cell office:value-type="string" table:style-name="ce12">
            <text:p>Sotto-Azione A4.1.e) Definizione di un sistema di monitoraggio comune, che comprenda tutti gli ambienti sia marini che terrestri, al fine del raggiungimento degli obiettivi di conservazione e tutela, nell'ottica di una gestione adattativa.</text:p>
          </table:table-cell>
          <table:table-cell table:style-name="ce27"/>
          <table:table-cell office:value-type="string" table:style-name="ce12">
            <text:p>Si ritiene fondamentale garantire delle risorse per il monitoraggio all’interno delle aree protette e l’aggiornamento dei formulari standard periodicamente.</text:p>
          </table:table-cell>
          <table:table-cell office:value-type="string" table:style-name="ce6">
            <text:p>Regione Veneto</text:p>
          </table:table-cell>
          <table:table-cell office:value-type="string" table:style-name="ce48">
            <text:p>Non accolta:<text:span text:style-name="T5"><text:s/>non ammissibile in uno strumento strategico di indirizzo</text:span></text:p>
          </table:table-cell>
          <table:table-cell table:number-columns-repeated="16377"/>
        </table:table-row>
        <table:table-row table:style-name="ro11">
          <table:table-cell office:value-type="float" office:value="104" table:style-name="ce6">
            <text:p>104</text:p>
          </table:table-cell>
          <table:table-cell office:value-type="float" office:value="22" table:style-name="ce14">
            <text:p>22</text:p>
          </table:table-cell>
          <table:table-cell table:style-name="ce12"/>
          <table:table-cell office:value-type="string" table:style-name="ce12">
            <text:p>(Inserire):<text:s/><text:span text:style-name="T4">Sotto-Azioni A4.1.f Promuovere un'azione di monitoraggio degli impollinatori nelle aree protette e Natura 2000 coordinata e in linea con lo Schema di Monitoraggio europeo</text:span> </text:p>
          </table:table-cell>
          <table:table-cell office:value-type="string" table:style-name="ce12">
            <text:p>L’inserimento di questa azione è stato<text:s/><text:span text:style-name="T4">concordato con Laura Pettiti - MITE</text:span></text:p>
          </table:table-cell>
          <table:table-cell office:value-type="string" table:style-name="ce6">
            <text:p>ISPRA-D'Antoni</text:p>
          </table:table-cell>
          <table:table-cell office:value-type="string" table:style-name="ce51">
            <text:p>Accolta</text:p>
          </table:table-cell>
          <table:table-cell table:number-columns-repeated="16377"/>
        </table:table-row>
        <table:table-row table:style-name="ro2">
          <table:table-cell office:value-type="float" office:value="105" table:style-name="ce6">
            <text:p>105</text:p>
          </table:table-cell>
          <table:table-cell office:value-type="float" office:value="22" table:style-name="ce14">
            <text:p>22</text:p>
          </table:table-cell>
          <table:table-cell office:value-type="string" table:style-name="ce14">
            <text:p>Sotto-Azioni A4.1.f) dare attuazione alle “Linee guida per l'identificazione delle aree definibili come boschi vetusti e le indicazioni per la loro gestione e tutela” (in corso di emanazione)</text:p>
          </table:table-cell>
          <table:table-cell office:value-type="string" table:style-name="ce14">
            <text:p>Sotto-Azione A4.1.g) <text:s/>dare  attuazione alle “Linee guida per l'identificazione delle aree definibili come boschi vetusti e le indicazioni per la loro gestione e tutela” (in corso di emanazione)</text:p>
          </table:table-cell>
          <table:table-cell office:value-type="string" table:style-name="ce12">
            <text:p>Cambiamento a seguito dell’inserimento della suddetta azione</text:p>
          </table:table-cell>
          <table:table-cell office:value-type="string" table:style-name="ce6">
            <text:p>ISPRA-D'Antoni</text:p>
          </table:table-cell>
          <table:table-cell office:value-type="string" table:style-name="ce51">
            <text:p>Accolta</text:p>
          </table:table-cell>
          <table:table-cell table:number-columns-repeated="16377"/>
        </table:table-row>
        <table:table-row table:style-name="ro16">
          <table:table-cell office:value-type="float" office:value="106" table:style-name="ce6">
            <text:p>106</text:p>
          </table:table-cell>
          <table:table-cell office:value-type="float" office:value="22" table:style-name="ce14">
            <text:p>22</text:p>
          </table:table-cell>
          <table:table-cell office:value-type="string" table:style-name="ce14">
            <text:p>Azione A4.1 aggiungere dopo Sotto-Azione A4.1.f)</text:p>
          </table:table-cell>
          <table:table-cell office:value-type="string" table:style-name="ce14">
            <text:p>Sotto-Azione A4.1.g): dare attuazione alle “Linee guida di indirizzo per la tutela dell’ambiente acquatico e dell’acqua potabile e per la riduzione dell’uso di prodotti fitosanitari e dei relativi rischi nei Siti Natura 2000 e nelle aree naturali protette. (DM 10 marzo 2015) </text:p>
          </table:table-cell>
          <table:table-cell office:value-type="string" table:style-name="ce12">
            <text:p>Le misure previste dalle Linee guida di indirizzo per la riduzione dell’uso di prodotti fitosanitari e dei relativi rischi nei Siti Natura 2000 e nelle aree naturali protette (DM 10 marzo 2015) sono essenziali per garantire una efficace gestione del sistema delle aree naturali protette, considerato che l’agricoltura è la principale causa di perdita della biodiversità in Europa e in Italia.</text:p>
          </table:table-cell>
          <table:table-cell office:value-type="string" table:style-name="ce6">
            <text:p>WWF</text:p>
          </table:table-cell>
          <table:table-cell office:value-type="string" table:style-name="ce51">
            <text:p>Accolta</text:p>
          </table:table-cell>
          <table:table-cell table:number-columns-repeated="16377"/>
        </table:table-row>
        <table:table-row table:style-name="ro26">
          <table:table-cell office:value-type="float" office:value="107" table:style-name="ce6">
            <text:p>107</text:p>
          </table:table-cell>
          <table:table-cell office:value-type="float" office:value="22" table:style-name="ce14">
            <text:p>22</text:p>
          </table:table-cell>
          <table:table-cell office:value-type="string" table:style-name="ce14">
            <text:p>Azione A4.1 aggiungere dopo nuova Sotto-Azione A.4.1.g)</text:p>
          </table:table-cell>
          <table:table-cell office:value-type="string" table:style-name="ce14">
            <text:p>Azione A4.1.h): Garantire un sistema di sorveglianza efficiente ed efficace all’interno di tutte le aree protette, anche attraverso modifiche normative, stabilendo meccanismi di cogestione tra gli attori locali per gestire le attività antropiche, tra cui in particolare la pesca, all’interno delle AMP. </text:p>
          </table:table-cell>
          <table:table-cell office:value-type="string" table:style-name="ce12">
            <text:p><text:s/>Nel parlare di gestione efficace delle aree protette non si può prescindere dal tema della sorveglianza, che va esplicitato, e della gestione partecipativa delle attività antropiche, in particolare della pesca, come previsto dal Regional Plan of Action on Small Scale fisheries FAO/GFCM di cui l’Italia è firmataria (Art. 30 e 54)</text:p>
          </table:table-cell>
          <table:table-cell office:value-type="string" table:style-name="ce6">
            <text:p>WWF</text:p>
          </table:table-cell>
          <table:table-cell office:value-type="string" table:style-name="ce51">
            <text:p>Accolta</text:p>
          </table:table-cell>
          <table:table-cell table:number-columns-repeated="16377"/>
        </table:table-row>
        <table:table-row table:style-name="ro11">
          <table:table-cell office:value-type="float" office:value="108" table:style-name="ce6">
            <text:p>108</text:p>
          </table:table-cell>
          <table:table-cell office:value-type="float" office:value="23" table:style-name="ce11">
            <text:p>23</text:p>
          </table:table-cell>
          <table:table-cell office:value-type="string" table:style-name="ce12">
            <text:p>A.5 Garantire il necessario finanziamento delle aree protette e della conservazione della biodiversità.</text:p>
          </table:table-cell>
          <table:table-cell office:value-type="string" table:style-name="ce12">
            <text:p>A.5 Garantire il necessario finanziamento delle aree protette e della conservazione della biodiversità e<text:s/><text:span text:style-name="T6">delle risorse genetiche</text:span>.</text:p>
          </table:table-cell>
          <table:table-cell table:style-name="ce12"/>
          <table:table-cell office:value-type="string" table:style-name="ce6">
            <text:p>Accademia Nazionale di Lincei, Accademia Nazionale delle Scienze detta dei XL, UNASA</text:p>
          </table:table-cell>
          <table:table-cell office:value-type="string" table:style-name="ce48">
            <text:p>Non accolta:<text:s/><text:span text:style-name="T5">specifica ritenuta non essenziale, già ricomprese nel termine biodiversità</text:span></text:p>
          </table:table-cell>
          <table:table-cell table:number-columns-repeated="16377"/>
        </table:table-row>
        <table:table-row table:style-name="ro27">
          <table:table-cell office:value-type="float" office:value="109" table:style-name="ce6">
            <text:p>109</text:p>
          </table:table-cell>
          <table:table-cell office:value-type="float" office:value="23" table:style-name="ce14">
            <text:p>23</text:p>
          </table:table-cell>
          <table:table-cell office:value-type="string" table:style-name="ce12">
            <text:p>Sotto-Azione A5.2.b) …. riconoscere un aiuto forfettario agli agroecosistemi in Natura 2000, superando la logica compensativa dei maggiori costi e del mancato guadagno</text:p>
          </table:table-cell>
          <table:table-cell office:value-type="string" table:style-name="ce12">
            <text:p>riconoscere un aiuto forfettario agli agroecosistemi in Natura 2000, superando la logica compensativa dei maggiori costi e del mancato guadagno<text:span text:style-name="T4">,<text:s/></text:span><text:span text:style-name="T4">identificando un aiuto alle aziende che conservano gli agroecosistemi e i relativi servizi ecosistemici</text:span> </text:p>
          </table:table-cell>
          <table:table-cell office:value-type="string" table:style-name="ce12">
            <text:p>Spiega meglio l’azione</text:p>
          </table:table-cell>
          <table:table-cell office:value-type="string" table:style-name="ce6">
            <text:p>ISPRA-D'Antoni</text:p>
          </table:table-cell>
          <table:table-cell office:value-type="string" table:style-name="ce51">
            <text:p>Accolta</text:p>
          </table:table-cell>
          <table:table-cell table:number-columns-repeated="16377"/>
        </table:table-row>
        <table:table-row table:style-name="ro28">
          <table:table-cell office:value-type="float" office:value="110" table:style-name="ce6">
            <text:p>110</text:p>
          </table:table-cell>
          <table:table-cell office:value-type="float" office:value="23" table:style-name="ce14">
            <text:p>23</text:p>
          </table:table-cell>
          <table:table-cell office:value-type="string" table:style-name="ce15">
            <text:p>Sotto-Azione A5.1.e)<text:s/><text:span text:style-name="T5">definire accordi fra aziende e enti gestori di aree protette e Siti Natura 2000 per promuovere una gestione sostenibile e a basso impatto ambientale delle attività economiche all’interno dei loro territori, in linea con i principi della Business for Biodiversity e della Tassonomia dell'UE degli investimenti sostenibili, fornendo visibilità, sostegno formativo ed economico per la valorizzazione delle loro attività e produzioni a fronte del rispetto delle norme ambientali, incluse in particolare le Misure delle Linee Guida del PAN (misure n. 13 e 16 del DM 10/3/2015) e delle misure di conservazione e dei piano di gestione dell’area protetta</text:span></text:p>
          </table:table-cell>
          <table:table-cell office:value-type="string" table:style-name="ce69">
            <text:p>Sotto-Azione A5.1.e)<text:s/><text:span text:style-name="T17">definire accordi fra aziende e enti gestori di aree protette e Siti Natura 2000 ……….. di conservazione e dei piano di gestione dell’area protetta</text:span></text:p>
          </table:table-cell>
          <table:table-cell office:value-type="string" table:style-name="ce12">
            <text:p>Si suggerisce di spostare l’azione nella sezione B5.2, nel cui contesto il PAN è declinato più volte.<text:s/></text:p>
            <text:p>La direttiva sull’uso sostenibile dei prodotti fitosanitari (2009(128/CE), di cui il PAN è uno strumento attuativo in ambito nazionale, non è citata in questa sezione tra i documenti normativi di riferimento</text:p>
          </table:table-cell>
          <table:table-cell office:value-type="string" table:style-name="ce6">
            <text:p>ISPRA-Sannino</text:p>
          </table:table-cell>
          <table:table-cell office:value-type="string" table:style-name="ce48">
            <text:p>Non accolta:<text:s/><text:span text:style-name="T5">si tratta di un'azione specifica per le aree protette</text:span></text:p>
          </table:table-cell>
          <table:table-cell table:number-columns-repeated="16377"/>
        </table:table-row>
        <table:table-row table:style-name="ro2">
          <table:table-cell office:value-type="float" office:value="111" table:style-name="ce6">
            <text:p>111</text:p>
          </table:table-cell>
          <table:table-cell office:value-type="float" office:value="23" table:style-name="ce14">
            <text:p>23</text:p>
          </table:table-cell>
          <table:table-cell office:value-type="string" table:style-name="ce12">
            <text:p>A.5 – Azione A 5.1 Supportare il sistema delle aree protette con finanziamenti adeguati</text:p>
          </table:table-cell>
          <table:table-cell office:value-type="string" table:style-name="ce12">
            <text:p>Aggiungere una ulteriore Sotto-Azione A5.1.f): Sostenere la bioeconomia circolare nelle Aree Protette, promuovendo l’agroecologia e sostenendo azioni collettive (GAL, biodistretti, distretti e comunità del cibo, presidi etc.) in grado di migliorare la qualità delle produzioni e incentivare quelle biologiche</text:p>
          </table:table-cell>
          <table:table-cell office:value-type="string" table:style-name="ce12">
            <text:p>Nelle aree protette si può raggiungere l’obiettivo del 100% di produzione biologica in agricoltura e nell’allevamento e favorire la gestione sostenibile delle foreste, con benefici per la biodiversità e il clima, e favorire opportunità di sviluppo di imprese e lavoro green anche nei settori del turismo e dei servizi </text:p>
          </table:table-cell>
          <table:table-cell office:value-type="string" table:style-name="ce6">
            <text:p>Legambiente</text:p>
          </table:table-cell>
          <table:table-cell office:value-type="string" table:style-name="ce48">
            <text:p>Non accolta:<text:s/><text:span text:style-name="T5">non in linea con nuovo PSN</text:span></text:p>
          </table:table-cell>
          <table:table-cell table:number-columns-repeated="16377"/>
        </table:table-row>
        <table:table-row table:style-name="ro11">
          <table:table-cell office:value-type="float" office:value="112" table:style-name="ce6">
            <text:p>112</text:p>
          </table:table-cell>
          <table:table-cell office:value-type="float" office:value="23" table:style-name="ce14">
            <text:p>23</text:p>
          </table:table-cell>
          <table:table-cell office:value-type="string" table:style-name="ce12">
            <text:p>Sotto-Azione A5 da aggiungere dopo Sotto-Azione <text:s/>A5.2.a)</text:p>
          </table:table-cell>
          <table:table-cell office:value-type="string" table:style-name="ce12">
            <text:p>Assicurare una distribuzione equa dei fondi ministeriali tra le diverse tipologie di aree protette e tra aree protette marine e terrestri. Facilitare le procedure amministrative per l’utilizzo dei fondi </text:p>
          </table:table-cell>
          <table:table-cell table:style-name="ce12"/>
          <table:table-cell office:value-type="string" table:style-name="ce6">
            <text:p>WWF</text:p>
          </table:table-cell>
          <table:table-cell office:value-type="string" table:style-name="ce13">
            <text:p>Accolta parzialmente:<text:span text:style-name="T5"><text:s/>vedi riga 74</text:span></text:p>
          </table:table-cell>
          <table:table-cell table:number-columns-repeated="16377"/>
        </table:table-row>
        <table:table-row table:style-name="ro6">
          <table:table-cell office:value-type="float" office:value="113" table:style-name="ce6">
            <text:p>113</text:p>
          </table:table-cell>
          <table:table-cell office:value-type="float" office:value="23" table:style-name="ce14">
            <text:p>23</text:p>
          </table:table-cell>
          <table:table-cell office:value-type="string" table:style-name="ce15">
            <text:p>Sotto-Azione A5.2.b)<text:s/><text:span text:style-name="T5">Riconoscere e remunerare il valore degli ecosistemi e dei loro servizi nella definizione degli aiuti pubblici, in particolare nel Piano Strategico Nazionale della PAC 2023-2027, riconoscere un aiuto forfettario agli agroecosistemi in Natura 2000, superando la logica compensativa dei maggiori costi e del mancato guadagno</text:span></text:p>
          </table:table-cell>
          <table:table-cell office:value-type="string" table:style-name="ce15">
            <text:p>Sotto-Azione A5.2.b)<text:s/><text:span text:style-name="T5">Riconoscere e remunerare il valore degli ecosistemi e dei loro servizi nella definizione degli aiuti pubblici,<text:s/></text:span><text:span text:style-name="T18">in particolare nel Piano Strategico Nazionale della PAC 2023-2027</text:span><text:span text:style-name="T5">, riconoscere un aiuto forfettario agli agroecosistemi in Natura 2000, superando la logica compensativa dei maggiori costi e del mancato guadagno</text:span></text:p>
          </table:table-cell>
          <table:table-cell office:value-type="string" table:style-name="ce12">
            <text:p>L’individuazione degli strumenti e delle misure che saranno previste dal Piano Strategico Nazionale della PAC 2023-2027 è ancora in corso di definizione nell’ambito del Tavolo di partenariato della PAC coordinato dal MiPAAF e che vede la partecipazione delle Amministrazioni centrali e delle Regioni.</text:p>
          </table:table-cell>
          <table:table-cell office:value-type="string" table:style-name="ce6">
            <text:p>MIPAAF-Agri</text:p>
          </table:table-cell>
          <table:table-cell office:value-type="string" table:style-name="ce48">
            <text:p>Non accolta:<text:s/><text:span text:style-name="T5">si ritiene importante il riferimento al nuovo PSN</text:span></text:p>
          </table:table-cell>
          <table:table-cell table:number-columns-repeated="16377"/>
        </table:table-row>
        <table:table-row table:style-name="ro29">
          <table:table-cell office:value-type="float" office:value="114" table:style-name="ce6">
            <text:p>114</text:p>
          </table:table-cell>
          <table:table-cell office:value-type="float" office:value="23" table:style-name="ce14">
            <text:p>23</text:p>
          </table:table-cell>
          <table:table-cell office:value-type="string" table:style-name="ce12">
            <text:p><text:s/>Sotto-Azione A5.2.b) Riconoscere e remunerare il valore degli ecosistemi e dei loro servizi nella definizione degli aiuti pubblici, in particolare nel Piano Strategico Nazionale della PAC 2023-2027, riconoscere un aiuto forfettario agli agroecosistemi in Natura 2000, superando la logica compensativa dei maggiori costi e del mancato guadagno</text:p>
          </table:table-cell>
          <table:table-cell office:value-type="string" table:style-name="ce12">
            <text:p>Sotto-Azione A5.2.b) Riconoscere e remunerare il valore degli ecosistemi e dei loro servizi nella definizione degli aiuti pubblici, in particolare nel Piano Strategico Nazionale della PAC 2023-2027, riconoscere un aiuto forfettario agli agroecosistemi in Natura 2000,<text:s/><text:span text:style-name="T4">INTEGRANDO<text:s/></text:span>la logica compensativa dei maggiori costi e del mancato guadagno</text:p>
          </table:table-cell>
          <table:table-cell office:value-type="string" table:style-name="ce12">
            <text:p>L’introduzione di un sistema forfettario non permette di capire la logica</text:p>
            <text:p>della compensazione prevista, che inevitabilmente varierà da una azienda all’altra in funzione dell’impegno richiesto. Questo approccio compensativo deve essere esteso come da previsioni biodiversità UE a tutte le proprietà private coinvolte, foreste incluse. La Strategia Forestale UE appena pubblicata é chiarissima su questo punto:</text:p>
            <text:p>https://ec.europa.eu/commission/presscorner/detail/en/QANDA_21_3548</text:p>
            <text:p>Questions and answers16 July 2021Brussels <text:s/>Questions and Answers: European Green Deal: new EU Forest Strategy for 2030</text:p>
            <text:p>…</text:p>
            <text:p>The strategy reaffirms the need and commitment to strictly protect the last remaining primary and old-growth forests in the EU. While this includes only a small part of EU's forests, it will help to ensure that the main biodiversity reservoirs and important carbon stocks are well preserved for future generations....</text:p>
            <text:p>…</text:p>
            <text:p>The strategy also foresees the development of payment schemes to forest</text:p>
            <text:p>owners and managers for providing ecosystems services, e.g. through keeping parts of their forests intact. It calls on Member States to set up, inter alia, under the Common Agricultural Policy (CAP), payment schemes for ecosystem services for forest owners and managers in order to cover for costs and income foregone.</text:p>
            <text:p/>
            <text:p>Il meccanismo compensativo deve essere chiarito per non lasciare dubbi agli indecisi. Si deve poi ricordare che il meccanismo compensativo deve tenere in considerazione i boschi pubblici, quelli privati e i cosiddetti beni collettivi o usi civici, che sono terza cosa e vedono la loro inalienabilità garantita dalla costituzione.</text:p>
          </table:table-cell>
          <table:table-cell office:value-type="string" table:style-name="ce6">
            <text:p>MIPAAF-Foreste</text:p>
          </table:table-cell>
          <table:table-cell office:value-type="string" table:style-name="ce48">
            <text:p>Non accolta</text:p>
          </table:table-cell>
          <table:table-cell table:number-columns-repeated="16377"/>
        </table:table-row>
        <table:table-row table:style-name="ro6">
          <table:table-cell office:value-type="float" office:value="115" table:style-name="ce6">
            <text:p>115</text:p>
          </table:table-cell>
          <table:table-cell office:value-type="float" office:value="23" table:style-name="ce14">
            <text:p>23</text:p>
          </table:table-cell>
          <table:table-cell office:value-type="string" table:style-name="ce12">
            <text:p>Sotto-Azione A5.2.b) Riconoscere e remunerare il valore degli ecosistemi e dei loro servizi nella definizione degli aiuti pubblici, in particolare nel Piano Strategico Nazionale della PAC 2023-2027, riconoscere un aiuto forfettario agli agroecosistemi in Natura 2000, superando la logica compensativa dei maggiori costi e del mancato guadagno</text:p>
          </table:table-cell>
          <table:table-cell office:value-type="string" table:style-name="ce12">
            <text:p>Sotto-Azione A5.2.b) Riconoscere e remunerare il valore degli ecosistemi e dei loro servizi nella definizione degli aiuti pubblici, in particolare nel Piano Strategico Nazionale della PAC 2023-2027, riconoscere un aiuto forfettario agli agroecosistemi in Natura 2000,<text:s/><text:span text:style-name="T7">a fronte di una verifica puntuale del rispetto delle misure di conservazione e di quanto previsto dai piani di gestione,</text:span><text:s/>superando la logica compensativa dei maggiori costi e del mancato guadagno</text:p>
          </table:table-cell>
          <table:table-cell table:style-name="ce12"/>
          <table:table-cell office:value-type="string" table:style-name="ce47">
            <text:p>LIPU</text:p>
          </table:table-cell>
          <table:table-cell office:value-type="string" table:style-name="ce48">
            <text:p>Non accolta:<text:span text:style-name="T5"><text:s/>specifica ritenuta non essenziale</text:span></text:p>
          </table:table-cell>
          <table:table-cell table:number-columns-repeated="16377"/>
        </table:table-row>
        <table:table-row table:style-name="ro9">
          <table:table-cell office:value-type="float" office:value="116" table:style-name="ce6">
            <text:p>116</text:p>
          </table:table-cell>
          <table:table-cell office:value-type="float" office:value="23" table:style-name="ce12">
            <text:p>23</text:p>
          </table:table-cell>
          <table:table-cell office:value-type="string" table:style-name="ce15">
            <text:p>Sotto-Azione A5.1.d)<text:s/><text:span text:style-name="T5">Proseguire il finanziamento delle Zone Economiche Ambientali (ZEA), coincidenti con Parchi Nazionali, promuovendo provvedimenti normativi che prevedono agevolazioni e vantaggi fiscali per le attività imprenditoriali ecosostenibili operanti nelle medesime aree ed incentivare le Regioni e le Provincie autonome a replicare il modello delle ZEA a livello regionale.</text:span></text:p>
          </table:table-cell>
          <table:table-cell office:value-type="string" table:style-name="ce15">
            <text:p>Sotto-Azione A5.1.d)<text:s/><text:span text:style-name="T5">Proseguire il finanziamento delle Zone Economiche Ambientali (ZEA), coincidenti con Parchi Nazionali, promuovendo provvedimenti normativi che prevedono agevolazioni e vantaggi fiscali per le attività imprenditoriali ecosostenibili operanti nelle medesime aree ed estendere il riconoscimento delle Zone Economiche Ambientali (ZEA) anche alle aree protette regionali.</text:span></text:p>
          </table:table-cell>
          <table:table-cell office:value-type="string" table:style-name="ce12">
            <text:p>Per una maggiore efficacia territoriale è necessario che venga esteso il riconoscimento delle ZEA anche al sistema delle aree protette regionali.</text:p>
          </table:table-cell>
          <table:table-cell office:value-type="string" table:style-name="ce47">
            <text:p>Regione Friuli</text:p>
          </table:table-cell>
          <table:table-cell office:value-type="string" table:style-name="ce48">
            <text:p>Accolta con riformulazione</text:p>
          </table:table-cell>
          <table:table-cell table:number-columns-repeated="16377"/>
        </table:table-row>
        <table:table-row table:style-name="ro6">
          <table:table-cell office:value-type="float" office:value="117" table:style-name="ce6">
            <text:p>117</text:p>
          </table:table-cell>
          <table:table-cell office:value-type="float" office:value="23" table:style-name="ce12">
            <text:p>23</text:p>
          </table:table-cell>
          <table:table-cell table:style-name="ce12"/>
          <table:table-cell office:value-type="string" table:style-name="ce12">
            <text:p>Integrazione A.5 – prevedere un piano di assunzioni che rinforzi l’organico degli Enti Gestori con esperti nelle discipline necessarie a supportare le azioni previste dalla strategia nazionale per la biodiversità nei diversi ambiti.</text:p>
          </table:table-cell>
          <table:table-cell office:value-type="string" table:style-name="ce12">
            <text:p>Le tematiche che gli Enti Gestori di Parchi, Rete Natura 2000, … devono affrontare richiedono sempre di più competenze (monitoraggi, idrobiologia, specie aliene invasive, ripristino di habitat, grandi carnivori, gestione delle relazioni con i portatori di interesse, comunicazione al pubblico, …) in grado di interagire tra loro su temi sempre più specialistici e con continuità nel tempo per seguire l’evolversi dei fenomeni, i monitoraggi e le necessarie azioni.</text:p>
            <text:p>I corsi di formazione possono contribuire a facilitare il dialogo tra le figure professionali ma non possono sostituire le competenze degli specialisti.</text:p>
          </table:table-cell>
          <table:table-cell office:value-type="string" table:style-name="ce47">
            <text:p>Regione Lombardia</text:p>
          </table:table-cell>
          <table:table-cell office:value-type="string" table:style-name="ce48">
            <text:p>Non accolta:<text:s/><text:span text:style-name="T5">non ammissibile<text:s/></text:span></text:p>
          </table:table-cell>
          <table:table-cell table:number-columns-repeated="16377"/>
        </table:table-row>
        <table:table-row table:style-name="ro11">
          <table:table-cell office:value-type="float" office:value="514" table:style-name="ce44">
            <text:p>514</text:p>
          </table:table-cell>
          <table:table-cell office:value-type="float" office:value="23" table:style-name="ce12">
            <text:p>23</text:p>
          </table:table-cell>
          <table:table-cell table:style-name="ce27"/>
          <table:table-cell office:value-type="string" table:style-name="ce12">
            <text:p>Aggiungere una azione che si prefigga di aumentare il personale dotato di specifiche competente all’interno delle pubbliche amministrazioni e degli enti gestori.</text:p>
          </table:table-cell>
          <table:table-cell office:value-type="string" table:style-name="ce12">
            <text:p>I finanziamenti non bastano se non sono presenti sufficienti e competenti risorse umane nelle pubbliche amministrazioni, che rappresentano il punto nevralgico gestionale del sistema</text:p>
          </table:table-cell>
          <table:table-cell office:value-type="string" table:style-name="ce47">
            <text:p>Regione Liguria</text:p>
          </table:table-cell>
          <table:table-cell office:value-type="string" table:style-name="ce48">
            <text:p>Non accolta:<text:s/><text:span text:style-name="T5">non ammissibile<text:s/></text:span></text:p>
          </table:table-cell>
          <table:table-cell table:number-columns-repeated="16377"/>
        </table:table-row>
        <table:table-row table:style-name="ro6">
          <table:table-cell table:style-name="ce70"/>
          <table:table-cell table:style-name="ce71"/>
          <table:table-cell table:number-columns-repeated="2" table:style-name="ce27"/>
          <table:table-cell office:value-type="string" table:style-name="ce12">
            <text:p>Nel PNRR c'è una azione dedicata a Modernizzare la gestione dei 24 parchi nazionali e delle 31 aree marine protette, in modo da semplificarne l'amministrazione, creare servizi e condizioni per un'economia basata sul capitale verde, monitorare le minacce all'ambiente e garantire al massimo lo stato di conservazione degli habitat e delle specie autoctone, anche attraverso l'attuazione di azioni pilota di protezione e ripristino. https://italiadomani.gov.it/it/investimenti/digitalizzazione-dei-parchi-nazionali.html<text:s/></text:p>
            <text:p>Questa misura non viene citata mentre sarebbe opportuno che lo fosse.<text:s/></text:p>
          </table:table-cell>
          <table:table-cell office:value-type="string" table:style-name="ce47">
            <text:p>DG ITC-MiTE - Bianchi</text:p>
          </table:table-cell>
          <table:table-cell office:value-type="string" table:style-name="ce26">
            <text:p>Accolta:<text:s/><text:span text:style-name="T5">inserito tra le azioni il progetto di Digitalizzazione dei Parchi</text:span></text:p>
          </table:table-cell>
          <table:table-cell table:number-columns-repeated="16377"/>
        </table:table-row>
        <table:table-row table:number-rows-repeated="1048502" table:style-name="ro21">
          <table:table-cell table:number-columns-repeated="16384"/>
        </table:table-row>
      </table:table>
      <table:table table:name="Obiettivo_Strategico_B" table:style-name="ta1">
        <table:table-column table:style-name="co15" table:default-cell-style-name="ce73" table:visibility="collapse"/>
        <table:table-column table:style-name="co16" table:default-cell-style-name="ce46"/>
        <table:table-column table:style-name="co17" table:default-cell-style-name="ce196"/>
        <table:table-column table:style-name="co10" table:default-cell-style-name="ce75"/>
        <table:table-column table:style-name="co18" table:default-cell-style-name="ce76"/>
        <table:table-column table:style-name="co19" table:default-cell-style-name="ce76"/>
        <table:table-column table:style-name="co20" table:default-cell-style-name="ce77"/>
        <table:table-column table:style-name="co21" table:default-cell-style-name="ce78"/>
        <table:table-column table:style-name="co7" table:number-columns-repeated="16376" table:default-cell-style-name="ce1"/>
        <table:table-row table:style-name="ro20">
          <table:table-cell table:style-name="ce73"/>
          <table:table-cell table:style-name="ce46"/>
          <table:table-cell office:value-type="string" table:style-name="ce74">
            <text:p>OBIETTIVO GENERALE B. RIPRISTINARE GLI ECOSISTEMI TERRESTRI E MARINI</text:p>
          </table:table-cell>
          <table:table-cell table:style-name="ce75"/>
          <table:table-cell table:number-columns-repeated="2" table:style-name="ce76"/>
          <table:table-cell table:style-name="ce77"/>
          <table:table-cell table:style-name="ce78"/>
          <table:table-cell table:number-columns-repeated="16376"/>
        </table:table-row>
        <table:table-row table:style-name="ro20">
          <table:table-cell table:style-name="ce73"/>
          <table:table-cell table:style-name="ce46"/>
          <table:table-cell table:style-name="ce74"/>
          <table:table-cell table:style-name="ce75"/>
          <table:table-cell table:number-columns-repeated="2" table:style-name="ce76"/>
          <table:table-cell table:style-name="ce77"/>
          <table:table-cell table:style-name="ce78"/>
          <table:table-cell table:number-columns-repeated="16376"/>
        </table:table-row>
        <table:table-row table:style-name="ro30">
          <table:table-cell office:value-type="string" table:style-name="ce79">
            <text:p>id</text:p>
          </table:table-cell>
          <table:table-cell office:value-type="string" table:style-name="ce80">
            <text:p>Area</text:p>
          </table:table-cell>
          <table:table-cell office:value-type="string" table:style-name="ce5">
            <text:p>Pagina pagina nel testo iniziale</text:p>
          </table:table-cell>
          <table:table-cell office:value-type="string" table:style-name="ce6">
            <text:p>Testo iniziale</text:p>
          </table:table-cell>
          <table:table-cell office:value-type="string" table:style-name="ce64">
            <text:p>Proposta di modifica/integrazione</text:p>
          </table:table-cell>
          <table:table-cell office:value-type="string" table:style-name="ce64">
            <text:p>Motivazioni/osservazioni</text:p>
          </table:table-cell>
          <table:table-cell office:value-type="string" table:style-name="ce64">
            <text:p>Provenienza Osservazione</text:p>
          </table:table-cell>
          <table:table-cell office:value-type="string" table:style-name="ce7">
            <text:p>Conclusione</text:p>
          </table:table-cell>
          <table:table-cell table:number-columns-repeated="16376"/>
        </table:table-row>
        <table:table-row table:style-name="ro16">
          <table:table-cell office:value-type="float" office:value="118" table:style-name="ce79">
            <text:p>118</text:p>
          </table:table-cell>
          <table:table-cell office:value-type="string" table:style-name="ce81">
            <text:p>Specie, Habitat ed Ecosistemi</text:p>
          </table:table-cell>
          <table:table-cell office:value-type="float" office:value="25" table:style-name="ce14">
            <text:p>25</text:p>
          </table:table-cell>
          <table:table-cell office:value-type="string" table:style-name="ce12">
            <text:p>Nell’ultimo decennio è stato grande l’impegno profuso nell’implementazione delle Direttive UE per la Natura (Habitat (92/43/CEE) e Uccelli (2009/147/CE)) e le Direttive Quadro sulla Strategia Marina, (2008/56/CE) e sulle Acque (2000/60/CE). Anche sul fronte della lotta alle specie esotiche invasive si è fatto molto nell'attuazione del regolamento UE n. 1143/2014</text:p>
          </table:table-cell>
          <table:table-cell office:value-type="string" table:style-name="ce12">
            <text:p>L’ultimo<text:s/><text:span text:style-name="T4">decennio è stato caratterizzato da numerose attività, non senza problemi, per favorire l’attuazione</text:span><text:s/> delle Direttive UE per la Natura (Habitat (92/43/CEE) e Uccelli (2009/147/CE)) e le Direttive Quadro sulla Strategia Marina, (2008/56/CE) e sulle Acque (2000/60/CE). Anche sul fronte della lotta alle specie esotiche invasive<text:s/><text:span text:style-name="T4">si è avviata l'attuazione del regolamento UE n. 1143/2014</text:span> </text:p>
          </table:table-cell>
          <table:table-cell office:value-type="string" table:style-name="ce12">
            <text:p>Nell’ultimo decennio abbiamo assistito all’apertura di procedure Eu Pilot sia nell’applicazione della Direttiva Habitat che Acque. L’attuazione del regolamento UE sulle invasive è ancora molto difficoltosa, come dimostrano le difficoltà nell’individuare le aree dove stabulare le Testuggini palustri<text:s text:c="2"/></text:p>
          </table:table-cell>
          <table:table-cell office:value-type="string" table:style-name="ce47">
            <text:p>WWF</text:p>
          </table:table-cell>
          <table:table-cell office:value-type="string" table:style-name="ce40">
            <text:p>Accolta parzialmente</text:p>
          </table:table-cell>
          <table:table-cell table:number-columns-repeated="16376" table:style-name="ce16"/>
        </table:table-row>
        <table:table-row table:style-name="ro6">
          <table:table-cell office:value-type="float" office:value="119" table:style-name="ce79">
            <text:p>119</text:p>
          </table:table-cell>
          <table:table-cell office:value-type="string" table:style-name="ce81">
            <text:p>Specie, Habitat ed Ecosistemi</text:p>
          </table:table-cell>
          <table:table-cell office:value-type="float" office:value="25" table:style-name="ce14">
            <text:p>25</text:p>
          </table:table-cell>
          <table:table-cell office:value-type="string" table:style-name="ce12">
            <text:p>Nonostante ciò, come evidenziato nel rapporto conclusivo della Strategia Nazionale per la Biodiversità al 2020, le valutazioni complessive sullo stato di conservazione della biodiversità in Italia non sono positive: in linea generale non sì è riusciti ad arginarne il declino. Le cause sono molteplici, e sono legate in particolare a frammentazione del territorio e consumo di suolo, inquinamento delle matrici ambientali e degrado degli habitat, sovrasfruttamento delle risorse e delle specie, competizione esercitata dalle specie esotiche invasive e cambiamenti climatici.</text:p>
          </table:table-cell>
          <table:table-cell office:value-type="string" table:style-name="ce15">
            <text:p>Infatti,<text:span text:style-name="T5"><text:s/>come evidenziato nel rapporto conclusivo della Strategia Nazionale per la Biodiversità al 2020, le valutazioni complessive sullo stato di conservazione della biodiversità in Italia non sono positive: in linea generale non sì è riusciti ad arginarne il declino.<text:s/></text:span>Oltre alle difficoltà di applicazione delle misure di protezioni richieste dalle direttive europee,<text:s/><text:span text:style-name="T5">le cause sono molteplici, e sono legate in particolare<text:s/></text:span>all’agricoltura intensiva<text:span text:style-name="T5">, frammentazione del territorio e consumo di suolo, inquinamento delle matrici ambientali e degrado degli habitat, sovrasfruttamento delle risorse e delle specie, competizione esercitata dalle specie esotiche invasive e cambiamenti climatici</text:span><text:span text:style-name="T5"> </text:span></text:p>
          </table:table-cell>
          <table:table-cell office:value-type="string" table:style-name="ce12">
            <text:p>La conseguenza logica della difficoltà di applicazione delle varie direttive, che ci ha richiamato anche l’Europa, è tra le principali cause del peggioramento della situazione della biodiversità, come peraltro indirettamente ammesso subito dopo nell’indicare cosa è necessario fare “<text:span text:style-name="T10">rafforzare il livello di attuazione della legislazione vigente in materia di conservazione di specie e habitat,</text:span>”</text:p>
          </table:table-cell>
          <table:table-cell office:value-type="string" table:style-name="ce47">
            <text:p>WWF</text:p>
          </table:table-cell>
          <table:table-cell office:value-type="string" table:style-name="ce48">
            <text:p>Accolta con riformulazione</text:p>
          </table:table-cell>
          <table:table-cell table:number-columns-repeated="16376" table:style-name="ce16"/>
        </table:table-row>
        <table:table-row table:style-name="ro16">
          <table:table-cell office:value-type="float" office:value="120" table:style-name="ce79">
            <text:p>120</text:p>
          </table:table-cell>
          <table:table-cell office:value-type="string" table:style-name="ce82">
            <text:p>Specie, Habitat ed Ecosistemi</text:p>
          </table:table-cell>
          <table:table-cell office:value-type="float" office:value="25" table:style-name="ce17">
            <text:p>25</text:p>
          </table:table-cell>
          <table:table-cell office:value-type="string" table:style-name="ce83">
            <text:p>Introduzione:</text:p>
            <text:p>Le cause sono molteplici, e sono legate in particolare a frammentazione del territorio e consumo di suolo, inquinamento delle matrici ambientali e degrado degli habitat, sovrasfruttamento delle risorse e delle specie, competizione esercitata dalle specie esotiche invasive e cambiamenti climatici.</text:p>
          </table:table-cell>
          <table:table-cell office:value-type="string" table:style-name="ce84">
            <text:p>Le cause<text:span text:style-name="T6"><text:s/></text:span><text:span text:style-name="T11">Le minacce che ancora agiscono<text:s/></text:span><text:span text:style-name="T5">sono</text:span><text:span text:style-name="T6"><text:s/></text:span><text:span text:style-name="T5">molteplici, e sono legate in particolare a frammentazione del territorio e consumo di suolo, inquinamento delle matrici ambientali e degrado degli habitat, sovrasfruttamento delle risorse e delle specie,</text:span><text:span text:style-name="T7"><text:s/>prelievo illegale di specie,<text:s/></text:span><text:span text:style-name="T5">competizione esercitata dalle specie esotiche invasive e cambiamenti climatici.</text:span></text:p>
          </table:table-cell>
          <table:table-cell table:style-name="ce17"/>
          <table:table-cell office:value-type="string" table:style-name="ce58">
            <text:p>LIPU</text:p>
          </table:table-cell>
          <table:table-cell office:value-type="string" table:style-name="ce40">
            <text:p>Accolta</text:p>
          </table:table-cell>
          <table:table-cell table:number-columns-repeated="16376" table:style-name="ce21"/>
        </table:table-row>
        <table:table-row table:style-name="ro31">
          <table:table-cell office:value-type="float" office:value="121" table:style-name="ce79">
            <text:p>121</text:p>
          </table:table-cell>
          <table:table-cell office:value-type="string" table:style-name="ce81">
            <text:p>Specie, Habitat ed Ecosistemi</text:p>
          </table:table-cell>
          <table:table-cell office:value-type="float" office:value="25" table:style-name="ce14">
            <text:p>25</text:p>
          </table:table-cell>
          <table:table-cell office:value-type="string" table:style-name="ce85">
            <text:p>Strumenti normativi di riferimento</text:p>
          </table:table-cell>
          <table:table-cell office:value-type="string" table:style-name="ce85">
            <text:p>Aggiungere</text:p>
            <text:p>• Decreto legislativo 3 aprile 2006, n. 152 “Norme in materia ambientale”</text:p>
            <text:p>• Direttiva Alluvioni 2007/60/CE<text:s/></text:p>
            <text:p>• Decreto legislativo 23 febbraio 2010, n. 49 “Attuazione della direttiva 2007/60/CE relativa alla valutazione e alla gestione dei rischi di alluvioni”.</text:p>
          </table:table-cell>
          <table:table-cell office:value-type="string" table:style-name="ce85">
            <text:p>I D. Lgs. 152/2006 e D. Lgs. 49 del 2010 costituiscono la normativa nazionale di recepimento, rispettivamente, della Direttiva Quadro Acque 2000/60/CE e della Direttiva Alluvioni 2007/60/CE.</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14">
          <table:table-cell office:value-type="float" office:value="122" table:style-name="ce79">
            <text:p>122</text:p>
          </table:table-cell>
          <table:table-cell office:value-type="string" table:style-name="ce81">
            <text:p>Specie, Habitat ed Ecosistemi</text:p>
          </table:table-cell>
          <table:table-cell office:value-type="string" table:style-name="ce11">
            <text:p>26</text:p>
          </table:table-cell>
          <table:table-cell table:style-name="ce12"/>
          <table:table-cell office:value-type="string" table:style-name="ce12">
            <text:p>Tra “Altri strumenti” aggiungere anche il<text:s/><text:span text:style-name="T19">Piano</text:span><text:span text:style-name="T7"><text:s/>d'azione nazionale per il contrasto degli illeciti contro gli uccelli selvatici</text:span></text:p>
          </table:table-cell>
          <table:table-cell table:style-name="ce12"/>
          <table:table-cell office:value-type="string" table:style-name="ce58">
            <text:p>LIPU</text:p>
          </table:table-cell>
          <table:table-cell office:value-type="string" table:style-name="ce40">
            <text:p>Accolta</text:p>
          </table:table-cell>
          <table:table-cell table:number-columns-repeated="16376"/>
        </table:table-row>
        <table:table-row table:style-name="ro14">
          <table:table-cell office:value-type="float" office:value="123" table:style-name="ce79">
            <text:p>123</text:p>
          </table:table-cell>
          <table:table-cell office:value-type="string" table:style-name="ce81">
            <text:p>Specie, Habitat ed Ecosistemi</text:p>
          </table:table-cell>
          <table:table-cell office:value-type="string" table:style-name="ce11">
            <text:p>26</text:p>
          </table:table-cell>
          <table:table-cell table:style-name="ce68"/>
          <table:table-cell office:value-type="string" table:style-name="ce14">
            <text:p>EU Pollinator Initiative</text:p>
          </table:table-cell>
          <table:table-cell office:value-type="string" table:style-name="ce14">
            <text:p>Inserire tra gli “Altri strumenti”</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32">
          <table:table-cell office:value-type="float" office:value="124" table:style-name="ce79">
            <text:p>124</text:p>
          </table:table-cell>
          <table:table-cell office:value-type="string" table:style-name="ce81">
            <text:p>Specie, Habitat ed Ecosistemi</text:p>
          </table:table-cell>
          <table:table-cell office:value-type="float" office:value="26" table:style-name="ce14">
            <text:p>26</text:p>
          </table:table-cell>
          <table:table-cell table:style-name="ce68"/>
          <table:table-cell office:value-type="string" table:style-name="ce60">
            <text:p>Altri strumenti:</text:p>
            <text:p>- Convenzione internazionale per il controllo e la gestione delle acque di zavorra e dei sedimenti delle navi, fatta a Londra nel 2004 (BWM Convention)</text:p>
          </table:table-cell>
          <table:table-cell office:value-type="string" table:style-name="ce12">
            <text:p>In altri strumenti:</text:p>
            <text:p>La convenzione, ancora non ratificata dall’Italia, mira a ridurre l’impatto delle acque di zavorra nell’introduzione di specie aliene nei mari italiani.</text:p>
          </table:table-cell>
          <table:table-cell office:value-type="string" table:style-name="ce6">
            <text:p>DIPENT</text:p>
          </table:table-cell>
          <table:table-cell office:value-type="string" table:style-name="ce40">
            <text:p>Accolta</text:p>
          </table:table-cell>
          <table:table-cell table:number-columns-repeated="16376" table:style-name="ce21"/>
        </table:table-row>
        <table:table-row table:style-name="ro33">
          <table:table-cell office:value-type="float" office:value="125" table:style-name="ce79">
            <text:p>125</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12">
            <text:p>ALTRI STRUMENTI aggiungere</text:p>
          </table:table-cell>
          <table:table-cell office:value-type="string" table:style-name="ce12">
            <text:p>Aggiungere:</text:p>
            <text:p>Nuovo Sap Bio Convenzione di Barcellona</text:p>
            <text:p>PCP<text:s/></text:p>
            <text:p>Piano d'azione della Commissione Europea per conservare le risorse della pesca e tutelare gli ecosistemi marini</text:p>
          </table:table-cell>
          <table:table-cell office:value-type="string" table:style-name="ce12">
            <text:p>Fondamentale aggiungere questi strumenti</text:p>
          </table:table-cell>
          <table:table-cell office:value-type="string" table:style-name="ce47">
            <text:p>WWF</text:p>
          </table:table-cell>
          <table:table-cell office:value-type="string" table:style-name="ce40">
            <text:p>Accolta</text:p>
          </table:table-cell>
          <table:table-cell table:number-columns-repeated="16376" table:style-name="ce16"/>
        </table:table-row>
        <table:table-row table:style-name="ro34">
          <table:table-cell office:value-type="float" office:value="126" table:style-name="ce79">
            <text:p>126</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87">
            <text:p>Altri strumenti</text:p>
          </table:table-cell>
          <table:table-cell office:value-type="string" table:style-name="ce88">
            <text:p><text:span text:style-name="T20">Aggiungere</text:span><text:span text:style-name="T20"/></text:p>
            <text:p>• Piani di bacino distrettuale e piani stralcio (PAI, PGRA, PdG)</text:p>
            <text:p>• Misura PGRA M34 - Gestione delle acque superficiali<text:s/></text:p>
            <text:p>Misure WIN WIN</text:p>
          </table:table-cell>
          <table:table-cell office:value-type="string" table:style-name="ce85">
            <text:p>I piani stralcio di bacino, previsti dal D. Lgs. 152/006 e del D. Lgs 49/2010, individuano Aree diverse dalle aree protette (OECM), istituite con l’obiettivo di prevenire i rischi idrogeologico e idraulico e, pertanto, forniscono specifico contributo alla conservazione della biodiversità impedendo le trasformazioni d’uso del suolo (es. fasce fluviali, aree esposte al pericolo di alluvioni, ecc.).</text:p>
            <text:p>Misura PGRA M34 - Gestione delle acque superficiali finalizzata anche alla realizzazione di un sistema di drenaggio sostenibile nell’ottica dell’attuazione della azione A.4 del documento SNB 2030 a pag. 22</text:p>
            <text:p>Misure WIN WIN individuate nei PdG e nei PGRA che contribuiscono simultaneamente e sinergicamente al conseguimento degli obiettivi di entrambe le Direttive (Direttiva Quadro Acque, Direttiva Alluvioni) per impedire l’ulteriore deterioramento delle acque.</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2">
          <table:table-cell office:value-type="float" office:value="127" table:style-name="ce79">
            <text:p>127</text:p>
          </table:table-cell>
          <table:table-cell office:value-type="string" table:style-name="ce81">
            <text:p>Specie, Habitat ed Ecosistemi</text:p>
          </table:table-cell>
          <table:table-cell office:value-type="float" office:value="26" table:style-name="ce11">
            <text:p>26</text:p>
          </table:table-cell>
          <table:table-cell office:value-type="string" table:style-name="ce68">
            <text:p>SOGGETTI ATTUATORI/COINVOLTI</text:p>
          </table:table-cell>
          <table:table-cell office:value-type="string" table:style-name="ce68">
            <text:p>• Organizzazioni professionali agricole</text:p>
            <text:p><text:span text:style-name="T6">• CNR</text:span><text:span text:style-name="T6"/></text:p>
            <text:p><text:span text:style-name="T6">Musei di Storia Naturale</text:span><text:span text:style-name="T6"/></text:p>
            <text:p><text:span text:style-name="T6">Società scientifiche</text:span></text:p>
          </table:table-cell>
          <table:table-cell table:style-name="ce12"/>
          <table:table-cell office:value-type="string" table:style-name="ce6">
            <text:p>Accademia Nazionale di Lincei, Accademia Nazionale delle Scienze detta dei XL, UNASA</text:p>
          </table:table-cell>
          <table:table-cell office:value-type="string" table:style-name="ce48">
            <text:p>Accolta con riformulazione</text:p>
          </table:table-cell>
          <table:table-cell table:number-columns-repeated="16376"/>
        </table:table-row>
        <table:table-row table:style-name="ro11">
          <table:table-cell office:value-type="float" office:value="128" table:style-name="ce79">
            <text:p>128</text:p>
          </table:table-cell>
          <table:table-cell office:value-type="string" table:style-name="ce81">
            <text:p>Specie, Habitat ed Ecosistemi</text:p>
          </table:table-cell>
          <table:table-cell office:value-type="string" table:style-name="ce11">
            <text:p>26</text:p>
          </table:table-cell>
          <table:table-cell office:value-type="string" table:style-name="ce68">
            <text:p>INDICATORI</text:p>
          </table:table-cell>
          <table:table-cell office:value-type="string" table:style-name="ce89">
            <text:p>·         Ricchezza in specie di una area protetta</text:p>
          </table:table-cell>
          <table:table-cell table:style-name="ce12"/>
          <table:table-cell office:value-type="string" table:style-name="ce6">
            <text:p>Accademia Nazionale di Lincei, Accademia Nazionale delle Scienze detta dei XL, UNASA</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35">
          <table:table-cell office:value-type="float" office:value="129" table:style-name="ce79">
            <text:p>129</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68">
            <text:p>INDICATORI</text:p>
            <text:p>• Modifiche dello stato di conservazione di specie e habitat rilevato dai Report art.17 Direttiva Habitat e art. 12 Direttiva Uccelli</text:p>
            <text:p>• Percentuale di superficie degradata di ecosistemi naturali e semi-naturali (costieri e marini, fluviali e zone umide interne, ecc.)</text:p>
            <text:p>• Numero e superficie (ha) dei cambi di uso del suolo autorizzati e degli interventi compensativi (€ e ha) e matrice di transizione da usi del suolo naturali verso usi artificiali e viceversa</text:p>
            <text:p>• Liste rosse nazionali: variazione del numero di specie minacciate dalle IAS</text:p>
            <text:p>• Riduzione della diffusione di specie alloctone animali e vegetali</text:p>
          </table:table-cell>
          <table:table-cell table:style-name="ce90"/>
          <table:table-cell office:value-type="string" table:style-name="ce12">
            <text:p>Si rileva che la maggior parte degli indicatori elencati per il tema non sono stati al momento né sviluppati, né tantomeno popolati. Verificarne la fattibilità e popolabilità richiederà un apposito lavoro.</text:p>
          </table:table-cell>
          <table:table-cell office:value-type="string" table:style-name="ce6">
            <text:p>ISPRA-Ercole</text:p>
          </table:table-cell>
          <table:table-cell office:value-type="string" table:style-name="ce48">
            <text:p>Accolta con riformulazione</text:p>
          </table:table-cell>
          <table:table-cell table:number-columns-repeated="16376" table:style-name="ce21"/>
        </table:table-row>
        <table:table-row table:style-name="ro36">
          <table:table-cell office:value-type="float" office:value="130" table:style-name="ce79">
            <text:p>130</text:p>
          </table:table-cell>
          <table:table-cell office:value-type="string" table:style-name="ce82">
            <text:p>Specie, Habitat ed Ecosistemi</text:p>
          </table:table-cell>
          <table:table-cell office:value-type="float" office:value="26" table:style-name="ce17">
            <text:p>26</text:p>
          </table:table-cell>
          <table:table-cell office:value-type="string" table:style-name="ce83">
            <text:p>Percentuale di superficie degradata di ecosistemi naturali e semi-naturali (costieri e marini, fluviali e zone umide interne, ecc.)<text:s/></text:p>
          </table:table-cell>
          <table:table-cell office:value-type="string" table:style-name="ce18">
            <text:p>Percentuale di superficie degradata di ecosistemi naturali e semi-naturali (costieri e marini, fluviali e zone umide interne, ecc.)<text:s/><text:span text:style-name="T4">ripristinata</text:span></text:p>
          </table:table-cell>
          <table:table-cell office:value-type="string" table:style-name="ce18">
            <text:p>La formulazione attuale non consente la verifica dei risultati raggiunti</text:p>
          </table:table-cell>
          <table:table-cell office:value-type="string" table:style-name="ce64">
            <text:p>DIPENT</text:p>
          </table:table-cell>
          <table:table-cell office:value-type="string" table:style-name="ce40">
            <text:p>Accolta</text:p>
          </table:table-cell>
          <table:table-cell table:number-columns-repeated="16376" table:style-name="ce21"/>
        </table:table-row>
        <table:table-row table:style-name="ro37">
          <table:table-cell office:value-type="float" office:value="131" table:style-name="ce79">
            <text:p>131</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85">
            <text:p>Indicatori</text:p>
          </table:table-cell>
          <table:table-cell office:value-type="string" table:style-name="ce85">
            <text:p>Aggiungere</text:p>
            <text:p><text:s/>% superficie degradata recuperata<text:s/></text:p>
          </table:table-cell>
          <table:table-cell office:value-type="string" table:style-name="ce18">
            <text:p>Tale indicatore misurerebbe la superficie degradata recuperata attraverso ad esempio iniziative di ripristino/creazione di sistemi naturali di laminazione delle piene</text:p>
          </table:table-cell>
          <table:table-cell office:value-type="string" table:style-name="ce86">
            <text:p>Regione Lombardia</text:p>
          </table:table-cell>
          <table:table-cell office:value-type="string" table:style-name="ce48">
            <text:p>Accolta con riformulazione</text:p>
          </table:table-cell>
          <table:table-cell table:style-name="ce21"/>
          <table:table-cell table:number-columns-repeated="16375"/>
        </table:table-row>
        <table:table-row table:style-name="ro38">
          <table:table-cell office:value-type="float" office:value="132" table:style-name="ce79">
            <text:p>132</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68">
            <text:p>INDICATORI</text:p>
            <text:p>Modifiche dello stato di conservazione di specie e habitat rilevato dai Report art.17 Direttiva Habitat e art. 12 Direttiva Uccelli</text:p>
          </table:table-cell>
          <table:table-cell table:style-name="ce91"/>
          <table:table-cell office:value-type="string" table:style-name="ce12">
            <text:p><text:a xlink:href="https://www.isprambiente.gov.it/it/pubblicazioni/rapporti/rapporti-direttive-natura-2013-2018">I dati di riferimento prodotti dall’Italia nei reporting ex art 12 e 17 devono ancora essere trasformati in un vero e proprio indicatore. Serve inoltre una capacità di analisi e interpretazione dei dati di cambiamento, poiché da un report all’altro spesso variano le metodologie, quindi i cambiamenti dello stato di conservazione che possono presentarsi, non sempre sono cambiamenti genuini (https://www.isprambiente.gov.it/it/pubblicazioni/rapporti/rapporti-direttive-natura-2013-2018).</text:a></text:p>
          </table:table-cell>
          <table:table-cell office:value-type="string" table:style-name="ce6">
            <text:p>ISPRA-Ercole</text:p>
          </table:table-cell>
          <table:table-cell office:value-type="string" table:style-name="ce40">
            <text:p>Non accolta:<text:s/><text:span text:style-name="T5">gli indicatori verranno meglio definiti in una fase successsiva</text:span></text:p>
          </table:table-cell>
          <table:table-cell table:number-columns-repeated="16376" table:style-name="ce21"/>
        </table:table-row>
        <table:table-row table:style-name="ro39">
          <table:table-cell office:value-type="float" office:value="133" table:style-name="ce79">
            <text:p>133</text:p>
          </table:table-cell>
          <table:table-cell office:value-type="string" table:style-name="ce82">
            <text:p>Specie, Habitat ed Ecosistemi</text:p>
          </table:table-cell>
          <table:table-cell office:value-type="float" office:value="26" table:style-name="ce17">
            <text:p>26</text:p>
          </table:table-cell>
          <table:table-cell office:value-type="string" table:style-name="ce83">
            <text:p>INDICATORI</text:p>
            <text:p>Liste rosse nazionali: variazione del numero di specie minacciate dalle IAS<text:s/></text:p>
          </table:table-cell>
          <table:table-cell table:style-name="ce92"/>
          <table:table-cell office:value-type="string" table:style-name="ce18">
            <text:p>NOTA: l’indicatore potrà essere popolato solo se si attua la Sotto-Azione B3.1.e)<text:s/></text:p>
            <text:p>Si fa presente che per rilevare la variazione bisognerebbe eseguire i re-assessment, ma al momento ciò è stato fatto in Italia solo per gli uccelli. Inoltre estrapolare il dato del tipo di minacce non è sempre riportato. Bisognerebbe quindi lavorare molto e investire sulle attività di red listing per poter ottenere i dati indispensabili per popolare questo indicatore</text:p>
          </table:table-cell>
          <table:table-cell office:value-type="string" table:style-name="ce64">
            <text:p>ISPRA-Ercole</text:p>
          </table:table-cell>
          <table:table-cell office:value-type="string" table:style-name="ce40">
            <text:p>Non accolta:<text:s/><text:span text:style-name="T5">gli indicatori verranno meglio definiti in una fase successsiva</text:span></text:p>
          </table:table-cell>
          <table:table-cell table:number-columns-repeated="16376" table:style-name="ce21"/>
        </table:table-row>
        <table:table-row table:style-name="ro40">
          <table:table-cell office:value-type="float" office:value="515" table:style-name="ce79">
            <text:p>515</text:p>
          </table:table-cell>
          <table:table-cell office:value-type="string" table:style-name="ce82">
            <text:p>Specie, Habitat ed Ecosistemi</text:p>
          </table:table-cell>
          <table:table-cell office:value-type="float" office:value="26" table:style-name="ce17">
            <text:p>26</text:p>
          </table:table-cell>
          <table:table-cell office:value-type="string" table:style-name="ce18">
            <text:p>Indicatori - Riduzione della diffusione di specie alloctone animali e vegetali</text:p>
          </table:table-cell>
          <table:table-cell office:value-type="string" table:style-name="ce18">
            <text:p>Consistenza e distribuzione di specie alloctone animali e vegetali</text:p>
          </table:table-cell>
          <table:table-cell office:value-type="string" table:style-name="ce18">
            <text:p>La riduzione della diffusione di specie alloctone non è indicatore, ma obiettivo da perseguire.</text:p>
          </table:table-cell>
          <table:table-cell office:value-type="string" table:style-name="ce64">
            <text:p>Regione Liguria</text:p>
          </table:table-cell>
          <table:table-cell office:value-type="string" table:style-name="ce48">
            <text:p>Accolta con riformulazione</text:p>
          </table:table-cell>
          <table:table-cell table:number-columns-repeated="16376" table:style-name="ce21"/>
        </table:table-row>
        <table:table-row table:style-name="ro41">
          <table:table-cell office:value-type="float" office:value="135" table:style-name="ce79">
            <text:p>135</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12">
            <text:p>Numero e superficie (ha) dei cambi di uso del suolo autorizzati e degli interventi compensativi (€ e ha) e matrice di transizione da usi del suolo naturali verso usi artificiali e viceversa<text:s/></text:p>
          </table:table-cell>
          <table:table-cell office:value-type="string" table:style-name="ce12">
            <text:p>Numero e superficie (ha) dei cambi di uso del suolo autorizzati e degli interventi compensativi (ha) e matrice di transizione da usi del suolo naturali verso usi artificiali e viceversa<text:s/></text:p>
          </table:table-cell>
          <table:table-cell office:value-type="string" table:style-name="ce12">
            <text:p>Si propone di disincentivare la compensazione mediante un pagamento in euro in quanto potrebbe dare luogo a interpretazioni erronee col risultato di un aumento delle trasformazioni di suolo. Incentivare invece la compensazione in interventi in campo concreti e di egual valore nella funzionalità ecosistemica.</text:p>
          </table:table-cell>
          <table:table-cell office:value-type="string" table:style-name="ce47">
            <text:p>Regione Lombardia</text:p>
          </table:table-cell>
          <table:table-cell office:value-type="string" table:style-name="ce40">
            <text:p>Non accolta:<text:s/><text:span text:style-name="T5">gli indicatori verranno meglio definiti in una fase successsiva</text:span></text:p>
          </table:table-cell>
          <table:table-cell table:number-columns-repeated="16376" table:style-name="ce1"/>
        </table:table-row>
        <table:table-row table:style-name="ro11">
          <table:table-cell office:value-type="float" office:value="134" table:style-name="ce79">
            <text:p>134</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12">
            <text:p>INDICATORI aggiungere</text:p>
          </table:table-cell>
          <table:table-cell office:value-type="string" table:style-name="ce12">
            <text:p>Aggiungere:</text:p>
            <text:p>Modifiche dello stato di conservazione di specie e habitat rilevato dalle liste rosse europee e nazionali</text:p>
          </table:table-cell>
          <table:table-cell office:value-type="string" table:style-name="ce12">
            <text:p>Si aggiunge un indicatore al fine di monitorare anche lo stato di specie/habitat non coperti dalle direttive comunitarie </text:p>
          </table:table-cell>
          <table:table-cell office:value-type="string" table:style-name="ce47">
            <text:p>WWF</text:p>
          </table:table-cell>
          <table:table-cell office:value-type="string" table:style-name="ce40">
            <text:p>Non accolta:<text:s/><text:span text:style-name="T5">gli indicatori verranno meglio definiti in una fase successsiva</text:span></text:p>
          </table:table-cell>
          <table:table-cell table:style-name="ce21"/>
          <table:table-cell table:number-columns-repeated="16375" table:style-name="ce16"/>
        </table:table-row>
        <table:table-row table:style-name="ro42">
          <table:table-cell office:value-type="float" office:value="136" table:style-name="ce79">
            <text:p>136</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85">
            <text:p>POSSIBILI STRUMENTI DI FINANZIAMENTO</text:p>
            <text:p>Fondi Europei e Nazionali della Politica di coesione (FSC)<text:s/></text:p>
          </table:table-cell>
          <table:table-cell office:value-type="string" table:style-name="ce85">
            <text:p>Fondo Sviluppo e coesione (FSC)</text:p>
          </table:table-cell>
          <table:table-cell office:value-type="string" table:style-name="ce85">
            <text:p>I fondi europei della coesione per il ciclo 2021-27 comprendono già i citati FESR, FEASR, FEAMPA, oltre ad altri che vanno esclusi perché non pertinenti (FSE+, JTF, FC)</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style-name="ce1"/>
        </table:table-row>
        <table:table-row table:style-name="ro37">
          <table:table-cell office:value-type="float" office:value="137" table:style-name="ce79">
            <text:p>137</text:p>
          </table:table-cell>
          <table:table-cell office:value-type="string" table:style-name="ce82">
            <text:p>Specie, Habitat ed Ecosistemi</text:p>
          </table:table-cell>
          <table:table-cell office:value-type="float" office:value="26" table:style-name="ce17">
            <text:p>26</text:p>
          </table:table-cell>
          <table:table-cell office:value-type="string" table:style-name="ce93">
            <text:p>POSSIBILI STRUMENTI DI FINANZIAMENTO</text:p>
            <text:p>aggiungere</text:p>
          </table:table-cell>
          <table:table-cell office:value-type="string" table:style-name="ce93">
            <text:p>Fondo di Rotazione</text:p>
          </table:table-cell>
          <table:table-cell office:value-type="string" table:style-name="ce93">
            <text:p>È la fonte di finanziamento dei POC (Programmi Operativi Complementari) che prevede interventi a favore della biodiversità</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style-name="ce1"/>
        </table:table-row>
        <table:table-row table:style-name="ro43">
          <table:table-cell office:value-type="float" office:value="138" table:style-name="ce79">
            <text:p>138</text:p>
          </table:table-cell>
          <table:table-cell office:value-type="string" table:style-name="ce81">
            <text:p>Specie, Habitat ed Ecosistemi</text:p>
          </table:table-cell>
          <table:table-cell office:value-type="float" office:value="26" table:style-name="ce14">
            <text:p>26</text:p>
          </table:table-cell>
          <table:table-cell office:value-type="string" table:style-name="ce85">
            <text:p>Possibili Fonti di Finanziamento</text:p>
          </table:table-cell>
          <table:table-cell office:value-type="string" table:style-name="ce94">
            <text:p>Aggiungere</text:p>
            <text:p>- Fondi nazionali e regionali per la riduzione dei rischi idrogeologici, idraulici</text:p>
            <text:p>- Vincolo all’utilizzo di una % dei canoni di polizia idraulica per interventi di rinaturalizzazione fluviale</text:p>
          </table:table-cell>
          <table:table-cell office:value-type="string" table:style-name="ce85">
            <text:p>Fondi nazionali e regionali che finanziano misure strutturali e non strutturali di tipo naturale.</text:p>
            <text:p>Sarebbe opportuno vincolare i ricavi relativi ai canoni demaniali per interventi sui corsi d’acqua secondo il principio già presente nel Regio Decreto n. 523/1904</text:p>
          </table:table-cell>
          <table:table-cell office:value-type="string" table:style-name="ce86">
            <text:p>Regione Lombardia</text:p>
          </table:table-cell>
          <table:table-cell office:value-type="string" table:style-name="ce40">
            <text:p>Accolta con riformulazione:<text:span text:style-name="T5"><text:s/>al posto della fonte di finanziamento è stata inserita un'azione "promuovere la destinazione di una quota dei proventi dei canoni di polizia idraulica per interventi di rinaturalizzazione fluviale"</text:span></text:p>
          </table:table-cell>
          <table:table-cell table:number-columns-repeated="16376" table:style-name="ce1"/>
        </table:table-row>
        <table:table-row table:style-name="ro4">
          <table:table-cell office:value-type="float" office:value="139" table:style-name="ce79">
            <text:p>139</text:p>
          </table:table-cell>
          <table:table-cell office:value-type="string" table:style-name="ce81">
            <text:p>Specie, Habitat ed Ecosistemi</text:p>
          </table:table-cell>
          <table:table-cell office:value-type="float" office:value="28" table:style-name="ce14">
            <text:p>28</text:p>
          </table:table-cell>
          <table:table-cell office:value-type="string" table:style-name="ce12">
            <text:p>FONDI</text:p>
          </table:table-cell>
          <table:table-cell table:style-name="ce15"/>
          <table:table-cell office:value-type="string" table:style-name="ce12">
            <text:p>Nella sezione relativa alle aree protette viene trattato il tema fondi operando una distinzione tra sostegno economico alle aree protette e alle azioni di conservazione della natura. A parte la vaghezza di questi due paragrafi, non si comprende perché la sezione relativa al sostegno economico alle azioni di conservazione della natura sia inserito sotto le aree protette. Visto che ha conseguenze su ¾ della strategia meriterebbe di essere messo in primo piano </text:p>
          </table:table-cell>
          <table:table-cell office:value-type="string" table:style-name="ce47">
            <text:p>WWF</text:p>
          </table:table-cell>
          <table:table-cell office:value-type="string" table:style-name="ce40">
            <text:p>Non accolta:<text:span text:style-name="T5"><text:s/>le fonti di finanziamento sono declinate in ogni area di lavoro. Nell'area di intervento "Aree protette" si è ritenuto fondamentale, per garantire la corretta gestione, di dedicare anche un'azione specifica al reperimento dei fondi per le aree protette</text:span></text:p>
          </table:table-cell>
          <table:table-cell table:number-columns-repeated="16376" table:style-name="ce1"/>
        </table:table-row>
        <table:table-row table:style-name="ro44">
          <table:table-cell office:value-type="float" office:value="140" table:style-name="ce95">
            <text:p>140</text:p>
          </table:table-cell>
          <table:table-cell office:value-type="string" table:style-name="ce96">
            <text:p>Specie, Habitat ed Ecosistemi</text:p>
          </table:table-cell>
          <table:table-cell office:value-type="float" office:value="28" table:style-name="ce97">
            <text:p>28</text:p>
          </table:table-cell>
          <table:table-cell office:value-type="string" table:style-name="ce98">
            <text:p>Sotto-Azioni B1.1.a), b), c), d)<text:s/></text:p>
          </table:table-cell>
          <table:table-cell office:value-type="string" table:style-name="ce99">
            <text:p>Aggiungere a seguire ad ogni Sotto- Azione asociata all'azione B.1.1</text:p>
            <text:p><text:span text:style-name="T5">"Nel “Programma di attuazione della Strategia per la Biodiversità” <text:s text:c="2"/>saranno declinate le azioni per il raggiungimento degli obiettivi indicati nella presente sotto-azione, indicate le aree geografiche dove le azioni dovranno svilupparsi (se su tutto il territorio o se su aree prioritarie), i soggetti attuatori"</text:span></text:p>
          </table:table-cell>
          <table:table-cell office:value-type="string" table:style-name="ce98">
            <text:p>Si ritiene importante richiamare la necessità di una declinazione operativa che potrà essere sviluppata Nel “Programma di attuazione della Strategia per la Biodiversità” <text:s/>dove saranno declinate le azioni per il raggiungimento degli obiettivi indicati nella presente sotto-azione, indicate le aree geografiche dove le azioni dovranno svilupparsi (se su tutto il territorio o se su aree prioritarie), i soggetti attuatori, che si faranno carico della realizzazione delle azioni indicate nel “Programma” (Regioni, Autorità di distretto nazionali, Parchi…), le fonti di finanziamento, la normativa di riferimento e gli indicatori che consentano di verificare periodicamente, dall’approvazione del Programma al 2030, il corretto avanzamento dell’attuazione delle azioni previste. Inoltre nel Programma saranno indicati i criteri per cui potrà essere avviato il potere sostitutivo dello Stato in caso di difficoltà nella realizzazione del Programma</text:p>
          </table:table-cell>
          <table:table-cell office:value-type="string" table:style-name="ce100">
            <text:p>WWF</text:p>
          </table:table-cell>
          <table:table-cell office:value-type="string" table:style-name="ce101">
            <text:p>Accolta con riformulazione</text:p>
          </table:table-cell>
          <table:table-cell table:number-columns-repeated="16376" table:style-name="ce21"/>
        </table:table-row>
        <table:table-row table:style-name="ro45">
          <table:table-cell office:value-type="float" office:value="141" table:style-name="ce79">
            <text:p>141</text:p>
          </table:table-cell>
          <table:table-cell office:value-type="string" table:style-name="ce102">
            <text:p>Specie, Habitat ed Ecosistemi</text:p>
          </table:table-cell>
          <table:table-cell office:value-type="float" office:value="28" table:style-name="ce17">
            <text:p>28</text:p>
          </table:table-cell>
          <table:table-cell office:value-type="string" table:style-name="ce103">
            <text:p>Azione B.1.1 Evitare il deterioramento dei trend e dello stato di conservazione di tutti gli habitat e le specie protetti dalle Direttive Habitat ed Uccelli e assicurare il miglioramento (o una netta tendenza positiva) dello stato di conservazione per almeno il 30% delle specie e degli habitat il cui stato di conservazione è attualmente non soddisfacente.</text:p>
          </table:table-cell>
          <table:table-cell office:value-type="string" table:style-name="ce104">
            <text:p>Azione B.1.1 Monitorare stato di conservazione e trend di specie e habitat tutelati dalle Direttive Natura e applicare le misure necessarie ad evitarne il degrado e favorirne il ripristino</text:p>
          </table:table-cell>
          <table:table-cell office:value-type="string" table:style-name="ce53">
            <text:p>Al momento i testi relativi a B.1 e B.1.1 praticamente coincidono.</text:p>
            <text:p>Si propone una riformulazione di B.1.1 basata sulle effettive sotto-azioni<text:s/></text:p>
            <text:p>In questo modo si seguirebbe lo stesso criterio usato per le azioni degli obiettivi B.2 e B.3<text:s/></text:p>
          </table:table-cell>
          <table:table-cell office:value-type="string" table:style-name="ce59">
            <text:p>ISPRA-Ercole</text:p>
          </table:table-cell>
          <table:table-cell office:value-type="string" table:style-name="ce101">
            <text:p>Accolta con riformulazione</text:p>
          </table:table-cell>
          <table:table-cell table:number-columns-repeated="16376" table:style-name="ce1"/>
        </table:table-row>
        <table:table-row table:style-name="ro44">
          <table:table-cell office:value-type="float" office:value="142" table:style-name="ce79">
            <text:p>142</text:p>
          </table:table-cell>
          <table:table-cell office:value-type="string" table:style-name="ce81">
            <text:p>Specie, Habitat ed Ecosistemi</text:p>
          </table:table-cell>
          <table:table-cell office:value-type="float" office:value="28" table:style-name="ce17">
            <text:p>28</text:p>
          </table:table-cell>
          <table:table-cell office:value-type="string" table:style-name="ce68">
            <text:p>Azione B1.1 Evitare il deterioramento dei trend e dello stato di conservazione di tutti gli habitat e le specie protetti dalle Direttive Habitat ed Uccelli e assicurare il miglioramento (o una netta tendenza positiva) dello stato di conservazione per almeno il 30% delle specie e degli habitat il cui stato di conservazione è attualmente non soddisfacente.</text:p>
          </table:table-cell>
          <table:table-cell table:style-name="ce12"/>
          <table:table-cell office:value-type="string" table:style-name="ce12">
            <text:p>Obiettivo ambizioso: partendo dai dati del IV REPORT, ci sono 302 specie su 617 classificate in stato di conservazione cattivo o inadeguato. Se consideriamo come obiettivo non quello di portarle a uno stato di conservazione favorevole ma di invertirne i trend allora abbiamo circa 255 specie su 617 che presentano stato cattivo o inadeguato con trend in decremento o stabile.</text:p>
            <text:p>10 anni per invertire le tendenze (obiettivo di minima) appare comunque un obiettivo ambizioso considerando che ad oggi non sono stati ancora quantificati (o siamo carenti in tal senso) gli obiettivi di conservazione per le specie e gli habitat nei siti della Rete natura 2000 e che non è ancora stato avviato nella sua fase operativa il Piano di Monitoraggio nazionale che comunque prevede nella prima fase (prossimi 3 anni) il monitoraggio di un numero minimo di specie e habitat.</text:p>
          </table:table-cell>
          <table:table-cell office:value-type="string" table:style-name="ce6">
            <text:p>Regione Lazio</text:p>
          </table:table-cell>
          <table:table-cell office:value-type="string" table:style-name="ce40">
            <text:p>Nessuna azione specifica richiesta</text:p>
          </table:table-cell>
          <table:table-cell table:number-columns-repeated="16376" table:style-name="ce1"/>
        </table:table-row>
        <table:table-row table:style-name="ro16">
          <table:table-cell office:value-type="float" office:value="143" table:style-name="ce79">
            <text:p>143</text:p>
          </table:table-cell>
          <table:table-cell office:value-type="string" table:style-name="ce81">
            <text:p>Specie, Habitat ed Ecosistemi</text:p>
          </table:table-cell>
          <table:table-cell office:value-type="float" office:value="28" table:style-name="ce17">
            <text:p>28</text:p>
          </table:table-cell>
          <table:table-cell office:value-type="string" table:style-name="ce12">
            <text:p>otto-Azione B1.1.a) dare piena attuazione alle Direttive Habitat ed Uccelli, in sinergia con la Strategia Marina, definendo ed adottando le misure necessarie per garantire che qualsiasi deterioramento/declino dello stato di conservazione degli habitat e delle specie protette ai sensi delle Direttiva Natura si sia fermato al più tardi entro il 2030</text:p>
          </table:table-cell>
          <table:table-cell office:value-type="string" table:style-name="ce12">
            <text:p>Sotto-Azione B1.1.a) dare piena attuazione alle Direttive Habitat ed Uccelli, in sinergia con la Strategia Marina, definendo ed adottando le misure necessarie,<text:s/><text:span text:style-name="T7">comprese quelle atte a contrastare atti illegali,<text:s/></text:span>per garantire che qualsiasi deterioramento/declino dello stato di conservazione degli habitat e delle specie protette ai sensi delle Direttiva Natura si sia fermato al più tardi entro il 2030</text:p>
          </table:table-cell>
          <table:table-cell table:style-name="ce12"/>
          <table:table-cell office:value-type="string" table:style-name="ce47">
            <text:p>LIPU</text:p>
          </table:table-cell>
          <table:table-cell office:value-type="string" table:style-name="ce40">
            <text:p>Accolta</text:p>
          </table:table-cell>
          <table:table-cell table:number-columns-repeated="16376" table:style-name="ce21"/>
        </table:table-row>
        <table:table-row table:style-name="ro16">
          <table:table-cell office:value-type="float" office:value="144" table:style-name="ce79">
            <text:p>144</text:p>
          </table:table-cell>
          <table:table-cell office:value-type="string" table:style-name="ce81">
            <text:p>Specie, Habitat ed Ecosistemi</text:p>
          </table:table-cell>
          <table:table-cell office:value-type="float" office:value="28" table:style-name="ce17">
            <text:p>28</text:p>
          </table:table-cell>
          <table:table-cell office:value-type="string" table:style-name="ce12">
            <text:p>Sotto-Azione B1.1.a) dare piena attuazione alle Direttive Habitat ed Uccelli, in sinergia con la Strategia Marina, definendo ed adottando le misure necessarie per garantire che qualsiasi deterioramento/declino dello stato di conservazione degli habitat e delle specie protette ai sensi delle Direttiva Natura si sia fermato al più tardi entro il 2030</text:p>
          </table:table-cell>
          <table:table-cell office:value-type="string" table:style-name="ce12">
            <text:p>Sotto-Azione B1.1.a) dare piena attuazione alle Direttive Habitat ed Uccelli, in sinergia con la Strategia Marina,<text:s/><text:span text:style-name="T4">la Direttiva sulla Pianificazione dello Spazio Marittimo,<text:s/></text:span> <text:span text:style-name="T4">la Strategie EU sulla biodiversità<text:s/></text:span> definendo ed adottando le misure necessarie per garantire che qualsiasi deterioramento/declino dello stato di conservazione degli habitat e delle specie protette ai sensi delle Direttiva Natura si sia fermato al più tardi entro il 2030</text:p>
          </table:table-cell>
          <table:table-cell office:value-type="string" table:style-name="ce12">
            <text:p>Si ritiene importante inserire anche la Direttiva sulla Pianificazione dello Spazio Marittimo essendo quest’ultima lo strumento fondamentale per raggiungere sia gli obbiettivi di sostenibilità richiesti dalla<text:s/><text:span text:style-name="T10">Direttiva Quadro</text:span><text:s/>sulla<text:s/><text:span text:style-name="T10">Strategia</text:span><text:s/>per l'Ambiente Marino (MSFD,<text:s/><text:span text:style-name="T10">Marine Strategy Framework Directive</text:span>) che per conseguire gli obbiettivi della nuova Strategia per la biodiversità 2030 dell’UE.</text:p>
          </table:table-cell>
          <table:table-cell office:value-type="string" table:style-name="ce47">
            <text:p>WWF</text:p>
          </table:table-cell>
          <table:table-cell office:value-type="string" table:style-name="ce40">
            <text:p>Accolta parzialmente</text:p>
          </table:table-cell>
          <table:table-cell table:number-columns-repeated="16376" table:style-name="ce1"/>
        </table:table-row>
        <table:table-row table:style-name="ro46">
          <table:table-cell office:value-type="float" office:value="145" table:style-name="ce79">
            <text:p>145</text:p>
          </table:table-cell>
          <table:table-cell office:value-type="string" table:style-name="ce102">
            <text:p>Specie, Habitat ed Ecosistemi</text:p>
          </table:table-cell>
          <table:table-cell office:value-type="float" office:value="28" table:style-name="ce17">
            <text:p>28</text:p>
          </table:table-cell>
          <table:table-cell office:value-type="string" table:style-name="ce103">
            <text:p>Sotto-Azione B1.1.b) Definire priorità di intervento per le specie e gli habitat che negli ultimi rapporti ex art. 12 (Direttiva Uccelli) e art. 17 (Direttiva Habitat) ….</text:p>
          </table:table-cell>
          <table:table-cell table:style-name="ce53"/>
          <table:table-cell office:value-type="string" table:style-name="ce53">
            <text:p>Uno sforzo è già stato fatto con i<text:s/><text:span text:style-name="T10">Prioritised Action Frameworks</text:span><text:s/>redatti dalla Regioni (o in fase di redazione). Suggeriamo di riconoscere le priorità già identificate in questi documenti.</text:p>
          </table:table-cell>
          <table:table-cell office:value-type="string" table:style-name="ce59">
            <text:p>Regione Veneto</text:p>
          </table:table-cell>
          <table:table-cell office:value-type="string" table:style-name="ce40">
            <text:p>Accolta</text:p>
          </table:table-cell>
          <table:table-cell table:number-columns-repeated="16376" table:style-name="ce1"/>
        </table:table-row>
        <table:table-row table:style-name="ro16">
          <table:table-cell office:value-type="float" office:value="146" table:style-name="ce79">
            <text:p>146</text:p>
          </table:table-cell>
          <table:table-cell office:value-type="string" table:style-name="ce81">
            <text:p>Specie, Habitat ed Ecosistemi</text:p>
          </table:table-cell>
          <table:table-cell office:value-type="float" office:value="28" table:style-name="ce17">
            <text:p>28</text:p>
          </table:table-cell>
          <table:table-cell office:value-type="string" table:style-name="ce12">
            <text:p>Sotto-Azione B1.1.e) adottare un piano di monitoraggio efficace per tutte le specie e gli habitat delle Direttive Natura che permetta di valutare in modo affidabile il loro stato di conservazione e i trend, basandosi su un approccio metodologico comune al fine di avere dati integrati e confrontabili (es. MSFD, Natura 2000, WFD</text:p>
          </table:table-cell>
          <table:table-cell office:value-type="string" table:style-name="ce12">
            <text:p>Sotto-Azione B1.1.e)<text:s/><text:span text:style-name="T4">Il MiTE realizza e adotta</text:span><text:s/>un piano di monitoraggio <text:s/><text:span text:style-name="T4">entro il 2023</text:span><text:s/> efficace per tutte le specie e gli habitat delle Direttive Natura che permetta di valutare in modo affidabile il loro stato di conservazione e i trend, basandosi su un approccio metodologico comune al fine di avere dati integrati e confrontabili (es. MSFD, Natura 2000, WFD,<text:s/><text:span text:style-name="T4">PCP). Il Piano viene approvato in Conferenza Stato Regioni</text:span></text:p>
          </table:table-cell>
          <table:table-cell office:value-type="string" table:style-name="ce12">
            <text:p>Quest’azione può essere realizzata dal MiTE e poi condivisa con le Regioni. E’ necessaria anche integrazione con con il MiPAAF per quanto riguarda la raccolta dati pesca nazionale in attuazione della PCP.</text:p>
          </table:table-cell>
          <table:table-cell office:value-type="string" table:style-name="ce47">
            <text:p>WWF</text:p>
          </table:table-cell>
          <table:table-cell office:value-type="string" table:style-name="ce40">
            <text:p>Non accolta:<text:s/><text:span text:style-name="T5">il MiTE non può realizzare un'attività che è competenza delle Regioni</text:span></text:p>
          </table:table-cell>
          <table:table-cell table:number-columns-repeated="16376" table:style-name="ce21"/>
        </table:table-row>
        <table:table-row table:style-name="ro2">
          <table:table-cell office:value-type="float" office:value="147" table:style-name="ce79">
            <text:p>147</text:p>
          </table:table-cell>
          <table:table-cell office:value-type="string" table:style-name="ce102">
            <text:p>Specie, Habitat ed Ecosistemi</text:p>
          </table:table-cell>
          <table:table-cell office:value-type="float" office:value="28" table:style-name="ce17">
            <text:p>28</text:p>
          </table:table-cell>
          <table:table-cell office:value-type="string" table:style-name="ce103">
            <text:p>aggiunta dopo Sotto-Azione B1.1.e) adottare<text:s/></text:p>
          </table:table-cell>
          <table:table-cell office:value-type="string" table:style-name="ce104">
            <text:p>Sotto-Azione B1.1.f) Quantificazione della alfa-diversità delle singole aree protette</text:p>
          </table:table-cell>
          <table:table-cell table:style-name="ce53"/>
          <table:table-cell office:value-type="string" table:style-name="ce59">
            <text:p>Accademia Nazionale di Lincei, Accademia Nazionale delle Scienze detta dei XL, UNASA</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11">
          <table:table-cell office:value-type="float" office:value="148" table:style-name="ce79">
            <text:p>148</text:p>
          </table:table-cell>
          <table:table-cell office:value-type="string" table:style-name="ce81">
            <text:p>Specie, Habitat ed Ecosistemi</text:p>
          </table:table-cell>
          <table:table-cell office:value-type="float" office:value="28" table:style-name="ce17">
            <text:p>28</text:p>
          </table:table-cell>
          <table:table-cell table:style-name="ce12"/>
          <table:table-cell office:value-type="string" table:style-name="ce105">
            <text:p>Sotto-Azione B1.1.f) Sviluppare un sistema di monitoraggio degli interventi di riqualificazione degli habitat, ex ante ed ex post, atto a garantire la</text:p>
            <text:p>verifica dell'efficacia degli interventi</text:p>
          </table:table-cell>
          <table:table-cell office:value-type="string" table:style-name="ce12">
            <text:p>Sottoazione necessaria al fine di monitorare l’efficacia degli interventi ed, se del caso, prevedere modifiche o integrazioni delle azioni previste</text:p>
          </table:table-cell>
          <table:table-cell office:value-type="string" table:style-name="ce47">
            <text:p>LIPU</text:p>
          </table:table-cell>
          <table:table-cell office:value-type="string" table:style-name="ce40">
            <text:p>Non accolta:<text:s/><text:span text:style-name="T5">se ne terrà conto nel Piano nazionale di ripristino</text:span></text:p>
          </table:table-cell>
          <table:table-cell table:number-columns-repeated="16376"/>
        </table:table-row>
        <table:table-row table:style-name="ro47">
          <table:table-cell office:value-type="float" office:value="149" table:style-name="ce79">
            <text:p>149</text:p>
          </table:table-cell>
          <table:table-cell office:value-type="string" table:style-name="ce82">
            <text:p>Specie, Habitat ed Ecosistemi</text:p>
          </table:table-cell>
          <table:table-cell office:value-type="float" office:value="28" table:style-name="ce17">
            <text:p>28</text:p>
          </table:table-cell>
          <table:table-cell office:value-type="string" table:style-name="ce106">
            <text:p>Azione B1.1</text:p>
          </table:table-cell>
          <table:table-cell office:value-type="string" table:style-name="ce106">
            <text:p>Aggiungere una Sotto-Azione B1.1.f): Completare e/o aggiornare i Piani d’Azione per la tutela di specie e habitat a rischio di estinzione  con i Piani di gestione per ogni area protetta o sistema ambientale (Alpi, Appennini, isole minori etc.) e realizzare per ogni Area marina protetta un Piano di gestione integrata della fascia marino-costiera per rafforzare la tutela degli ecosistemi marini e costieri</text:p>
          </table:table-cell>
          <table:table-cell office:value-type="string" table:style-name="ce106">
            <text:p>Priorità all’implementazione di strumenti già esistenti, o necessità di realizzazione di specifici piani per specie rilevanti e di particolare interesse conservazionistico</text:p>
          </table:table-cell>
          <table:table-cell office:value-type="string" table:style-name="ce107">
            <text:p>Legambiente</text:p>
          </table:table-cell>
          <table:table-cell office:value-type="string" table:style-name="ce40">
            <text:p>Non accolta:<text:s/><text:span text:style-name="T5">prioritario implementare i piani già esistenti</text:span></text:p>
          </table:table-cell>
          <table:table-cell table:number-columns-repeated="16376" table:style-name="ce32"/>
        </table:table-row>
        <table:table-row table:style-name="ro47">
          <table:table-cell office:value-type="float" office:value="150" table:style-name="ce79">
            <text:p>150</text:p>
          </table:table-cell>
          <table:table-cell office:value-type="string" table:style-name="ce82">
            <text:p>Specie, Habitat ed Ecosistemi</text:p>
          </table:table-cell>
          <table:table-cell office:value-type="float" office:value="28" table:style-name="ce17">
            <text:p>28</text:p>
          </table:table-cell>
          <table:table-cell office:value-type="string" table:style-name="ce108">
            <text:p>Sotto-Azione B2.1a) Mappatura degli ecosistemi italiani ad una scala idonea a rappresentare anche gli ecosistemi più localizzati e frammentati, valutazione del loro stato di conservazione e sviluppo ed attuazione di un sistema di monitoraggio che permetta di valutare i progressi effettuati verso il buono stato ambientale.</text:p>
          </table:table-cell>
          <table:table-cell office:value-type="string" table:style-name="ce108">
            <text:p>Sotto-Azione B2.1a)<text:s/><text:span text:style-name="T23">Il Mite, entro il 2023</text:span> <text:span text:style-name="T23">, con le tecnologie più avanzate, realizza la mappatura, in collaborazione con le Regioni,</text:span><text:s/>degli ecosistemi italiani ad una scala idonea a rappresentare anche gli ecosistemi più localizzati e frammentati, valutazione del loro stato di conservazione e sviluppo ed attuazione di un sistema di monitoraggio che permetta di valutare i progressi effettuati verso il buono stato ambientale.</text:p>
          </table:table-cell>
          <table:table-cell office:value-type="string" table:style-name="ce108">
            <text:p>E’ bene che il MiTE coordini un’azione del genere affinché le informazioni siano omogenee per tutta Italia. Le Regioni possono fornire i dati. Oppure il MiTE incarica un soggetto esterno a definire la mappatura. Il 2023 dovrebbe essere ragionevole per verificare l’andamento delle azioni e per avere un Piano di ripristino (azione B2.1c) almeno per il 2024</text:p>
          </table:table-cell>
          <table:table-cell office:value-type="string" table:style-name="ce109">
            <text:p>WWF</text:p>
          </table:table-cell>
          <table:table-cell office:value-type="string" table:style-name="ce40">
            <text:p>Non accolta:<text:s/><text:span text:style-name="T5">si rimanda al "Programma di attuazione"</text:span></text:p>
          </table:table-cell>
          <table:table-cell table:number-columns-repeated="16376" table:style-name="ce32"/>
        </table:table-row>
        <table:table-row table:style-name="ro47">
          <table:table-cell office:value-type="float" office:value="151" table:style-name="ce79">
            <text:p>151</text:p>
          </table:table-cell>
          <table:table-cell office:value-type="string" table:style-name="ce82">
            <text:p>Specie, Habitat ed Ecosistemi</text:p>
          </table:table-cell>
          <table:table-cell office:value-type="float" office:value="28" table:style-name="ce17">
            <text:p>28</text:p>
          </table:table-cell>
          <table:table-cell office:value-type="string" table:style-name="ce108">
            <text:p>Sotto-Azione B2.1b) Definizione di Linee guida nazionali sulle modalità e tecniche di ripristino degli ecosistemi degradati, che li definiscano tali attraverso una serie di parametri oggettivi</text:p>
          </table:table-cell>
          <table:table-cell office:value-type="string" table:style-name="ce108">
            <text:p>Sotto-Azione B2.1b<text:span text:style-name="T23">) Il MiTE, in collaborazione con gli altri <text:s/>gli altri Ministeri competenti e le Regioni,</text:span><text:s/>redige, entro il 2024 , le Linee guida nazionali sulle modalità e tecniche di ripristino degli ecosistemi degradati</text:p>
          </table:table-cell>
          <table:table-cell office:value-type="string" table:style-name="ce108">
            <text:p>Si può attivare un gruppo di lavoro che utilizzi le esperienze già realizzate, in Italia ma non solo, o in corso come il Progetto di rinaturazione del Po che costituisce un grande banco di prova a riguardo.</text:p>
            <text:p>Essendo le linee guida uno strumento tecnico potrebbe anche essere sufficiente MITE e ISPRA, per non avere troppi galli a cantare...</text:p>
          </table:table-cell>
          <table:table-cell office:value-type="string" table:style-name="ce109">
            <text:p>WWF</text:p>
          </table:table-cell>
          <table:table-cell office:value-type="string" table:style-name="ce40">
            <text:p>Non accolta:<text:span text:style-name="T5"><text:s/>si rimanda al "Programma di attuazione"</text:span></text:p>
          </table:table-cell>
          <table:table-cell table:number-columns-repeated="16376" table:style-name="ce32"/>
        </table:table-row>
        <table:table-row table:style-name="ro48">
          <table:table-cell office:value-type="float" office:value="152" table:style-name="ce79">
            <text:p>152</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110">
            <text:p>Sotto-Azione B2.1c) Definizione di un Piano nazionale di ripristino degli ecosistemi, sulla base della mappatura e valutazione prevista dalla Sotto-Azione B2.1a) e degli obiettivi dell'UE in materia. Il Piano, declinato in piani regionali, dovrà identificare le priorità di intervento e le azioni di ripristino necessarie affinché gli ecosistemi degradati tornino ad essere in buone condizioni, con particolare attenzione agli ecosistemi ricchi di carbonio, a quelli in grado di prevenire e ridurre l'impatto delle catastrofi naturali e agli ambienti fragili maggiormente minacciati da cambiamenti climatici e pressione antropica (ecosistemi marino-costieri, ambienti acquatici e zone umide). Il Piano dovrà inoltre definire misure volte a garantire il non deterioramento delle condizioni sia degli ecosistemi già in buone condizioni che di quelli ripristinati</text:p>
          </table:table-cell>
          <table:table-cell office:value-type="string" table:style-name="ce111">
            <text:p>Sotto-Azione B2.1c)<text:s/></text:p>
            <text:p>Il MiTe coordina e redige, entro il 2024<text:span text:style-name="T21"><text:s/>un</text:span><text:span text:style-name="T21"> </text:span><text:span text:style-name="T21"><text:s/>Piano nazionale di ripristino degli ecosistemi, sulla base della mappatura e valutazione prevista dalla Sotto-Azione B2.1a) e degli obiettivi dell'UE in materia. Il “Piano nazionale di ripristino degli ecosistemi”<text:s/></text:span>dovrà definire le aree prioritarie per la riconnessione ecologica, le azioni e le misure per attuare il ripristino delle aree, i soggetti attuatori e le adeguate risorse economiche<text:span text:style-name="T21">.</text:span><text:span text:style-name="T21"> </text:span><text:span text:style-name="T21"><text:s/>Il Piano, che potrà essere declinato in piani regionali, dovrà identificare le priorità di intervento e le azioni di ripristino necessarie al ripristino ambientale e dei servizi ecosistemici, e a favorire l’adattamento ai cambiamenti climatici.<text:s/></text:span>Gli interventi previsti dal Piano verranno attuati a partire dal 2024 e<text:s/><text:span text:style-name="T21"> </text:span>contribuiranno al conseguimento degli obiettivi fissati dalla legge comunitaria in tema di restauro (15% della superficie degradata da sottoporre a ripristino entro il 2030).<text:span text:style-name="T21"> </text:span></text:p>
          </table:table-cell>
          <table:table-cell office:value-type="string" table:style-name="ce110">
            <text:p>Il MiTE può e deve avere un’azione di coordinamento ed indirizzo per cui dovrebbe farsi carico già dalla stesura della presente Strategia di alcuni azioni fondamentali per l’articolazione della Strategia stessa in Italia. È bene che siano identificate delle aree prioritarie vaste, spesso sovraregionali o a cavallo di può regioni che solo una visione di insieme e non a livello regionale, può garantire. Visto il differente passo che spesso hanno le Regioni in queste situazioni è bene che il Piano di ripristino abbia certamente una sua declinazione nazionale (su aree prioritarie con progetti speciali).</text:p>
            <text:p>Non mi sbilancerei sulla legge comunitaria che è ancora in via di definizione. E' comunque citata tra gli strumenti<text:s/></text:p>
          </table:table-cell>
          <table:table-cell office:value-type="string" table:style-name="ce112">
            <text:p>WWF</text:p>
          </table:table-cell>
          <table:table-cell office:value-type="string" table:style-name="ce40">
            <text:p>Non accolta:<text:s/><text:span text:style-name="T5">si rimanda al "Programma di attuazione" e al varo della legge europea sui ripristini</text:span></text:p>
          </table:table-cell>
          <table:table-cell table:number-columns-repeated="16376" table:style-name="ce32"/>
        </table:table-row>
        <table:table-row table:style-name="ro49">
          <table:table-cell office:value-type="float" office:value="153" table:style-name="ce79">
            <text:p>153</text:p>
          </table:table-cell>
          <table:table-cell office:value-type="string" table:style-name="ce81">
            <text:p>Specie, Habitat ed Ecosistemi</text:p>
          </table:table-cell>
          <table:table-cell office:value-type="string" table:style-name="ce14">
            <text:p>28-29</text:p>
          </table:table-cell>
          <table:table-cell office:value-type="string" table:style-name="ce113">
            <text:p>Sotto-Azione B.2.1c)….</text:p>
          </table:table-cell>
          <table:table-cell office:value-type="string" table:style-name="ce110">
            <text:p>Inserimento in sotto-azione B.2.1c oppure creazione di una sotto-azione a se’ stante inerente il coinvolgimento di operatori del mare che lavorano con ecosistemi con funzione di carbon sink e promozione della biodiversità.</text:p>
          </table:table-cell>
          <table:table-cell office:value-type="string" table:style-name="ce110">
            <text:p>La creazione di un’azione specifica che ha come obiettivo il diretto coinvolgimento degli operatori che lavorano con ecosistemi marini calcificanti è fondamentale a diversi livelli: 1- per quantificare i servizi ecosistemici svolti dalle loro attività, 2- mirare al raggiungimento di obiettivi di sostenibilità a breve medio termine attraverso una loro partecipazione diretta (community-lead approach)</text:p>
          </table:table-cell>
          <table:table-cell office:value-type="string" table:style-name="ce114">
            <text:p>ENEA</text:p>
          </table:table-cell>
          <table:table-cell office:value-type="string" table:style-name="ce40">
            <text:p>Non accolta:<text:span text:style-name="T5"><text:s/>non ammissibile in un documento strategico di indirizzo</text:span></text:p>
          </table:table-cell>
          <table:table-cell table:number-columns-repeated="16376" table:style-name="ce32"/>
        </table:table-row>
        <table:table-row table:style-name="ro50">
          <table:table-cell office:value-type="float" office:value="154" table:style-name="ce79">
            <text:p>154</text:p>
          </table:table-cell>
          <table:table-cell office:value-type="string" table:style-name="ce81">
            <text:p>Specie, Habitat ed Ecosistemi</text:p>
          </table:table-cell>
          <table:table-cell office:value-type="float" office:value="28" table:style-name="ce17">
            <text:p>28</text:p>
          </table:table-cell>
          <table:table-cell office:value-type="string" table:style-name="ce113">
            <text:p>Sotto-Azione B2.1c)<text:s/></text:p>
          </table:table-cell>
          <table:table-cell table:style-name="ce115"/>
          <table:table-cell office:value-type="string" table:style-name="ce110">
            <text:p>La previsione di un piano nazionale di ripristino, da declinarsi in piani regionali, a seguito della realizzazione di una mappatura di dettaglio degli ecosistemi, sembra non tenere conto delle tempistiche necessarie a tali processi che appaiono non coerenti con il raggiungimento dell’obiettivo al 2030.<text:s/></text:p>
          </table:table-cell>
          <table:table-cell office:value-type="string" table:style-name="ce114">
            <text:p>DIPENT</text:p>
          </table:table-cell>
          <table:table-cell office:value-type="string" table:style-name="ce26">
            <text:p>Accolta con riformulazione dell'azione</text:p>
          </table:table-cell>
          <table:table-cell table:number-columns-repeated="16376" table:style-name="ce32"/>
        </table:table-row>
        <table:table-row table:style-name="ro46">
          <table:table-cell office:value-type="float" office:value="155" table:style-name="ce79">
            <text:p>155</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68">
            <text:p>Sotto-Azione B2.1c) Definizione di un Piano nazionale ….. attenzione agli ecosistemi ricchi di carbonio, a quelli in grado di<text:s/></text:p>
          </table:table-cell>
          <table:table-cell office:value-type="string" table:style-name="ce12">
            <text:p>Sotto-Azione B2.1c) Definizione di un Piano nazionale <text:s/>……attenzione agli ecosistemi ricchi di carbonio<text:s/><text:span text:style-name="T6">(stoccato nel suolo e nella biomassa vegetale),</text:span><text:s/>a quelli in grado di …….</text:p>
          </table:table-cell>
          <table:table-cell office:value-type="string" table:style-name="ce12">
            <text:p>Sembra utile sottolineare il ruolo del suolo e della vegetazione nel mantenimento dell’efficienza degli ecosistemi terrestri e nello stoccaggio di C.<text:s/></text:p>
          </table:table-cell>
          <table:table-cell office:value-type="string" table:style-name="ce6">
            <text:p>Accademia Nazionale di Lincei, Accademia Nazionale delle Scienze detta dei XL, UNASA</text:p>
          </table:table-cell>
          <table:table-cell office:value-type="string" table:style-name="ce40">
            <text:p>Non accolta:<text:s/><text:span text:style-name="T5">specifica ritenuta non essenziale</text:span></text:p>
          </table:table-cell>
          <table:table-cell table:number-columns-repeated="16376"/>
        </table:table-row>
        <table:table-row table:style-name="ro51">
          <table:table-cell office:value-type="float" office:value="156" table:style-name="ce79">
            <text:p>156</text:p>
          </table:table-cell>
          <table:table-cell office:value-type="string" table:style-name="ce81">
            <text:p>Specie, Habitat ed Ecosistemi</text:p>
          </table:table-cell>
          <table:table-cell office:value-type="string" table:style-name="ce17">
            <text:p>29</text:p>
          </table:table-cell>
          <table:table-cell table:style-name="ce68"/>
          <table:table-cell office:value-type="string" table:style-name="ce12">
            <text:p>Sotto-Azione B2.1d:</text:p>
            <text:p>Costruire una rete di monitoraggio degli impollinatori selvatici che copra tutti gli ecosistemi terrestri per valutarne la funzionalità, comprendere le tendenze e mettere in atto strumenti di protezione di questo importante servizio ecosistemico. La rete di monitoraggio fornirà anche informazioni sugli effetti del cambiamento climatico.</text:p>
          </table:table-cell>
          <table:table-cell office:value-type="string" table:style-name="ce27">
            <text:p>Inserire nell’Azione B2.1</text:p>
          </table:table-cell>
          <table:table-cell office:value-type="string" table:style-name="ce116">
            <text:p>CREA</text:p>
          </table:table-cell>
          <table:table-cell office:value-type="string" table:style-name="ce117">
            <text:p>Non accolta:<text:span text:style-name="T5"><text:s/>già presente nell'azione B4.1.a)<text:s/></text:span></text:p>
          </table:table-cell>
          <table:table-cell table:number-columns-repeated="16376"/>
        </table:table-row>
        <table:table-row table:style-name="ro6">
          <table:table-cell office:value-type="float" office:value="157" table:style-name="ce79">
            <text:p>157</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68">
            <text:p>Sotto-Azione B3.1.f) Promuovere una gestione sostenibile delle attività alieutiche nei corpi idrici - che limiti le introduzioni esclusivamente alle specie autoctone attese tenendo conto delle comunità ittiche di riferimento tipo-specifiche laddove richiesto dalle metodologie di recepimento nazionali sull’argomento della Direttiva quadro acque - tali da non provocare ripercussioni sul conseguimento degli obiettivi ambientali dei corpi idrici interessati ed al fine di contribuire a preservare la biodiversità degli ambienti acquatici.</text:p>
          </table:table-cell>
          <table:table-cell office:value-type="string" table:style-name="ce12">
            <text:p>Sotto-Azione B3.1.f) Promuovere una gestione sostenibile delle attività alieutiche nei corpi idrici - che limiti le introduzioni esclusivamente alle specie autoctone attese<text:span text:style-name="T25"><text:s/>(</text:span>comunità ittiche di riferimento tipo-specifiche<text:span text:style-name="T25">)</text:span><text:s/><text:span text:style-name="T25">così da<text:s/></text:span>non provocare ripercussioni sul conseguimento degli obiettivi ambientali<text:s/><text:span text:style-name="T25">di cui alla DQA n</text:span>ei corpi idrici interessati ed al fine di contribuire a preservare la biodiversità degli ambienti acquatici. </text:p>
          </table:table-cell>
          <table:table-cell office:value-type="string" table:style-name="ce12">
            <text:p>La DQA si applica a tutti i corpi idrici e le comunità attese coincidono proprio con ciò che nella DQA si indica con comunità ittiche di riferimento tipo-specifiche</text:p>
          </table:table-cell>
          <table:table-cell office:value-type="string" table:style-name="ce6">
            <text:p>ISPRA-BUSSETTINI</text:p>
          </table:table-cell>
          <table:table-cell office:value-type="string" table:style-name="ce40">
            <text:p>Accolta</text:p>
          </table:table-cell>
          <table:table-cell table:number-columns-repeated="16376"/>
        </table:table-row>
        <table:table-row table:style-name="ro6">
          <table:table-cell office:value-type="float" office:value="158" table:style-name="ce79">
            <text:p>158</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68">
            <text:p>Sotto-Azione B3.1.f) Promuovere una gestione sostenibile delle attività alieutiche nei corpi idrici - che limiti le introduzioni esclusivamente alle specie autoctone attese tenendo conto delle comunità ittiche di riferimento tipo-specifiche laddove richiesto dalle metodologie di recepimento nazionali sull’argomento della Direttiva quadro acque - tali da non provocare ripercussioni sul conseguimento degli obiettivi ambientali dei corpi idrici interessati ed al fine di contribuire a preservare la biodiversità degli ambienti acquatici. </text:p>
          </table:table-cell>
          <table:table-cell table:style-name="ce12"/>
          <table:table-cell office:value-type="string" table:style-name="ce14">
            <text:p>Il periodo è estremamente lungo e complesso, si perde il filo, si suggerisce di rivedere e semplificare.</text:p>
            <text:p>Inoltre Direttiva Quadro Acque è da mettere in maiuscolo</text:p>
          </table:table-cell>
          <table:table-cell office:value-type="string" table:style-name="ce6">
            <text:p>ISPRA-Ercole</text:p>
          </table:table-cell>
          <table:table-cell office:value-type="string" table:style-name="ce40">
            <text:p>Accolta con riformulazione</text:p>
          </table:table-cell>
          <table:table-cell table:number-columns-repeated="16376"/>
        </table:table-row>
        <table:table-row table:style-name="ro52">
          <table:table-cell office:value-type="float" office:value="159" table:style-name="ce79">
            <text:p>159</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118">
            <text:p>Sotto-Azione B3.1.f) Promuovere una gestione sostenibile delle attività alieutiche nei corpi idrici - che limiti le introduzioni esclusivamente alle specie autoctone attese tenendo conto delle comunità ittiche di riferimento tipo-specifiche laddove richiesto dalle metodologie di recepimento nazionali sull’argomento della Direttiva quadro acque - <text:s/>tali da non provocare ripercussioni sul conseguimento degli obiettivi ambientali dei corpi idrici interessati ed al fine di contribuire a preservare la biodiversità degli ambienti acquatici.</text:p>
          </table:table-cell>
          <table:table-cell office:value-type="string" table:style-name="ce85">
            <text:p>Sotto-Azione B3.1.f) Promuovere una gestione sostenibile delle attività alieutiche nei corpi idrici - che limiti le introduzioni esclusivamente alle specie autoctone attese tenendo conto delle comunità ittiche di riferimento tipo-specifiche l<text:span text:style-name="T26">addove richiesto dalle metodologie di recepimento nazionali sull’argomento della Direttiva quadro acque -</text:span><text:s text:c="2"/>tali da non provocare ripercussioni sul conseguimento degli obiettivi ambientali dei corpi idrici interessati ed al fine di contribuire a preservare la biodiversità degli ambienti acquatici.</text:p>
          </table:table-cell>
          <table:table-cell office:value-type="string" table:style-name="ce85">
            <text:p>Tale limitazione delle introduzioni deve essere applicata sempre</text:p>
          </table:table-cell>
          <table:table-cell office:value-type="string" table:style-name="ce86">
            <text:p>LIPU</text:p>
          </table:table-cell>
          <table:table-cell office:value-type="string" table:style-name="ce101">
            <text:p>Accolta con riformulazione</text:p>
          </table:table-cell>
          <table:table-cell table:number-columns-repeated="16376"/>
        </table:table-row>
        <table:table-row table:style-name="ro52">
          <table:table-cell office:value-type="float" office:value="516" table:style-name="ce79">
            <text:p>516</text:p>
          </table:table-cell>
          <table:table-cell office:value-type="string" table:style-name="ce81">
            <text:p>Specie, Habitat ed Ecosistemi</text:p>
          </table:table-cell>
          <table:table-cell office:value-type="float" office:value="29" table:style-name="ce17">
            <text:p>29</text:p>
          </table:table-cell>
          <table:table-cell office:value-type="string" table:style-name="ce118">
            <text:p>Sotto-Azione B3.1.f) Promuovere una gestione sostenibile delle attività alieutiche nei corpi idrici - che limiti le introduzioni esclusivamente alle specie autoctone attese tenendo conto delle comunità ittiche di riferimento tipo-specifiche laddove richiesto dalle metodologie di recepimento nazionali sull’argomento della Direttiva quadro acque - <text:s/>tali da non provocare ripercussioni sul conseguimento degli obiettivi ambientali dei corpi idrici interessati ed al fine di contribuire a preservare la biodiversità degli ambienti acquatici.</text:p>
          </table:table-cell>
          <table:table-cell office:value-type="string" table:style-name="ce85">
            <text:p>Promuovere una gestione sostenibile delle attività alieutiche nei corpi idrici tali da non provocare ripercussioni sul conseguimento degli obiettivi ambientali dei corpi idrici interessati ed al fine di contribuire a preservare la biodiversità degli ambienti acquatici.</text:p>
          </table:table-cell>
          <table:table-cell table:style-name="ce85"/>
          <table:table-cell office:value-type="string" table:style-name="ce86">
            <text:p>Regione Liguria</text:p>
          </table:table-cell>
          <table:table-cell office:value-type="string" table:style-name="ce40">
            <text:p>Accolta con riformulazione</text:p>
          </table:table-cell>
          <table:table-cell table:number-columns-repeated="16376"/>
        </table:table-row>
        <table:table-row table:style-name="ro53">
          <table:table-cell office:value-type="float" office:value="160" table:style-name="ce79">
            <text:p>160</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B.5 RIDURRE DEL 50 % I RISCHI E L'USO DEI PRODOTTI FITOSANITARI E IN PARTICOLARE RIGUARDO QUELLI PIÙ PERICOLOSI</text:p>
          </table:table-cell>
          <table:table-cell office:value-type="string" table:style-name="ce12">
            <text:p>Ridurre del 50% i rischi<text:s/><text:span text:style-name="T6">derivanti dall’uso di<text:s/></text:span>prodotti fitosanitari e ……<text:s/></text:p>
          </table:table-cell>
          <table:table-cell office:value-type="string" table:style-name="ce12">
            <text:p>La riduzione dell’impiego dei prodotti fitosanitari non riduce in modo automatico i rischi</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text:s/>obiettivo in linea con la SEB 2030</text:span></text:p>
          </table:table-cell>
          <table:table-cell table:number-columns-repeated="16376" table:style-name="ce119"/>
        </table:table-row>
        <table:table-row table:style-name="ro54">
          <table:table-cell office:value-type="float" office:value="161" table:style-name="ce79">
            <text:p>161</text:p>
          </table:table-cell>
          <table:table-cell office:value-type="string" table:style-name="ce81">
            <text:p>Cibo e Sistemi Agricoli, Zootecnia</text:p>
          </table:table-cell>
          <table:table-cell office:value-type="string" table:style-name="ce17">
            <text:p>30</text:p>
          </table:table-cell>
          <table:table-cell office:value-type="string" table:style-name="ce68">
            <text:p>B.7 ADIBIRE ALMENO IL 25 % DEI TERRENI AGRICOLI ALL'AGRICOLTURA BIOLOGICA<text:s/></text:p>
          </table:table-cell>
          <table:table-cell office:value-type="string" table:style-name="ce39">
            <text:p>B7 Aumentare in modo significativo le superfici agricole e le attività zootecniche gestite con pratiche sostenibili, inclusa l’agricoltura biologica<text:span text:style-name="T5">”</text:span></text:p>
          </table:table-cell>
          <table:table-cell office:value-type="string" table:style-name="ce12">
            <text:p>Cercare di proteggere il paesaggio agrario inserendo elementi di pseudo naturalità rischia di deprimere le produzioni obbligando ad aumentare le superfici destinate alle coltivazioni.<text:s/></text:p>
            <text:p>La biodiversità che un sistema agricolo può sostenere è sempre notevolmente inferiore a quella che un ecosistema naturale è in grado di ospitare. L’obiettivo quindi per un’area come ad esempio la pianura padana non dovrebbe essere di andare verso un’agricoltura bucolica ma cercare di liberare aree attualmente coltivate per ripristinare veri ecosistemi naturali che in questo caso sarebbero foreste planiziali di latifoglie. Questo non può non passare attraverso una intensificazione sostenibile delle pratiche agricole sulle aree destinate alla coltivazione che deve fare uso dei metodi più moderni di agricoltura digitale e di miglioramento genetico con l’obiettivo di ottimizzare le produzioni, diminuire gli i mezzi tecnici e garantire stabilità del sistema.</text:p>
            <text:p>In coerenza con i risultati della ricerca scientifica e dell’innovazione</text:p>
          </table:table-cell>
          <table:table-cell office:value-type="string" table:style-name="ce6">
            <text:p>Accademia Nazionale di Lincei, Accademia Nazionale delle Scienze detta dei XL, UNASA</text:p>
          </table:table-cell>
          <table:table-cell office:value-type="string" table:style-name="ce40">
            <text:p>Accolta con riformulazione</text:p>
          </table:table-cell>
          <table:table-cell table:number-columns-repeated="16376" table:style-name="ce119"/>
        </table:table-row>
        <table:table-row table:style-name="ro55">
          <table:table-cell office:value-type="float" office:value="162" table:style-name="ce79">
            <text:p>162</text:p>
          </table:table-cell>
          <table:table-cell office:value-type="string" table:style-name="ce81">
            <text:p>Cibo e Sistemi Agricoli, Zootecnia</text:p>
          </table:table-cell>
          <table:table-cell office:value-type="float" office:value="30" table:style-name="ce14">
            <text:p>30</text:p>
          </table:table-cell>
          <table:table-cell office:value-type="string" table:style-name="ce68">
            <text:p>B.7 ADIBIRE ALMENO IL 25 % DEI TERRENI AGRICOLI ALL'AGRICOLTURA BIOLOGICA E AUMENTARE IN MODO SIGNIFICATIVO LA DIFFUSIONE DELLE PRATICHE AGRICOLE E ZOOTECNICHE SOSTENIBILI</text:p>
          </table:table-cell>
          <table:table-cell office:value-type="string" table:style-name="ce12">
            <text:p>B.7 ADIBIRE ALMENO IL 25 % DEI TERRENI AGRICOLI ALL'AGRICOLTURA BIOLOGICA E AUMENTARE IN MODO SIGNIFICATIVO LA DIFFUSIONE DELLE PRATICHE AGRICOLE E ZOOTECNICHE SOSTENIBILI<text:s/><text:span text:style-name="T6">INCLUSO LA VALORIZZAZIONE DEGLI SCARTI E SOTTOPRODOTTI</text:span></text:p>
          </table:table-cell>
          <table:table-cell office:value-type="string" table:style-name="ce28">
            <text:p>L’economia circolare è una prerogativa di un sistema sostenibile, trasformare i rifiuti e gli scarti agroalimentari in risorse, la biomassa inutilizzata in compost contribuisce all’uso efficiente delle risorse naturali e agricole. Valorizzare i sottoprodotti porta a integrazione dei redditi e nuovi posti di lavoro. UE: Pacchetto per l’economia circolare (2018); Strategia per la bioeconomia -2018</text:p>
          </table:table-cell>
          <table:table-cell office:value-type="string" table:style-name="ce116">
            <text:p>ENEA</text:p>
          </table:table-cell>
          <table:table-cell office:value-type="string" table:style-name="ce40">
            <text:p>Non accolta:<text:span text:style-name="T5"><text:s/>azione inclusa nel vettore "promuovere l'economina circolare"</text:span></text:p>
          </table:table-cell>
          <table:table-cell table:number-columns-repeated="16376"/>
        </table:table-row>
        <table:table-row table:style-name="ro56">
          <table:table-cell office:value-type="float" office:value="163" table:style-name="ce79">
            <text:p>163</text:p>
          </table:table-cell>
          <table:table-cell office:value-type="string" table:style-name="ce81">
            <text:p>Cibo e Sistemi Agricoli, Zootecnia</text:p>
          </table:table-cell>
          <table:table-cell office:value-type="string" table:style-name="ce17">
            <text:p>30 e 34</text:p>
          </table:table-cell>
          <table:table-cell office:value-type="string" table:style-name="ce12">
            <text:p>B.7 ADIBIRE ALMENO IL 25 % DEI TERRENI AGRICOLI ALL'AGRICOLTURA BIOLOGICA E AUMENTARE IN MODO SIGNIFICATIVO LA DIFFUSIONE DELLE PRATICHE AGRICOLE E ZOOTECNICHE SOSTENIBILI</text:p>
          </table:table-cell>
          <table:table-cell office:value-type="string" table:style-name="ce15">
            <text:p>B.7 ADIBIRE ALMENO IL<text:s/><text:span text:style-name="T16"><text:s/></text:span><text:span text:style-name="T27">25</text:span><text:span text:style-name="T16"><text:s/></text:span><text:span text:style-name="T11">40<text:s/></text:span>% DEI TERRENI AGRICOLI ALL'AGRICOLTURA BIOLOGICA E AUMENTARE IN MODO SIGNIFICATIVO LA DIFFUSIONE DELLE PRATICHE AGRICOLE E ZOOTECNICHE SOSTENIBILI</text:p>
          </table:table-cell>
          <table:table-cell office:value-type="string" table:style-name="ce12">
            <text:p>Si ritiene che per le potenzialità del nostro</text:p>
            <text:p>Paese il target Europea sia riduttivo e che sia necessario prevedere un target più ambizioso, in linea anche con le richieste</text:p>
            <text:p>presentate nelle osservazioni al PAN pesticidi.</text:p>
          </table:table-cell>
          <table:table-cell office:value-type="string" table:style-name="ce120">
            <text:p>Lipu</text:p>
          </table:table-cell>
          <table:table-cell office:value-type="string" table:style-name="ce121">
            <text:p>Accolta parzialmente:<text:s/><text:span text:style-name="T5">modificato il target al 30% in coerenza con quanto proposto con il PSN</text:span></text:p>
          </table:table-cell>
          <table:table-cell table:number-columns-repeated="16376"/>
        </table:table-row>
        <table:table-row table:style-name="ro57">
          <table:table-cell office:value-type="float" office:value="164" table:style-name="ce79">
            <text:p>164</text:p>
          </table:table-cell>
          <table:table-cell office:value-type="string" table:style-name="ce81">
            <text:p>Cibo e Sistemi Agricoli, Zootecnia</text:p>
          </table:table-cell>
          <table:table-cell office:value-type="string" table:style-name="ce17">
            <text:p>30 e 34</text:p>
          </table:table-cell>
          <table:table-cell office:value-type="string" table:style-name="ce12">
            <text:p>B.7 Adibire almeno il 25 % dei terreni agricoli all'agricoltura biologica e aumentare in modo significativo la diffusione delle pratiche agricole e zootecniche sostenibili</text:p>
          </table:table-cell>
          <table:table-cell office:value-type="string" table:style-name="ce12">
            <text:p>B.7 Adibire<text:s/><text:span text:style-name="T4">almeno il 40 %</text:span><text:s/> dei terreni agricoli all'agricoltura biologica e aumentare in modo significativo la diffusione delle pratiche agricole e zootecniche sostenibili</text:p>
          </table:table-cell>
          <table:table-cell office:value-type="string" table:style-name="ce12">
            <text:p>Al 2019 la superficie agricola utilizzata certificata in agricoltura biologica in Italia era il 15,8%. Al tasso di crescita della SAU in biologico negli ultimi 6 anni è realistico fissare un obiettivo nazionale superiore al 25% della SAU a livello europeo, non solo per motivi ambientali ma anche economici, volendo rendere i prodotti delle nostre filiere agroalimentari più competitivi nel mercato globale.</text:p>
          </table:table-cell>
          <table:table-cell office:value-type="string" table:style-name="ce120">
            <text:p>WWF</text:p>
          </table:table-cell>
          <table:table-cell office:value-type="string" table:style-name="ce121">
            <text:p>Accolta parzialmente:<text:s/><text:span text:style-name="T5">modificato il target al 30% in coerenza con quanto proposto con il PSN</text:span></text:p>
          </table:table-cell>
          <table:table-cell table:number-columns-repeated="16376"/>
        </table:table-row>
        <table:table-row table:style-name="ro6">
          <table:table-cell office:value-type="float" office:value="165" table:style-name="ce79">
            <text:p>165</text:p>
          </table:table-cell>
          <table:table-cell office:value-type="string" table:style-name="ce102">
            <text:p>Cibo e Sistemi Agricoli, Zootecnia</text:p>
          </table:table-cell>
          <table:table-cell office:value-type="float" office:value="30" table:style-name="ce17">
            <text:p>30</text:p>
          </table:table-cell>
          <table:table-cell office:value-type="string" table:style-name="ce103">
            <text:p>B.8 RIDURRE L'INQUINAMENTO ….. <text:s/>DI ALMENO IL 20%</text:p>
          </table:table-cell>
          <table:table-cell office:value-type="string" table:style-name="ce53">
            <text:p>Sotto-azione B8.1e) favorire il ricorso<text:s/></text:p>
            <text:p>….. <text:s/>(perdite di ammoniaca per aerosol</text:p>
            <text:p/>
            <text:p>B.8 RIDURRE L'INQUINAMENTO ….. <text:s/>DI ALMENO IL 20</text:p>
            <text:p/>
            <text:p><text:span text:style-name="T6">B.9 <text:s/>PROMUOVERE LA DIFFUSIONE DELLA COLTIVAZIONE DI LEGUMINOSE, L’ADOZIONE SI SISTEMI COLTURALI SOSTENIBILI<text:s/></text:span></text:p>
          </table:table-cell>
          <table:table-cell office:value-type="string" table:style-name="ce122">
            <text:p>aggiungere alla fine dell’elenco degli Obiettivi specifici nel box in pag. 30</text:p>
          </table:table-cell>
          <table:table-cell office:value-type="string" table:style-name="ce123">
            <text:p>Accademia Nazionale di Lincei, Accademia Nazionale delle Scienze detta dei XL, UNASA</text:p>
          </table:table-cell>
          <table:table-cell office:value-type="string" table:style-name="ce40">
            <text:p>Non accolta:<text:span text:style-name="T5"><text:s/>ricompreso in azioni già presenti</text:span></text:p>
          </table:table-cell>
          <table:table-cell table:number-columns-repeated="16376" table:style-name="ce119"/>
        </table:table-row>
        <table:table-row table:style-name="ro2">
          <table:table-cell office:value-type="float" office:value="166" table:style-name="ce79">
            <text:p>166</text:p>
          </table:table-cell>
          <table:table-cell office:value-type="string" table:style-name="ce81">
            <text:p>Cibo e Sistemi Agricoli, Zootecnia</text:p>
          </table:table-cell>
          <table:table-cell office:value-type="string" table:style-name="ce17">
            <text:p>30</text:p>
          </table:table-cell>
          <table:table-cell office:value-type="string" table:style-name="ce68">
            <text:p>B.8 RIDURRE L'INQUINAMENTO DA AZOTO E FOSFORO CAUSATO DAI FERTILIZZANTI DIMEZZANDO LE PERDITE DI NUTRIENTI E RIDUCENDO L'UTILIZZAZIONE DEI FERTILIZZANTI DI ALMENO IL 20%</text:p>
          </table:table-cell>
          <table:table-cell office:value-type="string" table:style-name="ce12">
            <text:p>Ridurre l’inquinamento da azoto e fosforo causato dai fertilizzanti<text:s/><text:span text:style-name="T28">di sintesi attenuando</text:span><text:s/>le perdite di nutrienti</text:p>
          </table:table-cell>
          <table:table-cell office:value-type="string" table:style-name="ce12">
            <text:p>La riduzione dell’inquinamento è legata al contenimento delle perdite dei nutrienti</text:p>
          </table:table-cell>
          <table:table-cell office:value-type="string" table:style-name="ce6">
            <text:p>Accademia Nazionale di Lincei, Accademia Nazionale delle Scienze detta dei XL, UNASA</text:p>
          </table:table-cell>
          <table:table-cell office:value-type="string" table:style-name="ce40">
            <text:p>Accolta con riformulazione</text:p>
          </table:table-cell>
          <table:table-cell table:number-columns-repeated="16376" table:style-name="ce119"/>
        </table:table-row>
        <table:table-row table:style-name="ro2">
          <table:table-cell office:value-type="float" office:value="167" table:style-name="ce79">
            <text:p>167</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B.8 RIDURRE L'INQUINAMENTO DA AZOTO E FOSFORO CAUSATO DAI FERTILIZZANTI DIMEZZANDO LE PERDITE DI NUTRIENTI E RIDUCENDO L'UTILIZZAZIONE DEI FERTILIZZANTI DI ALMENO IL 20%<text:s/></text:p>
          </table:table-cell>
          <table:table-cell office:value-type="string" table:style-name="ce39">
            <text:p>B.8 Ridurre l'inquinamento da azoto e fosforo causato dai fertilizzanti di sintesi attenuando le perdite di nutrienti</text:p>
          </table:table-cell>
          <table:table-cell office:value-type="string" table:style-name="ce12">
            <text:p>Non è automatico che riducendo l’uso si riducano le perdite</text:p>
          </table:table-cell>
          <table:table-cell office:value-type="string" table:style-name="ce6">
            <text:p>Accademia Nazionale di Lincei, Accademia Nazionale delle Scienze detta dei XL, UNASA</text:p>
          </table:table-cell>
          <table:table-cell office:value-type="string" table:style-name="ce40">
            <text:p>Accolta con riformulazione</text:p>
          </table:table-cell>
          <table:table-cell table:number-columns-repeated="16376" table:style-name="ce119"/>
        </table:table-row>
        <table:table-row table:style-name="ro19">
          <table:table-cell office:value-type="float" office:value="168" table:style-name="ce79">
            <text:p>168</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Il settore agro alimentare svolge da sempre un ruolo fondamentale per l’alimentazione umana. E’ un sistema complesso che si basa sulla gestione delle risorse naturali e su importanti equilibri ambientali, per cui garantire un sentiero di sostenibilità è fondamentale non solo ai fini della salvaguardia e tutela delle varie componenti ambientali (suolo, acqua e biodiversità e tutti i servizi ecosistemici) ma anche per le stesse funzioni produttive del settore.</text:p>
          </table:table-cell>
          <table:table-cell office:value-type="string" table:style-name="ce39">
            <text:p>Il settore agricolo è multifunzionale e svolge un ruolo primario in quanto garantisce l'autosufficienza alimentare; la gestione e la manutenzione del territorio, evitando i fenomeni di dissesto idrogeologico; sequestro del carbonio; mantenimento degli ecosistemi e del paesaggio.<text:s/></text:p>
            <text:p><text:span text:style-name="T5">È un sistema complesso che si basa sulla gestione delle risorse naturali e su importanti equilibri ambientali, per cui garantire un sentiero di sostenibilità è fondamentale non solo ai fini della salvaguardia e tutela delle varie componenti ambientali (suolo, acqua e biodiversità e tutti i servizi ecosistemici) ma anche per le stesse funzioni produttive del settore.</text:span><text:span text:style-name="T5"/></text:p>
            <text:p>Tuttavia le emissioni e gli impatti ambientali derivanti dall'agricoltura, proprio per la peculiarità del settore di produzione della filiera agroalimentare, sono in parte incomprimibili. Molti dei risultati attesi di riduzione, inoltre, dipendono da fenomeni complessi, talvolta anche difficilmente monitorabili o influenzabili, in cui l’agricoltura e la selvicoltura sono attori importanti, ma non esclusivi.</text:p>
          </table:table-cell>
          <table:table-cell office:value-type="string" table:style-name="ce12">
            <text:p>Precisazioni volte alla tutela del settore agricolo in quanto deve essere garantito l'equilibrio tra il sostegno economico e le misure ambientali. Non si può, infatti, parlare di sostenibilità ambientale senza garantire al contempo la vitalità e la resilienza economica e sociale dei sistemi agricoli e forestali e delle aree rurali nel complesso e senza considerare come il settore primario, a differenza degli altri settori produttivi, produca esternalità positive e beni pubblici di portata strategica.</text:p>
          </table:table-cell>
          <table:table-cell office:value-type="string" table:style-name="ce6">
            <text:p>MIPAAF-Agri</text:p>
          </table:table-cell>
          <table:table-cell office:value-type="string" table:style-name="ce40">
            <text:p>Accolta parzialmente</text:p>
          </table:table-cell>
          <table:table-cell table:number-columns-repeated="16376"/>
        </table:table-row>
        <table:table-row table:style-name="ro58">
          <table:table-cell office:value-type="float" office:value="169" table:style-name="ce79">
            <text:p>169</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QUADRO CONOSCITIVO…….</text:p>
            <text:p>Tra i delicati equilibri da garantire si pensa ad es.al ruolo degli insetti impollinatori rispetto all’uso eccessivo i…..</text:p>
          </table:table-cell>
          <table:table-cell office:value-type="string" table:style-name="ce12">
            <text:p>Tra i delicati equilibri da garantire si pensa ad es. al ruolo degli insetti impollinatori,<text:s/><text:span text:style-name="T6">nonché di altri artropodi utili,<text:s/></text:span>rispetto all’uso eccessivo…….</text:p>
          </table:table-cell>
          <table:table-cell office:value-type="string" table:style-name="ce12">
            <text:p>Devono essere presi in considerazione i predatori e parassitoidi che contribuiscono alla riduzione dei fitofagi dannosi</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style-name="ce119"/>
        </table:table-row>
        <table:table-row table:style-name="ro16">
          <table:table-cell office:value-type="float" office:value="170" table:style-name="ce79">
            <text:p>170</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Tra i delicati equilibri da garantire si pensa ad esempio al ruolo degli insetti impollinatori rispetto all’uso eccessivo di prodotti fitosanitari pericolosi e alla<text:s/></text:p>
            <text:p>riduzione dell’inquinamento causato dal rilascio di sostanze pericolose per la<text:s/></text:p>
            <text:p>biodiversità e la nostra salute, tra cui fertilizzanti chimici, pesticidi, prodotti<text:s/></text:p>
            <text:p>farmaceutici, sostanze chimiche pericolose, acque reflue urbane e industriali.</text:p>
          </table:table-cell>
          <table:table-cell office:value-type="string" table:style-name="ce12">
            <text:p>Tra i delicati equilibri da garantire si pensa ad esempio al ruolo degli insetti impollinatori rispetto all’uso eccessivo di prodotti fitosanitari pericolosi e alla riduzione dell’inquinamento causato dal rilascio di sostanze pericolose per la biodiversità e la nostra salute, tra cui fertilizzanti chimici,<text:s/><text:span text:style-name="T6">prodotti fitosanitari di sintesi</text:span>, prodotti farmaceutici, sostanze chimiche pericolose, acque reflue urbane e industriali.</text:p>
          </table:table-cell>
          <table:table-cell office:value-type="string" table:style-name="ce12">
            <text:p>Termine più congruo.<text:s/></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59">
          <table:table-cell office:value-type="float" office:value="171" table:style-name="ce79">
            <text:p>171</text:p>
          </table:table-cell>
          <table:table-cell office:value-type="string" table:style-name="ce81">
            <text:p>Cibo e Sistemi Agricoli, Zootecnia</text:p>
          </table:table-cell>
          <table:table-cell office:value-type="string" table:style-name="ce17">
            <text:p>30</text:p>
          </table:table-cell>
          <table:table-cell office:value-type="string" table:style-name="ce68">
            <text:p>L’Italia è il terzo Paese per superficie <text:s/>biologica <text:s/>in Europa dopo la Spagna e la Francia. Nel 2019 con 80.643 operatori assoggettati al metodo di produzione biologico l’Italia è il primo paese europeo per numero di aziende, con un trend in continua crescita, mentre nello stesso anno l’incidenza delle superfici biologiche sul totale <text:s/>della <text:s/>SAU <text:s/>italiana <text:s/>è del 15,8% (Fonte: SINAB).</text:p>
          </table:table-cell>
          <table:table-cell office:value-type="string" table:style-name="ce39">
            <text:p>L’Italia <text:s text:c="2"/>è <text:s text:c="2"/>il <text:s text:c="2"/>terzo <text:s text:c="2"/>Paese <text:s text:c="2"/>per</text:p>
            <text:p>superficie biologica in Europa dopo la Spagna e la Francia. Nel</text:p>
            <text:p>2020 con 81.731 operatori assoggettati al metodo di produzione biologico l’Italia è il primo paese europeo per numero di aziende, con un trend in continua crescita, mentre nello stesso anno l’incidenza delle superfici <text:s text:c="2"/>biologiche <text:s text:c="2"/>sul <text:s text:c="2"/>totale della <text:s/>SAU <text:s/>italiana <text:s/>è <text:s/>del 16,6% (Fonte: SINAB).</text:p>
          </table:table-cell>
          <table:table-cell office:value-type="string" table:style-name="ce124">
            <text:p>I <text:s/>dati <text:s/>inseriti nel testo <text:s/>non risultano aggiornati</text:p>
          </table:table-cell>
          <table:table-cell office:value-type="string" table:style-name="ce6">
            <text:p>Coldiretti</text:p>
          </table:table-cell>
          <table:table-cell office:value-type="string" table:style-name="ce40">
            <text:p>Accolta</text:p>
          </table:table-cell>
          <table:table-cell table:number-columns-repeated="16376" table:style-name="ce119"/>
        </table:table-row>
        <table:table-row table:style-name="ro6">
          <table:table-cell office:value-type="float" office:value="172" table:style-name="ce79">
            <text:p>172</text:p>
          </table:table-cell>
          <table:table-cell office:value-type="string" table:style-name="ce81">
            <text:p>Cibo e Sistemi Agricoli, Zootecnia</text:p>
          </table:table-cell>
          <table:table-cell office:value-type="string" table:style-name="ce17">
            <text:p>30</text:p>
          </table:table-cell>
          <table:table-cell office:value-type="string" table:style-name="ce68">
            <text:p>Nel 2019 con 80.643 operatori assoggettati al metodo di produzione biologico l’Italia è il primo Paese europeo per numero di aziende, con un trend in continua crescita, mentre nello stesso anno l’incidenza delle superfici biologiche sul totale della SAU italiana è del 15,8% (Fonte: SINAB).</text:p>
          </table:table-cell>
          <table:table-cell table:style-name="ce39"/>
          <table:table-cell office:value-type="string" table:style-name="ce12">
            <text:p>Mancano i dati sulle rese e sulla produzione delle coltivazioni biologiche. Da sottolineare che una grossa quota della SAU dichiarata a biologico è costituita da prati e pascoli che sia in biologico che in integrata sottostanno alle stesse pratiche. Indicazioni sulle rese e sulle produzioni biologiche darebbero indicazioni importanti sulla sostenibilità delle stesse. L’Associazione Italiana delle Società Scientifiche Agrarie (AISSA) ha elaborato un documento con indicatori di sostenibilità per le diverse colture https://www.aissa.it/_docs/news/190215_Intensificazione_sostenibile.pdf<text:s/></text:p>
          </table:table-cell>
          <table:table-cell office:value-type="string" table:style-name="ce116">
            <text:p>CREA</text:p>
          </table:table-cell>
          <table:table-cell office:value-type="string" table:style-name="ce40">
            <text:p>Non accolta:<text:s/><text:span text:style-name="T5">specifica ritenuta non essenziale</text:span></text:p>
          </table:table-cell>
          <table:table-cell table:number-columns-repeated="16376" table:style-name="ce119"/>
        </table:table-row>
        <table:table-row table:style-name="ro18">
          <table:table-cell office:value-type="float" office:value="173" table:style-name="ce79">
            <text:p>173</text:p>
          </table:table-cell>
          <table:table-cell office:value-type="string" table:style-name="ce81">
            <text:p>Cibo e Sistemi Agricoli, Zootecnia</text:p>
          </table:table-cell>
          <table:table-cell office:value-type="string" table:style-name="ce17">
            <text:p>30</text:p>
          </table:table-cell>
          <table:table-cell office:value-type="string" table:style-name="ce68">
            <text:p>L’Italia è il terzo Paese per superficie <text:s/>biologica <text:s/>in Europa dopo la Spagna e la Francia. Nel 2019 con 80.643 operatori assoggettati al metodo di produzione biologico l’Italia è il primo paese europeo per numero di aziende, con un trend in continua crescita, mentre nello stesso anno l’incidenza delle superfici biologiche sul totale <text:s/>della <text:s/>SAU <text:s/>italiana <text:s/>è del 15,8% (Fonte: SINAB).</text:p>
          </table:table-cell>
          <table:table-cell office:value-type="string" table:style-name="ce12">
            <text:p>A seguire:<text:s/></text:p>
            <text:p><text:span text:style-name="T7">Tuttavia la distribuzione dell’agricoltura biologica non è omogenea e le aree più produttive della Pianura Padano-Veneta sono caratterizzate da un’elevata intensità produttiva, segnatamente del settore zootecniche, legato alla produzione di prodotti a elevato valore (grana salumi), tali sistemi dipendono dall’importazione di mangimi da aree extraeuropee, anche di elevato valore ambientale, messe a rischio dalla produzione di materie prime proteiche (soia). L’efflusso dagli allevamenti intensi di reflui zootecnici nell’ambiente ha provocato la scomparsa di interi ecosistemi oligotrofici (brughiere, ed ecosistemi acquatici oligotrofici.</text:span><text:span text:style-name="T7"/></text:p>
            <text:p><text:span text:style-name="T7">Impegno prioritario del presente piano è ristabilire le condizioni per il recupero di tali ambienti.</text:span></text:p>
          </table:table-cell>
          <table:table-cell office:value-type="string" table:style-name="ce12">
            <text:p>L’agricoltura intensiva nelle pianure dell’Italia</text:p>
            <text:p>settentrionale rappresenta una consistente</text:p>
            <text:p>fonte di ricchezza e un formidabile rischio alla</text:p>
            <text:p>difesa della biodiversità, al funzionamento dei</text:p>
            <text:p>cicli biogeochimici del N e del P, al rispetto</text:p>
            <text:p>dei parametri di qualità dell’aria e al</text:p>
            <text:p>riscaldamento globale.</text:p>
          </table:table-cell>
          <table:table-cell office:value-type="string" table:style-name="ce6">
            <text:p>PRONATURA</text:p>
          </table:table-cell>
          <table:table-cell office:value-type="string" table:style-name="ce101">
            <text:p>Accolta con riformulazione</text:p>
          </table:table-cell>
          <table:table-cell table:number-columns-repeated="16376" table:style-name="ce119"/>
        </table:table-row>
        <table:table-row table:style-name="ro9">
          <table:table-cell office:value-type="float" office:value="174" table:style-name="ce79">
            <text:p>174</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Con la comunicazione della Commissione sul Green Deal europeo (COM (2019) 640 final), si è dato forte slancio all’azione di integrazione degli obiettivi ambientali e climatici nel bilancio e nelle politiche settoriali dell’Unione. In questa prospettiva, le due strategie faro per l’attuazione del Green Deal, la Strategia dell'UE sulla biodiversità per il 2030 (COM (2020) 380 final) e la strategia dal “Produttore al consumatore” (COM (381) final) richiamano la necessità di procedere di pari passo anche con la nuova politica agricola comune (PAC), a partire dalla promozione di regimi ecologici e regimi di pagamento basati sui risultati.</text:p>
          </table:table-cell>
          <table:table-cell office:value-type="string" table:style-name="ce12">
            <text:p>Con la comunicazione della Commissione sul Green Deal europeo (COM (2019) 640 final), si è dato forte slancio all’azione di integrazione degli obiettivi ambientali e climatici nel bilancio e nelle politiche settoriali dell’Unione. In questa prospettiva, le due strategie faro per l’attuazione del Green Deal, la Strategia dell'UE sulla biodiversità per il 2030 (COM (2020) 380 final) e la strategia dal “Produttore al consumatore” (COM (381) final) richiamano la necessità di procedere di pari passo anche con la nuova politica agricola comune (PAC), a partire dalla promozione di regimi ecologici,<text:s/><text:span text:style-name="T6">delle misure agro-climatico-ambientali, di investimenti a carattere ambientale e di regimi di pagamento basati sui risultati.</text:span></text:p>
          </table:table-cell>
          <table:table-cell office:value-type="string" table:style-name="ce12">
            <text:p>Le misure più importanti della PAC per promuovere l’integrazione con le politiche ambientali e climatiche sono i nuovi regimi ecologici, le misure agro-climatico-ambientali e gli investimenti a carattere ambientale.<text:s/></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4">
          <table:table-cell office:value-type="float" office:value="175" table:style-name="ce79">
            <text:p>175</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Anche il rapporto della Corte dei Conti europea (Relazione n.13/2020), documenta che esistono ampi margini di miglioramento dell’efficacia delle risorse della Politica Agricola Comune per il raggiungimento degli obiettivi agroambientali dell’Unione e per sostenere la coesistenza tra agricoltura e Biodiversità, anche in termini di misurabilità e scelta di indicatori affidabili ed elenca raccomandazioni in tal senso.</text:p>
          </table:table-cell>
          <table:table-cell office:value-type="string" table:style-name="ce12">
            <text:p>Anche il rapporto della Corte dei Conti europea (Relazione n.13/2020),<text:s/><text:span text:style-name="T6">pur mettendone in risalto gli importati strumenti di finanziamento,<text:s/></text:span>documenta che esistono ampi margini di miglioramento dell’efficacia delle risorse della Politica Agricola Comune per il raggiungimento degli obiettivi agroambientali dell’Unione e per sostenere la coesistenza tra agricoltura e Biodiversità, anche in termini di misurabilità e scelta di indicatori affidabili ed elenca raccomandazioni in tal senso.</text:p>
          </table:table-cell>
          <table:table-cell office:value-type="string" table:style-name="ce12">
            <text:p>Il rapporto (Relazione n.13/2020) mette in risalto anche gli importati strumenti di finanziamento e le potenzialità della PAC.</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16">
          <table:table-cell office:value-type="float" office:value="176" table:style-name="ce79">
            <text:p>176</text:p>
          </table:table-cell>
          <table:table-cell office:value-type="string" table:style-name="ce81">
            <text:p>Cibo e Sistemi Agricoli, Zootecnia</text:p>
          </table:table-cell>
          <table:table-cell office:value-type="float" office:value="30" table:style-name="ce17">
            <text:p>30</text:p>
          </table:table-cell>
          <table:table-cell office:value-type="string" table:style-name="ce68">
            <text:p>anche in termini di misurabilità e scelta di indicatori affidabili ed elenca raccomandazioni in tal senso.</text:p>
          </table:table-cell>
          <table:table-cell office:value-type="string" table:style-name="ce12">
            <text:p>anche in termini di misurabilità e scelta di indicatori affidabili ed elenca raccomandazioni in tal senso.<text:s/><text:span text:style-name="T6">Tra gli indicatori affidabili bisognerebbe includere parametri che indichino la resa delle culture come, ad esempio, gli input (fertilizzanti, agrofarmaci, acqua etc.) per unità di prodotto ottenuto.<text:s/></text:span> </text:p>
          </table:table-cell>
          <table:table-cell office:value-type="string" table:style-name="ce12">
            <text:p>Mancano al momento indicatori affidabili per misurare al momento la sostenibilità delle produzioni biologiche in confronto con le pratiche adottate in agricoltura integrata. Uno di quelli maggiormente utilizzati gli input per unita di superficie (ha) non è un indicatore ottimale. Meglio sarebbe utilizzare indicatori che misurano gli input per unità di prodotto ottenuto.</text:p>
          </table:table-cell>
          <table:table-cell office:value-type="string" table:style-name="ce6">
            <text:p>CREA</text:p>
          </table:table-cell>
          <table:table-cell office:value-type="string" table:style-name="ce40">
            <text:p>Non accolta:<text:s/><text:span text:style-name="T5">specifica ritenuta non essenziale</text:span></text:p>
          </table:table-cell>
          <table:table-cell table:number-columns-repeated="16376"/>
        </table:table-row>
        <table:table-row table:style-name="ro18">
          <table:table-cell office:value-type="float" office:value="177" table:style-name="ce79">
            <text:p>177</text:p>
          </table:table-cell>
          <table:table-cell office:value-type="string" table:style-name="ce81">
            <text:p>Cibo e Sistemi Agricoli, Zootecnia</text:p>
          </table:table-cell>
          <table:table-cell office:value-type="string" table:style-name="ce17">
            <text:p>30-31</text:p>
          </table:table-cell>
          <table:table-cell office:value-type="string" table:style-name="ce125">
            <text:p>Dare piena attuazione alla direttiva sull'uso sostenibile dei prodotti fitosanitari, in particolare attraverso:</text:p>
          </table:table-cell>
          <table:table-cell office:value-type="string" table:style-name="ce60">
            <text:p>Dare piena attuazione alla direttiva sull'uso sostenibile dei prodotti fitosanitari<text:s/><text:span text:style-name="T29">e biocidi</text:span>, in particolare attraverso:</text:p>
          </table:table-cell>
          <table:table-cell office:value-type="string" table:style-name="ce12">
            <text:p>nonostante si citi il Regolamento Biocidi, non si prevedono azioni per mitigare l’impatto dell’uso di tali prodotti. In realtà, l’uso dei biocidi è considerato molto impattante sulla biodiversità, come dimostrato in ampia letteratura scientifica.</text:p>
            <text:p>I biocidi vengono largamente usati in gran parte della filiera alimentare, in modo complementare ai fitofarmaci, a difesa di aziende zootecniche, depositi agricoli ed industrie alimentari.</text:p>
            <text:p>SI propone di integrare le azioni con alcune previsioni dedicate a questo fattore di pressione sulla biodiversità, legato spesso alla difesa degli alimenti e delle attività dedicate alla loro produzioni</text:p>
          </table:table-cell>
          <table:table-cell office:value-type="string" table:style-name="ce6">
            <text:p>Regione Lazio</text:p>
          </table:table-cell>
          <table:table-cell office:value-type="string" table:style-name="ce40">
            <text:p>Non accolta:<text:s/><text:span text:style-name="T5">si ritiene preferibile affrontare il tema dei biocidi (gli impatti più significativi sulla biodiversità sono associati ai prodotti biocidi impiegati contro gli organismi molesti) <text:s/>nel contesto verde urbano</text:span></text:p>
          </table:table-cell>
          <table:table-cell table:number-columns-repeated="16376"/>
        </table:table-row>
        <table:table-row table:style-name="ro6">
          <table:table-cell office:value-type="float" office:value="178" table:style-name="ce79">
            <text:p>178</text:p>
          </table:table-cell>
          <table:table-cell office:value-type="string" table:style-name="ce81">
            <text:p>Cibo e Sistemi Agricoli, Zootecnia</text:p>
          </table:table-cell>
          <table:table-cell office:value-type="float" office:value="31" table:style-name="ce17">
            <text:p>31</text:p>
          </table:table-cell>
          <table:table-cell office:value-type="string" table:style-name="ce68">
            <text:p>Saranno adottati provvedimenti per arrestare e invertire il trend di declino degli impollinatori, per ridurre l’uso dei pesticidi chimici, per favorire elementi del paesaggio ad elevata biodiversità (boschi, cespuglieti, aree aperte, ambienti umidi), per aumentare la diffusione dell’agricoltura biologica e delle pratiche agro-ecologiche funzionali anche alla riduzione degli impatti legati alla zootecnia.</text:p>
          </table:table-cell>
          <table:table-cell office:value-type="string" table:style-name="ce12">
            <text:p>Saranno adottati provvedimenti per arrestare e invertire il trend di declino degli impollinatori, per ridurre l’uso dei<text:s/><text:span text:style-name="T6">prodotti fitosanitari di sintesi</text:span>, per favorire<text:s/><text:span text:style-name="T6">la conservazione e il ripristino di elementi<text:s/></text:span>del paesaggio ad elevata biodiversità (boschi, cespuglieti, aree aperte, ambienti umidi,<text:s/><text:span text:style-name="T6">prati permanenti e torbiere</text:span>), per aumentare la diffusione dell’agricoltura biologica,<text:s/><text:span text:style-name="T6">delle pratiche di difesa integrata certificata ai sensi della legge n. 4 del 3 febbraio 2011 (Sistema di Qualità Nazionale Produzione Integrata – SQNPI)<text:s/></text:span>e delle pratiche agro-ecologiche funzionali anche alla riduzione degli impatti legati alla zootecnia.</text:p>
          </table:table-cell>
          <table:table-cell office:value-type="string" table:style-name="ce12">
            <text:p>Termine più congruo. Si richiede l’inserimento dei termini “torbiere” e “prati permanenti” fra gli esempi al fine di tutelare la biodiversità e la capacità di stoccaggio di carbonio da parte dei suoli. Tra le pratiche sostenibili in grado di ridurre gli impatti del comparto agricolo occorre includere anche la difesa integrata. Infine l’agricoltura sostenibile può promuovere in modo significativo la conservazione e il ripristino degli elementi del paesaggio rurale e delle infrastrutture verdi.<text:s/></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2">
          <table:table-cell office:value-type="float" office:value="179" table:style-name="ce79">
            <text:p>179</text:p>
          </table:table-cell>
          <table:table-cell office:value-type="string" table:style-name="ce82">
            <text:p>Cibo e Sistemi Agricoli, Zootecnia</text:p>
          </table:table-cell>
          <table:table-cell office:value-type="float" office:value="31" table:style-name="ce17">
            <text:p>31</text:p>
          </table:table-cell>
          <table:table-cell office:value-type="string" table:style-name="ce18">
            <text:p>Saranno adottati provvedimenti per</text:p>
            <text:p>arrestare e invertire il trend di declino degli</text:p>
            <text:p>impollinatori, per ridurre l’uso dei pesticidi chimici, per favorire elementi del paesaggio ad elevata biodiversità</text:p>
          </table:table-cell>
          <table:table-cell office:value-type="string" table:style-name="ce18">
            <text:p>Saranno adottati provvedimenti per arrestare e invertire il trend di declino degli impollinatori<text:s/><text:span text:style-name="T7">e degli uccelli degli ambienti agricoli,</text:span><text:s/>per ridurre l’uso dei pesticidi chimici, per favorire elementi del paesaggio ad elevata biodiversità</text:p>
          </table:table-cell>
          <table:table-cell office:value-type="string" table:style-name="ce18">
            <text:p>Si ritiene fondamentale citare gli uccelli degli</text:p>
            <text:p>ambienti agricoli come target per questo</text:p>
            <text:p>obiettivo essendo l’indice delle popolazioni di queste specie (Farmland Bird Index, FBI) l’indicatore di contesto individuato anche all’interno dei regolamenti della PAC.</text:p>
          </table:table-cell>
          <table:table-cell office:value-type="string" table:style-name="ce58">
            <text:p>LIPU</text:p>
          </table:table-cell>
          <table:table-cell office:value-type="string" table:style-name="ce40">
            <text:p>Accolta</text:p>
          </table:table-cell>
          <table:table-cell table:number-columns-repeated="16376"/>
        </table:table-row>
        <table:table-row table:style-name="ro60">
          <table:table-cell office:value-type="float" office:value="180" table:style-name="ce79">
            <text:p>180</text:p>
          </table:table-cell>
          <table:table-cell office:value-type="string" table:style-name="ce81">
            <text:p>Cibo e Sistemi Agricoli, Zootecnia</text:p>
          </table:table-cell>
          <table:table-cell office:value-type="float" office:value="31" table:style-name="ce17">
            <text:p>31</text:p>
          </table:table-cell>
          <table:table-cell office:value-type="string" table:style-name="ce12">
            <text:p>Strumenti normativi di riferimento:</text:p>
          </table:table-cell>
          <table:table-cell office:value-type="string" table:style-name="ce110">
            <text:p>Aggiungere:</text:p>
            <text:p>• D.lgs. 14 agosto 2012, n. 150 - attuazione della direttiva 2009/128/ce che istituisce un quadro per l'azione comunitaria ai fini dell'utilizzo sostenibile dei pesticidi (g.u. 30 agosto 2012, n. 202)</text:p>
            <text:p>• Direttiva 98/8/CE del Parlamento europeo e del Consiglio, del 16 febbraio 1998, relativa all’immissione sul mercato dei biocidi</text:p>
            <text:p>• “Piano Nazionale sulla biodiversità di interesse agricolo”, che ha ricevuto il parere favorevole della Conferenza permanente per i rapporti tra lo Stato, le Regioni e le Province autonome di Trento e di Bolzano del 14 febbraio 2008;<text:s/></text:p>
            <text:p>• “Linee guida per la conservazione e la caratterizzazione della biodiversità vegetale, animale e microbica di interesse per l‘agricoltura”, che hanno ricevuto l’intesa della Conferenza permanente per i rapporti tra lo Stato, le Regioni e le Province autonome di Trento e di Bolzano, ai sensi dell’articolo 8, comma 6, della legge 5 giugno 2003, n. 131, adottate con decreto del Ministro delle politiche agricole alimentari e forestali il 24 luglio 2012;</text:p>
            <text:p>• Decreto Legislativo 14 agosto 2012, n. 148 Attuazione della direttiva 2010/60/UE, recante deroghe per la commercializzazione delle miscele di sementi di piante foraggere destinate a essere utilizzate per la preservazione dell'ambiente naturale.</text:p>
            <text:p>• Decreto Legislativo 2 febbraio 2021, n. 20. Norme per la produzione a scopo di commercializzazione e la commercializzazione di prodotti sementieri in attuazione dell’articolo 11 della legge 4 ottobre 2019, n. 117, per l’adeguamento della normativa nazionale alle disposizioni del regolamento (UE) 2016/2031 e del regolamento (UE) 2017/625.</text:p>
          </table:table-cell>
          <table:table-cell office:value-type="string" table:style-name="ce110">
            <text:p>Viene indicata la Direttiva 2009/128/CE “che istituisce un quadro per l’azione comunitaria ai fini dell’utilizzo sostenibile dei pesticidi” dimenticando la principale normativa nazionale che recepisce la stessa Direttiva UE</text:p>
            <text:p/>
            <text:p>Viene indicato il Regolamento (UE) n. 528/2012, relativo alla messa a disposizione sul mercato e all’uso dei biocidi, dimenticando la Direttiva 98/8/CE del Parlamento europeo e del Consiglio, del 16 febbraio 1998, relativa all’immissione sul mercato dei biocidi</text:p>
            <text:p/>
            <text:p>Viene indicata la Legge 1 dicembre 2015, n. 194 “Disposizioni per la tutela e la valorizzazione della biodiversità di interesse agricolo e alimentare”, dimenticando però importanti strumenti tutt’ora vigenti come il “Piano Nazionale sulla biodiversità di interesse agricolo” e le “Linee guida per la conservazione e la caratterizzazione della biodiversità vegetale, animale e microbica di interesse per l‘agricoltura”</text:p>
            <text:p/>
            <text:p>Non sono citate le principali normative relative alle sementi e alle deroghe per la commercializzazione delle miscele di sementi di piante foraggere destinate a essere utilizzate per la preservazione dell'ambiente naturale, essenziali per la realizzazione di progetti di restauro ecologico degli ecosistemi.<text:s/></text:p>
          </table:table-cell>
          <table:table-cell office:value-type="string" table:style-name="ce47">
            <text:p>WWF</text:p>
          </table:table-cell>
          <table:table-cell office:value-type="string" table:style-name="ce40">
            <text:p>Accolta parzialmente</text:p>
          </table:table-cell>
          <table:table-cell table:number-columns-repeated="16376"/>
        </table:table-row>
        <table:table-row table:style-name="ro16">
          <table:table-cell office:value-type="float" office:value="181" table:style-name="ce79">
            <text:p>181</text:p>
          </table:table-cell>
          <table:table-cell office:value-type="string" table:style-name="ce81">
            <text:p>Cibo e Sistemi Agricoli, Zootecnia</text:p>
          </table:table-cell>
          <table:table-cell office:value-type="string" table:style-name="ce17">
            <text:p>31</text:p>
          </table:table-cell>
          <table:table-cell table:style-name="ce68"/>
          <table:table-cell office:value-type="string" table:style-name="ce12">
            <text:p>FAO International Treaty For Plant Genetic Resources for Food and Agriculture ITPGRFA (https://www.fao.org/plant-treaty/overview/texts-treaty/en/)</text:p>
          </table:table-cell>
          <table:table-cell office:value-type="string" table:style-name="ce12">
            <text:p>Tra gli strumenti da citare manca il riferimento al Trattato Internazionale FAO per le risorse genetiche vegetali per l’alimentazione e l’agricoltura ( <text:s text:c="2"/>FAO International Treaty For Plant Genetic Resources for Food and Agriculture ITPGRFA) ratificato da 146 stati. Il trattato ha giurisdizione per le specie per l’agricoltura e l’alimentazione ed è riconosciuto dal CBD e dal Protocollo di Nagoya.<text:s/></text:p>
          </table:table-cell>
          <table:table-cell office:value-type="string" table:style-name="ce6">
            <text:p>CREA</text:p>
          </table:table-cell>
          <table:table-cell office:value-type="string" table:style-name="ce40">
            <text:p>Non accolta:<text:s/><text:span text:style-name="T5">non ammissibile</text:span></text:p>
          </table:table-cell>
          <table:table-cell table:number-columns-repeated="16376" table:style-name="ce119"/>
        </table:table-row>
        <table:table-row table:style-name="ro14">
          <table:table-cell office:value-type="float" office:value="182" table:style-name="ce79">
            <text:p>182</text:p>
          </table:table-cell>
          <table:table-cell office:value-type="string" table:style-name="ce81">
            <text:p>Cibo e Sistemi Agricoli, Zootecnia</text:p>
          </table:table-cell>
          <table:table-cell office:value-type="float" office:value="31" table:style-name="ce17">
            <text:p>31</text:p>
          </table:table-cell>
          <table:table-cell table:style-name="ce68"/>
          <table:table-cell office:value-type="string" table:style-name="ce12">
            <text:p>Linee guida FAO per la gestione sostenibile dei suoli-Voluntary Guidelines for Sustainable Soil Management (VGSSM) (FAO, 2016) </text:p>
          </table:table-cell>
          <table:table-cell office:value-type="string" table:style-name="ce12">
            <text:p>Integrare le linee guida FAO tra gli altri strumenti</text:p>
          </table:table-cell>
          <table:table-cell office:value-type="string" table:style-name="ce6">
            <text:p>ISPRA- Assennato</text:p>
          </table:table-cell>
          <table:table-cell office:value-type="string" table:style-name="ce38">
            <text:p>Accolta parzialmente:<text:span text:style-name="T5"><text:s/>aggiunta nell'area suolo</text:span></text:p>
          </table:table-cell>
          <table:table-cell table:number-columns-repeated="16376"/>
        </table:table-row>
        <table:table-row table:style-name="ro61">
          <table:table-cell office:value-type="float" office:value="183" table:style-name="ce79">
            <text:p>183</text:p>
          </table:table-cell>
          <table:table-cell office:value-type="string" table:style-name="ce81">
            <text:p>Cibo e Sistemi Agricoli, Zootecnia</text:p>
          </table:table-cell>
          <table:table-cell office:value-type="float" office:value="31" table:style-name="ce17">
            <text:p>31</text:p>
          </table:table-cell>
          <table:table-cell office:value-type="string" table:style-name="ce126">
            <text:p>Linee guida di indirizzo per la tutela dell’ambiente acquatico e dell’acqua potabile e per la riduzione dell’uso di prodotti fitosanitari e dei relativi rischi nei Siti Natura 2000 e nelle aree naturali protette. (DM 10 marzo 2015)<text:s/></text:p>
          </table:table-cell>
          <table:table-cell office:value-type="string" table:style-name="ce12">
            <text:p>Spostare le Linee guida sotto “Strumenti normativi di riferimento” </text:p>
          </table:table-cell>
          <table:table-cell office:value-type="string" table:style-name="ce12">
            <text:p>Il DM contiene indicazioni importanti per il raggiungimento degli obiettivi B (viene anche citato nel testo delle azioni)</text:p>
          </table:table-cell>
          <table:table-cell office:value-type="string" table:style-name="ce6">
            <text:p>ISPRA-D'Antoni</text:p>
          </table:table-cell>
          <table:table-cell office:value-type="string" table:style-name="ce40">
            <text:p>Accolta</text:p>
          </table:table-cell>
          <table:table-cell table:number-columns-repeated="16376"/>
        </table:table-row>
        <table:table-row table:style-name="ro62">
          <table:table-cell office:value-type="float" office:value="184" table:style-name="ce79">
            <text:p>184</text:p>
          </table:table-cell>
          <table:table-cell office:value-type="string" table:style-name="ce81">
            <text:p>Cibo e Sistemi Agricoli, Zootecnia</text:p>
          </table:table-cell>
          <table:table-cell office:value-type="float" office:value="31" table:style-name="ce17">
            <text:p>31</text:p>
          </table:table-cell>
          <table:table-cell office:value-type="string" table:style-name="ce68">
            <text:p>Regolamento (UE) n. 528/2012, relativo alla messa a disposizione sul mercato e all’uso dei biocidi<text:s/></text:p>
          </table:table-cell>
          <table:table-cell office:value-type="string" table:style-name="ce127">
            <text:p>Regolamento (UE) n. 528/2012, relativo alla messa a disposizione sul mercato e all’uso dei biocidi<text:s/></text:p>
          </table:table-cell>
          <table:table-cell office:value-type="string" table:style-name="ce12">
            <text:p>In questa sezione non vi sono riferimenti ai biocidi, rappresentati invece nella sezione verde urbano. E’ opportuno stralciare il riferimento normativo</text:p>
          </table:table-cell>
          <table:table-cell office:value-type="string" table:style-name="ce6">
            <text:p>ISPRA-Sannino</text:p>
          </table:table-cell>
          <table:table-cell office:value-type="string" table:style-name="ce40">
            <text:p>Accolta</text:p>
          </table:table-cell>
          <table:table-cell table:number-columns-repeated="16376"/>
        </table:table-row>
        <table:table-row table:style-name="ro63">
          <table:table-cell office:value-type="float" office:value="185" table:style-name="ce79">
            <text:p>185</text:p>
          </table:table-cell>
          <table:table-cell office:value-type="string" table:style-name="ce82">
            <text:p>Cibo e Sistemi Agricoli, Zootecnia</text:p>
          </table:table-cell>
          <table:table-cell office:value-type="float" office:value="31" table:style-name="ce17">
            <text:p>31</text:p>
          </table:table-cell>
          <table:table-cell office:value-type="string" table:style-name="ce68">
            <text:p>------------------------------------------------</text:p>
          </table:table-cell>
          <table:table-cell office:value-type="string" table:style-name="ce128">
            <text:p>COM (2018) 392 final<text:span text:style-name="T5"><text:s/>e altra normativa EU sull’architettura verde della nuova PAC (2023-2027)</text:span></text:p>
          </table:table-cell>
          <table:table-cell office:value-type="string" table:style-name="ce18">
            <text:p>La PAC 2023 – 2027 è citata più volte, è opportuno inserire il riferimento normativo</text:p>
          </table:table-cell>
          <table:table-cell office:value-type="string" table:style-name="ce64">
            <text:p>ISPRA-Sannino</text:p>
          </table:table-cell>
          <table:table-cell office:value-type="string" table:style-name="ce40">
            <text:p>Non accolta:<text:s/><text:span text:style-name="T5">specifica ritenuta non essenziale</text:span></text:p>
          </table:table-cell>
          <table:table-cell table:number-columns-repeated="16376"/>
        </table:table-row>
        <table:table-row table:style-name="ro63">
          <table:table-cell office:value-type="float" office:value="186" table:style-name="ce79">
            <text:p>186</text:p>
          </table:table-cell>
          <table:table-cell office:value-type="string" table:style-name="ce82">
            <text:p>Cibo e Sistemi Agricoli, Zootecnia</text:p>
          </table:table-cell>
          <table:table-cell office:value-type="float" office:value="32" table:style-name="ce17">
            <text:p>32</text:p>
          </table:table-cell>
          <table:table-cell office:value-type="string" table:style-name="ce129">
            <text:p>SOGGETTI ATTUATORI/COINVOLTI</text:p>
          </table:table-cell>
          <table:table-cell office:value-type="string" table:style-name="ce18">
            <text:p>Aggiungere</text:p>
            <text:p><text:span text:style-name="T7">- <text:s text:c="4"/>Associazioni nazionali produttori biologici</text:span><text:span text:style-name="T7"/></text:p>
            <text:p><text:span text:style-name="T7">- <text:s text:c="4"/>Associazioni ambientaliste</text:span><text:span text:style-name="T7"/></text:p>
            <text:p><text:span text:style-name="T7">- Ordine degli agronomi e ordine degli agro- tecnici</text:span><text:span text:style-name="T7"/></text:p>
            <text:p><text:span text:style-name="T7">- <text:s text:c="4"/>Apicoltori</text:span><text:span text:style-name="T7"/></text:p>
            <text:p><text:span text:style-name="T7">(o in alternativa)</text:span><text:span text:style-name="T7"/></text:p>
            <text:p><text:span text:style-name="T7">- Soggetti presenti nel tavolo di partenariato del Piano Strategico Nazionale della PAC</text:span></text:p>
          </table:table-cell>
          <table:table-cell office:value-type="string" table:style-name="ce18">
            <text:p>Si chiede di inserire nei soggetti attuatori/coinvolti anche le associazioni ambientaliste o in alternativa indicare tutti i soggetti coinvolti nel Tavolo di Partenariato per la redazione del Piano Strategico Nazionale della PAC (o dell’attuale Comitato di Sorveglianza del PSR Nazionale).<text:s/></text:p>
            <text:p>Si chiedi di aggiungere espressamente anche gli apicoltori come soggetto attuatore</text:p>
          </table:table-cell>
          <table:table-cell office:value-type="string" table:style-name="ce58">
            <text:p>LIPU</text:p>
          </table:table-cell>
          <table:table-cell office:value-type="string" table:style-name="ce130">
            <text:p>Accolta opzione 1</text:p>
          </table:table-cell>
          <table:table-cell table:number-columns-repeated="16376"/>
        </table:table-row>
        <table:table-row table:style-name="ro10">
          <table:table-cell office:value-type="float" office:value="187" table:style-name="ce79">
            <text:p>187</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12">
            <text:p>SOGGETTI ATTUATORI/COINVOLTI</text:p>
          </table:table-cell>
          <table:table-cell office:value-type="string" table:style-name="ce12">
            <text:p>Aggiungere:</text:p>
            <text:p><text:span text:style-name="T7">• Associazione ambientaliste</text:span><text:span text:style-name="T7"/></text:p>
            <text:p><text:span text:style-name="T7">• Associazioni nazionali apicoltori</text:span><text:span text:style-name="T7"/></text:p>
            <text:p><text:span text:style-name="T7">• Osservatorio Nazionale Miele</text:span></text:p>
          </table:table-cell>
          <table:table-cell office:value-type="string" table:style-name="ce12">
            <text:p>Le Associazioni ambientaliste riconosciute e le Associazioni nazionali degli apicoltori, insieme all’Osservatorio Nazionale Miele, possono fornire un importante contributo agli obiettivi specifici e relative azioni.</text:p>
          </table:table-cell>
          <table:table-cell office:value-type="string" table:style-name="ce47">
            <text:p>WWF</text:p>
          </table:table-cell>
          <table:table-cell office:value-type="string" table:style-name="ce40">
            <text:p>Accolta parzialmente</text:p>
          </table:table-cell>
          <table:table-cell table:number-columns-repeated="16376"/>
        </table:table-row>
        <table:table-row table:style-name="ro4">
          <table:table-cell office:value-type="float" office:value="517" table:style-name="ce79">
            <text:p>517</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12">
            <text:p>Indicatori –</text:p>
            <text:p>- Diminuzione dei casi di moria di api dovuta a uso di fitosanitari (annuario ISPRA)</text:p>
            <text:p>- Diminuzione dei prodotti fitosanitari distribuiti in agricoltura (indicatore ISTAT)</text:p>
            <text:p>- Diminuzione della distribuzione per uso agricolo dei fertilizzanti (concimi ammendanti e correttivi) (ISTAT)</text:p>
            <text:p/>
          </table:table-cell>
          <table:table-cell office:value-type="string" table:style-name="ce18">
            <text:p>Modificare con:</text:p>
            <text:p>- Numero complessivo dei casi di moria di api dovuta a uso di fitosanitari (annuario ISPRA)</text:p>
            <text:p>- Diffusione dei prodotti fitosanitari distribuiti in agricoltura (indicatore ISTAT)</text:p>
            <text:p>- Quantificazione della distribuzione per uso agricolo dei fertilizzanti (concimi ammendanti e correttivi) (ISTAT)</text:p>
          </table:table-cell>
          <table:table-cell office:value-type="string" table:style-name="ce18">
            <text:p>La diminuzione delle quantità è l’obiettivo da perseguire. L’indicatore deve fornire gli elementi misurabili sulla base dei quali stimare il trend.</text:p>
          </table:table-cell>
          <table:table-cell office:value-type="string" table:style-name="ce58">
            <text:p>Regione Liguria</text:p>
          </table:table-cell>
          <table:table-cell office:value-type="string" table:style-name="ce117">
            <text:p>Accolta con riformulazione</text:p>
          </table:table-cell>
          <table:table-cell table:number-columns-repeated="16376"/>
        </table:table-row>
        <table:table-row table:style-name="ro4">
          <table:table-cell office:value-type="float" office:value="188" table:style-name="ce79">
            <text:p>188</text:p>
          </table:table-cell>
          <table:table-cell office:value-type="string" table:style-name="ce82">
            <text:p>Cibo e Sistemi Agricoli, Zootecnia</text:p>
          </table:table-cell>
          <table:table-cell office:value-type="float" office:value="32" table:style-name="ce17">
            <text:p>32</text:p>
          </table:table-cell>
          <table:table-cell office:value-type="string" table:style-name="ce12">
            <text:p>INDICATORI</text:p>
          </table:table-cell>
          <table:table-cell office:value-type="string" table:style-name="ce18">
            <text:p>Aggiungere</text:p>
            <text:p><text:span text:style-name="T7">- Miglioramento significativo del Farmland Bird Index e del Farmland Bird Index delle Praterie Montane a scala nazionale e a scala regionale (MIPAAF)</text:span></text:p>
          </table:table-cell>
          <table:table-cell office:value-type="string" table:style-name="ce18">
            <text:p>Si ritiene fondamentale inserire l’FBI come</text:p>
            <text:p>indicatore per questo obiettivo, anche per</text:p>
            <text:p>congruenza con l’indicatore previsto dai</text:p>
            <text:p>Regolamenti della PAC.</text:p>
            <text:p>Si suggerisce inoltre un confronto e un’integrazione con gli altri indicatori ambientali che verranno inseriti nel PSN della PAC</text:p>
          </table:table-cell>
          <table:table-cell office:value-type="string" table:style-name="ce58">
            <text:p>LIPU</text:p>
          </table:table-cell>
          <table:table-cell office:value-type="string" table:style-name="ce40">
            <text:p>Accolta parzialmente</text:p>
          </table:table-cell>
          <table:table-cell table:number-columns-repeated="16376"/>
        </table:table-row>
        <table:table-row table:style-name="ro64">
          <table:table-cell office:value-type="float" office:value="189" table:style-name="ce79">
            <text:p>189</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12">
            <text:p>INDICATORI</text:p>
          </table:table-cell>
          <table:table-cell office:value-type="string" table:style-name="ce12">
            <text:p>Aggiungere:</text:p>
            <text:p><text:span text:style-name="T7">- Andamento delle popolazioni di specie di insetti impollinatori selezionati come indicatori dello stato di conservazione dei diversi habitat<text:s/></text:span><text:span text:style-name="T7"/></text:p>
            <text:p><text:span text:style-name="T7">- Percentuale eliminazione e sostituzione dei prodotti fitosanitari e biocidi pericolosi per la biodiversità, in particolare per gli impollinatori</text:span><text:span text:style-name="T7"/></text:p>
            <text:p><text:span text:style-name="T7">- Quota di superficie agricola utilizzata (SAU) senza la pratica del diserbo chimico (ISPRA - MIPAAF)</text:span><text:span text:style-name="T7"/></text:p>
            <text:p/>
            <text:p>Modificare come segue:</text:p>
            <text:p><text:span text:style-name="T4">- Quota di superficie agricola utilizzata (SAU) investita da misure agro-climatiche-ambientali nell’attuazione del Piano Strategico Nazionale della PAC post 2022 (MIPAAF)</text:span><text:span text:style-name="T4"/></text:p>
            <text:p><text:span text:style-name="T4">- Diminuzione della distribuzione per uso agricolo dei fertilizzanti chimici di sintesi (concimi ammendanti e correttivi) (ISTAT)</text:span></text:p>
          </table:table-cell>
          <table:table-cell office:value-type="string" table:style-name="ce12">
            <text:p>In relazione alla drammatica perdita della biomassa di insetti volatori, con molte specie di impollinatori (a livello europeo fino al 75% della biomassa persa negli ultimi 30 anni), appartenenti non a specie rare o minacciate ma anche a specie comuni, si ritiene importante prevedere un attento monitoraggio delle specie di impollinatori caratteristici dei diversi habitat per valutare l’andamento delle loro popolazioni.<text:s/></text:p>
            <text:p/>
            <text:p>E’ fondamentale perseguire l’obiettivo dell’eliminazione o sostituzione dei prodotti fitosanitari e dei biocidi ritenuti potenzialmente pericolosi per gli insetti impollinatori e monitorare nel tempo l’eliminazione dei principi attivi candidati alla sostituzione.<text:s/></text:p>
            <text:p/>
            <text:p>La pratica del diserbo chimico ha un elevato impatto sulla biodiversità, in particolare sulle specie di insetti impollinatori. E’ però una pratica che può essere facilmente sostituita con lavorazioni meccaniche e buone pratiche agricole (es. falsa semina). La graduale eliminazione del diserbo chimico deve essere una azione prioritaria per poter raggiungere l’obiettivo di ridurre del 50 % l'uso dei prodotti fitosanitari entro il 2030 ed è opportuno prevedere un attento monitoraggio della sostituzione del diserbo chimico.</text:p>
            <text:p/>
            <text:p>L’indicatore previsto “Quota di superficie agricola utilizzata (SAU) investita da pratiche agro-ecologiche (ad. es misure agro-climatiche-ambientali)” è troppo generico, serve una sua maggiore focalizzazione. L’indicatore proposto può fornire una utile valutazione del contributo fornito dagli interventi agro-climatico-ambientali previsti dal Piano Strategico Nazionale della PAC post 2022.</text:p>
            <text:p/>
            <text:p>La priorità deve essere la riduzione dell’uso dei fertilizzanti chimici di sintesi, da monitorare attraverso l’andamento della vendita a livello nazionale. Un indicatore basato sulla generica “diminuzione della distribuzione per uso agricolo dei fertilizzanti” sarebbe difficilmente misurabile.</text:p>
          </table:table-cell>
          <table:table-cell office:value-type="string" table:style-name="ce47">
            <text:p>WWF</text:p>
          </table:table-cell>
          <table:table-cell office:value-type="string" table:style-name="ce40">
            <text:p>Accolta parzialmente</text:p>
          </table:table-cell>
          <table:table-cell table:number-columns-repeated="16376"/>
        </table:table-row>
        <table:table-row table:style-name="ro65">
          <table:table-cell office:value-type="float" office:value="190" table:style-name="ce79">
            <text:p>190</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68">
            <text:p>Quota di superficie agricola utilizzata (SAU) investita da coltivazioni biologiche (Sistema d'informazione nazionale sull'agricoltura biologica (MIPAAF, Sinab)</text:p>
          </table:table-cell>
          <table:table-cell office:value-type="string" table:style-name="ce39">
            <text:p>Quota di superficie agricola utilizzata (SAU) investita da coltivazioni integrate<text:s/></text:p>
          </table:table-cell>
          <table:table-cell office:value-type="string" table:style-name="ce12">
            <text:p>E’ riportato due volte l’indice riferito al biologico, mentre si può fare riferimento alla produzione integrata avanzata come altro fattore di miglioramento<text:s text:c="2"/></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style-name="ce119"/>
        </table:table-row>
        <table:table-row table:style-name="ro66">
          <table:table-cell office:value-type="float" office:value="191" table:style-name="ce79">
            <text:p>191</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68">
            <text:p>indicatori</text:p>
          </table:table-cell>
          <table:table-cell office:value-type="string" table:style-name="ce12">
            <text:p>Percentuale della superficie agricola occupata da arboricoltura da legno certificata secondo la Gestione Forestale Sostenibile </text:p>
          </table:table-cell>
          <table:table-cell office:value-type="string" table:style-name="ce12">
            <text:p>La certificazione favorisce una gestione integrata dei parassiti attraverso al riduzione/ottimizzazione degli interventi fitosanitari</text:p>
          </table:table-cell>
          <table:table-cell office:value-type="string" table:style-name="ce6">
            <text:p>CREA</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67">
          <table:table-cell office:value-type="float" office:value="192" table:style-name="ce79">
            <text:p>192</text:p>
          </table:table-cell>
          <table:table-cell office:value-type="string" table:style-name="ce82">
            <text:p>Cibo e Sistemi Agricoli, Zootecnia</text:p>
          </table:table-cell>
          <table:table-cell office:value-type="float" office:value="32" table:style-name="ce17">
            <text:p>32</text:p>
          </table:table-cell>
          <table:table-cell office:value-type="string" table:style-name="ce83">
            <text:p>indicatori</text:p>
          </table:table-cell>
          <table:table-cell table:style-name="ce18"/>
          <table:table-cell office:value-type="string" table:style-name="ce18">
            <text:p>Indicatore ‘Frammentazione del territorio’<text:s/></text:p>
          </table:table-cell>
          <table:table-cell office:value-type="string" table:style-name="ce64">
            <text:p>ISPRA- Assennato</text:p>
          </table:table-cell>
          <table:table-cell office:value-type="string" table:style-name="ce40">
            <text:p>Accolta</text:p>
          </table:table-cell>
          <table:table-cell table:number-columns-repeated="16376"/>
        </table:table-row>
        <table:table-row table:style-name="ro68">
          <table:table-cell office:value-type="float" office:value="193" table:style-name="ce79">
            <text:p>193</text:p>
          </table:table-cell>
          <table:table-cell office:value-type="string" table:style-name="ce81">
            <text:p>Cibo e Sistemi Agricoli, Zootecnia</text:p>
          </table:table-cell>
          <table:table-cell office:value-type="float" office:value="32" table:style-name="ce14">
            <text:p>32</text:p>
          </table:table-cell>
          <table:table-cell office:value-type="string" table:style-name="ce12">
            <text:p>POSSIBILI FONTI DI FINANZIAMENTO<text:s/></text:p>
          </table:table-cell>
          <table:table-cell office:value-type="string" table:style-name="ce12">
            <text:p>Aggiungere:</text:p>
            <text:p><text:span text:style-name="T7">• Contributo sui prodotti fitosanitari e pesticidi pericolosi, Legge n. 388 del 23 dicembre 2000, art. 123, e Legge n. 488 del 23 dicembre<text:s/></text:span><text:span text:style-name="T7"/></text:p>
            <text:p><text:span text:style-name="T7">1999, art. 59</text:span></text:p>
          </table:table-cell>
          <table:table-cell office:value-type="string" table:style-name="ce12">
            <text:p>Alcune fonti di finanziamento indicate non sono pertinenti (sembrano un refuso del taglia e incolla degli obiettivi specifici del capitolo precedente dedicato a Specie, Habitat ed Ecosistemi), almeno per le parti relative alle aree naturali protette.</text:p>
            <text:p>Non è invece citato il contributo sui prodotti fitosanitari e pesticidi pericolosi, Legge n. 388 del 23 dicembre 2000, art. 123, e Legge n. 488 del 23 dicembre<text:s/></text:p>
            <text:p>1999, art. 59, che attualmente rappresenta la principale fonte di finanziamento della ricerca e innovazione per l’agricoltura biologica.</text:p>
          </table:table-cell>
          <table:table-cell office:value-type="string" table:style-name="ce100">
            <text:p>WWF</text:p>
          </table:table-cell>
          <table:table-cell office:value-type="string" table:style-name="ce40">
            <text:p>Accolta</text:p>
          </table:table-cell>
          <table:table-cell table:number-columns-repeated="16376"/>
        </table:table-row>
        <table:table-row table:style-name="ro37">
          <table:table-cell office:value-type="float" office:value="194" table:style-name="ce79">
            <text:p>194</text:p>
          </table:table-cell>
          <table:table-cell office:value-type="string" table:style-name="ce81">
            <text:p>Cibo e Sistemi Agricoli, Zootecnia</text:p>
          </table:table-cell>
          <table:table-cell office:value-type="float" office:value="32" table:style-name="ce14">
            <text:p>32</text:p>
          </table:table-cell>
          <table:table-cell office:value-type="string" table:style-name="ce94">
            <text:p>• Tasse ambientali destinate al finanziamento delle aree protette<text:s/></text:p>
            <text:p>• Tariffe di accesso ai Parchi e alle aree protette<text:s/></text:p>
          </table:table-cell>
          <table:table-cell office:value-type="string" table:style-name="ce85">
            <text:p>eliminare</text:p>
          </table:table-cell>
          <table:table-cell office:value-type="string" table:style-name="ce85">
            <text:p>Lascerei questo finanziamento solo per Parchi ed Enti Gestori per interventi diretti a specie e habitat</text:p>
          </table:table-cell>
          <table:table-cell office:value-type="string" table:style-name="ce59">
            <text:p>Regione Lombardia</text:p>
          </table:table-cell>
          <table:table-cell office:value-type="string" table:style-name="ce40">
            <text:p>Accolta</text:p>
          </table:table-cell>
          <table:table-cell table:number-columns-repeated="16376" table:style-name="ce119"/>
        </table:table-row>
        <table:table-row table:style-name="ro42">
          <table:table-cell office:value-type="float" office:value="195" table:style-name="ce79">
            <text:p>195</text:p>
          </table:table-cell>
          <table:table-cell office:value-type="string" table:style-name="ce102">
            <text:p>Cibo e Sistemi Agricoli, Zootecnia</text:p>
          </table:table-cell>
          <table:table-cell office:value-type="float" office:value="32" table:style-name="ce52">
            <text:p>32</text:p>
          </table:table-cell>
          <table:table-cell office:value-type="string" table:style-name="ce131">
            <text:p>POSSIBILI STRUMENTI DI FINANZIAMENTO</text:p>
            <text:p>Fondi Europei e Nazionali della Politica di coesione (FSC)<text:s/></text:p>
          </table:table-cell>
          <table:table-cell office:value-type="string" table:style-name="ce131">
            <text:p>Fondo Sviluppo e coesione (FSC)</text:p>
          </table:table-cell>
          <table:table-cell office:value-type="string" table:style-name="ce131">
            <text:p>I fondi europei della coesione per il ciclo 2021-27 comprendono già i citati FESR, FEASR, FEAMPA, oltre ad altri che vanno esclusi perché non pertinenti (FSE+, JTF, FC)</text:p>
          </table:table-cell>
          <table:table-cell office:value-type="string" table:style-name="ce59">
            <text:p>Agenzia per la Coesione Territoriale<text:s/></text:p>
          </table:table-cell>
          <table:table-cell office:value-type="string" table:style-name="ce40">
            <text:p>Accolta</text:p>
          </table:table-cell>
          <table:table-cell table:number-columns-repeated="16376"/>
        </table:table-row>
        <table:table-row table:style-name="ro37">
          <table:table-cell office:value-type="float" office:value="196" table:style-name="ce79">
            <text:p>196</text:p>
          </table:table-cell>
          <table:table-cell office:value-type="string" table:style-name="ce81">
            <text:p>Cibo e Sistemi Agricoli, Zootecnia</text:p>
          </table:table-cell>
          <table:table-cell office:value-type="float" office:value="32" table:style-name="ce14">
            <text:p>32</text:p>
          </table:table-cell>
          <table:table-cell office:value-type="string" table:style-name="ce85">
            <text:p>POSSIBILI STRUMENTI DI FINANZIAMENTO</text:p>
            <text:p>aggiungere</text:p>
          </table:table-cell>
          <table:table-cell office:value-type="string" table:style-name="ce85">
            <text:p>Fondo di Rotazione</text:p>
          </table:table-cell>
          <table:table-cell office:value-type="string" table:style-name="ce85">
            <text:p>È la fonte di finanziamento dei POC (Programmi Operativi Complementari) che prevede interventi a favore della biodiversità</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9">
          <table:table-cell office:value-type="float" office:value="197" table:style-name="ce79">
            <text:p>197</text:p>
          </table:table-cell>
          <table:table-cell office:value-type="string" table:style-name="ce81">
            <text:p>Cibo e Sistemi Agricoli, Zootecnia</text:p>
          </table:table-cell>
          <table:table-cell office:value-type="float" office:value="32" table:style-name="ce17">
            <text:p>32</text:p>
          </table:table-cell>
          <table:table-cell office:value-type="string" table:style-name="ce68">
            <text:p>Next Generation EU</text:p>
          </table:table-cell>
          <table:table-cell office:value-type="string" table:style-name="ce12">
            <text:p>Next Generation EU-PNRR</text:p>
          </table:table-cell>
          <table:table-cell office:value-type="string" table:style-name="ce12">
            <text:p>Il Piano Nazionale di Ripresa e Resilienza (PNRR) è il documento stilato dal Governo italiano per gestire gli investimenti. Il totale degli investimenti previsti è di 222,1 miliardi di euro, così ripartiti:</text:p>
            <text:p><text:s text:c="4"/>191,5 miliardi di euro miliardi di euro, finanziati attraverso il Dispositivo per la Ripresa e la Resilienza, lo strumento chiave del Next Generation EU;</text:p>
            <text:p><text:s text:c="4"/>30,6 miliardi sono parte di un Fondo complementare, finanziato attraverso lo scostamento pluriennale di bilancio approvato nel Consiglio dei ministri del 15 aprile 2021</text:p>
          </table:table-cell>
          <table:table-cell office:value-type="string" table:style-name="ce6">
            <text:p>ISPRA- Assennato</text:p>
          </table:table-cell>
          <table:table-cell office:value-type="string" table:style-name="ce40">
            <text:p>Accolta</text:p>
          </table:table-cell>
          <table:table-cell table:number-columns-repeated="16376"/>
        </table:table-row>
        <table:table-row table:style-name="ro69">
          <table:table-cell office:value-type="float" office:value="198" table:style-name="ce79">
            <text:p>198</text:p>
          </table:table-cell>
          <table:table-cell office:value-type="string" table:style-name="ce82">
            <text:p>Cibo e Sistemi Agricoli, Zootecnia</text:p>
          </table:table-cell>
          <table:table-cell office:value-type="float" office:value="32" table:style-name="ce17">
            <text:p>32</text:p>
          </table:table-cell>
          <table:table-cell office:value-type="string" table:style-name="ce83">
            <text:p>Next Generation EU<text:s/></text:p>
          </table:table-cell>
          <table:table-cell office:value-type="string" table:style-name="ce18">
            <text:p>Next Generation EU <text:s/>- PNRR</text:p>
          </table:table-cell>
          <table:table-cell office:value-type="string" table:style-name="ce18">
            <text:p>Uniformità</text:p>
          </table:table-cell>
          <table:table-cell office:value-type="string" table:style-name="ce65">
            <text:p>DIPENT</text:p>
          </table:table-cell>
          <table:table-cell office:value-type="string" table:style-name="ce40">
            <text:p>Accolta</text:p>
          </table:table-cell>
          <table:table-cell table:number-columns-repeated="16376" table:style-name="ce62"/>
        </table:table-row>
        <table:table-row table:style-name="ro70">
          <table:table-cell office:value-type="float" office:value="199" table:style-name="ce79">
            <text:p>199</text:p>
          </table:table-cell>
          <table:table-cell office:value-type="string" table:style-name="ce81">
            <text:p>Cibo e Sistemi Agricoli, Zootecnia</text:p>
          </table:table-cell>
          <table:table-cell table:style-name="ce118"/>
          <table:table-cell table:style-name="ce85"/>
          <table:table-cell office:value-type="string" table:style-name="ce85">
            <text:p>Integrazione: coinvolgere tutte le competenze degli uffici pubblici e privati che hanno un ruolo diretto nella realizzazione delle azioni di ripristino e nel mantenimento successivo. Prevedere una formazione specifica circa l’azione realizzata, in particolare per il personale degli enti territoriali responsabili della pianificazione territoriale e di settore, in quanto la manutenzione e la vitalità a lungo termine del prodotto dell’azione dipende dalla cooperazione di tutti.</text:p>
          </table:table-cell>
          <table:table-cell office:value-type="string" table:style-name="ce85">
            <text:p>Per avere garanzie circa il successo a lungo termine di un intervento nel territorio, è necessaria la collaborazione a lungo termine di tutte le figure pubbliche e private che hanno un ruolo e competenze territoriali.</text:p>
          </table:table-cell>
          <table:table-cell office:value-type="string" table:style-name="ce86">
            <text:p>Regione Lombardia</text:p>
          </table:table-cell>
          <table:table-cell office:value-type="string" table:style-name="ce40">
            <text:p>Non accolta:<text:s/><text:span text:style-name="T5">si rimanda al "Programma di attuazione"</text:span></text:p>
          </table:table-cell>
          <table:table-cell table:number-columns-repeated="16376"/>
        </table:table-row>
        <table:table-row table:style-name="ro5">
          <table:table-cell office:value-type="float" office:value="200" table:style-name="ce79">
            <text:p>200</text:p>
          </table:table-cell>
          <table:table-cell office:value-type="string" table:style-name="ce132">
            <text:p>Cibo e Sistemi Agricoli, Zootecnia</text:p>
          </table:table-cell>
          <table:table-cell office:value-type="float" office:value="33" table:style-name="ce133">
            <text:p>33</text:p>
          </table:table-cell>
          <table:table-cell office:value-type="string" table:style-name="ce134">
            <text:p>Azione B4.1 Adozione ed attuazione di un Piano Nazionale per la conservazione degli impollinatori</text:p>
          </table:table-cell>
          <table:table-cell office:value-type="string" table:style-name="ce135">
            <text:p>Azione B4.1 Adozione ed attuazione di un Piano Nazionale di Azione dell'Iniziativa Italiana <text:s/>per gli Impollinatori</text:p>
            <text:p>OPPURE</text:p>
            <text:p>Azione B4.1 Attuazione di una Iniziativa Italiana <text:s/>per gli Impollinatori e adozione di un Piano Nazionale di Azione per gli Impollinatori</text:p>
          </table:table-cell>
          <table:table-cell office:value-type="string" table:style-name="ce135">
            <text:p>NON PUO' ESISTERE UN PIANO D'AZIONE SE PRIMA NON VIENE ISTITUITA UNA INIZIATIVA PER GLI IMPOLLINATORI.</text:p>
            <text:p>Vi è una certa confusione in Italia e in Europa nell'uso delle due locuzioni "Iniziativa (Inter-) Nazionale per gli Impollinatori" e "Piano di Azione per gli impollinatori". A volte vengono utilizzati come sinonimi ma non sono tali. Per capire la differenza vedi ad es. Potts et al., (2020) - Proposal... dove si spiega che alla quinta Conferenza delle Parti della CBD (COP V) nel 2000, venne istituita una Iniziativa internazionale per la conservazione e l'uso sostenibile degli impollinatori (International Pollinator Initiative - IPI). Alla successiva Conferenza delle Parti (COP VI) nel 2002, venne adottato il Piano d'azione dell'Iniziativa internazionale per gli impollinatori. Analogamente IPI2 e PA2(COP14, su mandato della COP13). la IPI (e le numerose iniziative nazionali seguite) individua i portatori di interesse e definisce priorità e obiettivi, Il Piano d'Azione descrive azioni concrete con le quali raggiungere tali obiettivi<text:s/></text:p>
          </table:table-cell>
          <table:table-cell office:value-type="string" table:style-name="ce136">
            <text:p>CREA-Quaranta</text:p>
          </table:table-cell>
          <table:table-cell office:value-type="string" table:style-name="ce40">
            <text:p>Non accolta:<text:s/><text:span text:style-name="T5">non ammissibile</text:span></text:p>
          </table:table-cell>
          <table:table-cell table:number-columns-repeated="16376"/>
        </table:table-row>
        <table:table-row table:style-name="ro71">
          <table:table-cell office:value-type="float" office:value="201" table:style-name="ce79">
            <text:p>201</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110">
            <text:p>Azione B4.1 Adozione ed attuazione di un Piano Nazionale per la conservazione degli impollinatori</text:p>
            <text:p>Sotto-Azione B4.1.a) definire ed attuare un Piano Nazionale per la conservazione degli impollinatori che preveda:</text:p>
            <text:p>-definizione di un processo di monitoraggio coordinato, compreso lo sviluppo di specifici network di citizen science (che coinvolga ad es. anche gli agricoltori), sullo stato di conservazione degli impollinatori e dei loro habitat e identificazione di solidi indicatori.</text:p>
            <text:p>-azioni specifiche di gestione e conservazione degli Habitat naturali e semi-naturali prioritari per le specie più a rischio.</text:p>
            <text:p>-indicazioni per la piena attuazione delle previsioni per la tutela degli impollinatori inserite nel PAN (cfr. azioni B.5), anche applicando in modo più stringente le linee guida di cui al DM 10/3/2015 per la sua attuazione.</text:p>
            <text:p>-promozione di attività di formazione, informazione e sensibilizzazione dei cittadini per la conservazione degli impollinatori.</text:p>
          </table:table-cell>
          <table:table-cell office:value-type="string" table:style-name="ce137">
            <text:p>Azione B4.1 Adozione entro il 2025 di un Piano Nazionale per la conservazione degli impollinatori</text:p>
            <text:p>che preveda:</text:p>
            <text:p>-definizione di un programma di monitoraggio sullo stato di conservazione degli impollinatori (abbondanza e diversità) e dei loro habitat con identificazione e applicazione di solidi indicatori, coordinato con la proposta per un sistema di monitoraggio degli impollinatori dell'UE (EU-PoMS), con sviluppo di specifici network di citizen science</text:p>
            <text:p>- definizione di linee guida per interventi di gestione e restauro ecologico delle diverse tipologie di habitat naturali e degli agroecosistemi (per diversità di colture) efficaci per la conservazione degli impollinatori</text:p>
            <text:p>- definizione di azioni specifiche di gestione e conservazione degli Habitat naturali e semi-naturali prioritari per le specie di impollinatori della Direttiva UE “Habitat” e delle Liste Rosse disponibili</text:p>
            <text:p>- definizione di un programma nazionale per la tutela delle 4 sottospecie autoctone di Apis mellifera in Italia: Apis mellifera ligustica (Spinola, 1806); Apis mellifera sicula (Montagano, 1911); Apis mellifera mellifera (Linnaeus, 1758); Apis mel- lifera carnica (Pollmann, 1879)</text:p>
            <text:p>-promozione di attività di formazione, informazione e sensibilizzazione degli agricoltori, gestori del verde urbano, gestori delle aree naturali protette e dei cittadini, per la conservazione degli impollinatori.</text:p>
            <text:p/>
            <text:p>Sotto-Azione B4.1.a) – Redazione delle Check list delle specie dei diversi gruppi tassonomici di impollinatori selvatici a livello regionale e nelle aree naturali protette, mettendo in evidenza le specie endemiche per le quali predisporre specifici piani di azione per la loro conservazione.</text:p>
            <text:p/>
            <text:p>Aggiungere:</text:p>
            <text:p>Azione B4.1. b) - Piena attuazione delle previsioni e prescrizioni per la tutela degli impollinatori inserite nel PAN (cfr. azioni B.5), applicando in modo più stringente le linee guida di cui al DM 10/3/2015 per la sua attuazione da parte delle Regioni ed Enti gestori delle aree naturali protette e valutando gli impatti dei prodotti fitosanitari sugli impollinatori selvatici e sulle api mellifere, anche quelli subletali, considerando gli impatti sul comportamento di orientamento delle specie foraggere e quelle a livello cromosomico.</text:p>
            <text:p>Azione B4.1.c) – Monitoraggio quantitativo e qualitativo degli interventi funzionali alla conservazione degli impollinatori nell’ambito del Piano Strategico Nazionale della PAC post 2022, con una valutazione della loro efficacia attraverso la definizione di un Pollinator diversity index, Indicatore basato sulla presenza/assenza, abbondanza e ricchezza di specie di impollinatori negli agroecosistemi</text:p>
            <text:p>Azione B4.1.d) - Garantire la continuità del monitoraggio dei fenomeni di mortalità e spopolamento degli alveari, valutando anche le relazioni con l’uso dei prodotti fitosanitari e biocidi, attraverso una gestione integrata della Rete nazionale del Progetto BeeNet con le attività di ISPRA sulla moria di api dovuta a uso di fitosanitari. Aggiornamento delle “Linee guida Ministero della salute per la gestione delle segnalazioni di moria o spopolamento degli alveari connesse all’utilizzo di agro farmaci” (2014), divulgando i risultati delle attività svolte</text:p>
            <text:p>Azione B4.1.e) Garantire la continuità delle azioni per la conservazione degli impollinatori avviate con le direttive del MITE 2019, 2020, 2021 ai Parchi Nazionali, contribuendo anche alla realizzazione della Sotto-Azione B4.1.a)</text:p>
            <text:p>Azione B4.1.f) Valutazione dell’efficacia dei mix di sementi di fiori nettariferi e polliniferi, attualmente in commercio, utilizzati per interventi agro-ambientali a tutela degli impollinatori e realizzazione di iniziative per escludere le specie alloctone, migliorare i miscugli di specie e promuovere l’autoriproduzione del fiorume locale, in particolare nelle aree naturali protette e siti Natura 2000.</text:p>
            <text:p>Azione B4.1 g) Entro il 2025 redazione delle Liste Rosse per i Sirfidi, Lepidotteri eteroceri (falene ) e <text:s/>Ortotteri</text:p>
          </table:table-cell>
          <table:table-cell office:value-type="string" table:style-name="ce110">
            <text:p>Arrestare il declino degli impollinatori è un obiettivo prioritario delle Strategie UE Biodiversità 2030 e Farm to Fork. La Strategia Nazionale non può limitarsi alla generica previsione di una sola azione relativa all’adozione ed attuazione di un Piano Nazionale per la conservazione degli impollinatori ma deve fornire indirizzi per la realizzazione di attività che possono anche precedere l’adozione del Piano Nazionale, dando continuità agli interventi avviati con le Direttive del MITE ai Parchi Nazionali e ricercando le possibili sinergie con il PAN per l’uso sostenibile dei prodotti fitosanitari e l’attuazione del Piano Strategico Nazionale della PAC post 2022.<text:s/></text:p>
            <text:p>L’Azione B4.1 come proposta dimentica completamente la tutela delle sottospecie di Apis mellifera che vanno considerate specie selvatiche come documentato dalla “Carta di San Michele all’Adige” (2018) promossa dalla Fondazione Edmund Mach.<text:s/></text:p>
            <text:p>Ad oggi sono attive varie azioni per il monitoraggio dei fenomeni di mortalità e spopolamento degli alveari in relazione all’uso dei pesticidi. Sarebbe opportuno costituire una unica Rete di monitoraggio attraverso una collaborazione tra la Rete Rurale Nazionale, il CREA e ISPRA.<text:s/></text:p>
            <text:p>Necessario porre maggiore attenzione alle specie endemiche italiane, che non sono presenti nella Direttiva UE Habitat né all’interno delle liste rosse, di cui l'Unione Europea si occupa poco mentre a livello nazionale dovrebbero essere una priorità</text:p>
            <text:p>Il MITE con le Direttive biodiversità 2019 – 2020-2021 ai Parchi Nazionali ha consentito l’avvio di attività per la conservazione degli impollinatori. Si ritiene importante garantire nei prossimi anni la continuità delle azioni avviate.</text:p>
            <text:p>Esiste un serio problema di utilizzo di specie alloctone nei miscugli delle sementi di fiori nettariferi e polliniferi utilizzati per interventi agro-ambientali, anche finanziati nell’ambito dei programmi di Sviluppo Rurale della PAC, che è opportuno evitare in particolare nelle aree di elevato valore naturale. E’ necessario promuovere una verifica dell’efficacia dei mix di sementi oggi in commercio e promuovere iniziative per il loro miglioramento e per promuovere l’autoproduzione del fiorume locale.</text:p>
            <text:p>Vanno completate le Liste Rosse nazionali per i più importanti gruppi tassonomici degli insetti impollinatori.</text:p>
          </table:table-cell>
          <table:table-cell office:value-type="string" table:style-name="ce86">
            <text:p>WWF</text:p>
          </table:table-cell>
          <table:table-cell office:value-type="string" table:style-name="ce40">
            <text:p>Non accolta:<text:span text:style-name="T5"><text:s/>si rimanda al "Programma di attuazione"</text:span></text:p>
          </table:table-cell>
          <table:table-cell table:number-columns-repeated="16376"/>
        </table:table-row>
        <table:table-row table:style-name="ro10">
          <table:table-cell office:value-type="float" office:value="202" table:style-name="ce79">
            <text:p>202</text:p>
          </table:table-cell>
          <table:table-cell office:value-type="string" table:style-name="ce81">
            <text:p>Cibo e Sistemi Agricoli, Zootecnia</text:p>
          </table:table-cell>
          <table:table-cell office:value-type="float" office:value="33" table:style-name="ce17">
            <text:p>33</text:p>
          </table:table-cell>
          <table:table-cell table:style-name="ce68"/>
          <table:table-cell office:value-type="string" table:style-name="ce12">
            <text:p>Sotto-Azione B4.1.a</text:p>
            <text:p>(prima di Sotto-Azione B4.1.b)</text:p>
            <text:p>Istituire una <text:s/>Iniziativa Italiana per la conservazione e l'uso sostenibile degli impollinatori che preveda l'adozione di un Piano di Azione Nazionale per gli impollinatori</text:p>
          </table:table-cell>
          <table:table-cell table:style-name="ce12"/>
          <table:table-cell office:value-type="string" table:style-name="ce6">
            <text:p>CREA-Quaranta</text:p>
          </table:table-cell>
          <table:table-cell office:value-type="string" table:style-name="ce40">
            <text:p>Non accolta:<text:s/><text:span text:style-name="T5">non ammissibile</text:span></text:p>
          </table:table-cell>
          <table:table-cell table:number-columns-repeated="16376"/>
        </table:table-row>
        <table:table-row table:style-name="ro16">
          <table:table-cell office:value-type="float" office:value="203" table:style-name="ce79">
            <text:p>203</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12">
            <text:p>Sotto-Azione B4.1.a) ....</text:p>
            <text:p>indicazioni per la piena attuazione delle previsioni per la tutela degli impollinatori inserite nel PAN (cfr. azioni B.5), anche applicando in modo più</text:p>
            <text:p>stringente rendendo vincolanti le linee guida di cui</text:p>
            <text:p>al DM 10/3/2015 per la sua attuazione</text:p>
          </table:table-cell>
          <table:table-cell office:value-type="string" table:style-name="ce12">
            <text:p>Sotto-Azione B4.1.a) .....</text:p>
            <text:p>indicazioni per la piena attuazione delle previsioni per la tutela degli impollinatori inserite nel PAN (cfr. azioni B.5), anche<text:span text:style-name="T18"><text:s/>applicando in modo più</text:span><text:span text:style-name="T18"/></text:p>
            <text:p><text:span text:style-name="T18">stringente</text:span><text:span text:style-name="T7"><text:s/></text:span><text:span text:style-name="T19">rendendo vincolanti</text:span><text:s/>le linee guida di cui</text:p>
            <text:p>al DM 10/3/2015 per la sua attuazione</text:p>
          </table:table-cell>
          <table:table-cell table:style-name="ce138"/>
          <table:table-cell office:value-type="string" table:style-name="ce47">
            <text:p>Lipu</text:p>
          </table:table-cell>
          <table:table-cell office:value-type="string" table:style-name="ce40">
            <text:p>Non accolta:<text:span text:style-name="T5"><text:s/>non ammissibile</text:span></text:p>
          </table:table-cell>
          <table:table-cell table:number-columns-repeated="16376" table:style-name="ce21"/>
        </table:table-row>
        <table:table-row table:style-name="ro72">
          <table:table-cell office:value-type="float" office:value="204" table:style-name="ce79">
            <text:p>204</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4.1.a) definire ed attuare un Piano Nazionale per la conservazione degli impollinatori che preveda:</text:p>
          </table:table-cell>
          <table:table-cell office:value-type="string" table:style-name="ce12">
            <text:p>Sotto-Azione B4.1.b</text:p>
            <text:p>(dopo Sotto-Azione B4.1.a)</text:p>
            <text:p>Nell'attesa di un Piano Nazionale per la</text:p>
            <text:p>conservazione degli impollinatori dare attuazione, tra le priorità indicate nella European Pollinators Initiative, <text:s/>a quelle particolarmente importanti per il paese, tra le quali:</text:p>
          </table:table-cell>
          <table:table-cell table:style-name="ce12"/>
          <table:table-cell office:value-type="string" table:style-name="ce6">
            <text:p>CREA-Quaranta</text:p>
          </table:table-cell>
          <table:table-cell office:value-type="string" table:style-name="ce40">
            <text:p>Non accolta:<text:span text:style-name="T5"><text:s/>non ammissibile</text:span></text:p>
          </table:table-cell>
          <table:table-cell table:number-columns-repeated="16376"/>
        </table:table-row>
        <table:table-row table:style-name="ro8">
          <table:table-cell office:value-type="float" office:value="518" table:style-name="ce79">
            <text:p>518</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4.1.a) definire ed attuare un Piano Nazionale per la conservazione degli impollinatori che preveda:</text:p>
            <text:p>-definizione di un processo di monitoraggio coordinato, compreso lo sviluppo di specifici network di citizen science (che coinvolga ad es. anche gli agricoltori), sullo stato di conservazione degli impollinatori e dei loro habitat e identificazione di solidi indicatori.</text:p>
            <text:p>-azioni specifiche di gestione e conservazione degli Habitat naturali e semi-naturali prioritari per le specie più a rischio.</text:p>
            <text:p>-indicazioni per la piena attuazione delle previsioni per la tutela degli impollinatori inserite nel PAN (cfr. azioni B.5), anche applicando in modo più stringente le linee guida di cui al DM 10/3/2015 per la sua attuazione.</text:p>
            <text:p>-promozione di attività di formazione, informazione e sensibilizzazione dei cittadini per la conservazione degli impollinatori.</text:p>
          </table:table-cell>
          <table:table-cell office:value-type="string" table:style-name="ce68">
            <text:p>Sotto-Azione B4.1.a) definire ed attuare un Piano Nazionale per la conservazione degli impollinatori che preveda:</text:p>
            <text:p>-definizione di un processo di monitoraggio coordinato, compreso lo sviluppo di specifici network di citizen science (che coinvolga ad es. anche gli agricoltori), sullo stato di conservazione degli impollinatori e dei loro habitat e identificazione di solidi indicatori.</text:p>
            <text:p>-azioni specifiche di gestione e conservazione degli Habitat naturali e semi-naturali prioritari per le specie più a rischio.</text:p>
            <text:p><text:span text:style-name="T19">- Adozione di sistemi di PES per la conservazione delle aree aperte naturali e della relativa popolazione floristica ed entomologica, quali aree di riserva e ripopolamento anche a beneficio delle aree agricole circostanti;</text:span><text:span text:style-name="T19"/></text:p>
            <text:p>-indicazioni per la piena attuazione delle previsioni per la tutela degli impollinatori inserite nel PAN (cfr. azioni B.5), anche applicando in modo più stringente le linee guida di cui al DM 10/3/2015 per la sua attuazione.</text:p>
            <text:p>-promozione di attività di formazione, informazione e sensibilizzazione dei cittadini per la conservazione degli impollinatori.</text:p>
            <text:p><text:span text:style-name="T19">- Promozione delle produzioni della zootecnia di montagna quali presidi per il mantenimento delle aree aperte e delle popolazioni degli impollinatori (azione di PES a livello di mercato)</text:span></text:p>
          </table:table-cell>
          <table:table-cell office:value-type="string" table:style-name="ce12">
            <text:p>La chiusura delle aree aperte naturali ha raggiunto livelli drammatici (in Liguria si stimano nel 2,1% del territorio). La presenza di aziende zootecniche che utilizzano i pascoli naturali in maniera sostenibile è decisiva per il mantenimento di questi ambienti di alto valore floristico ed entomologico. Sono allo studio meccanismi di pagamento dei servizi ecosistemici resi da queste attività non solo sulla base delle indennità agroambientli del PSR ma anche a livello di mercato, per poter sostenere forme autonome e autoportanti, non solo assistenziali, di attività a sostegno della biodiversità delle aree aperte e degli impollinatori.</text:p>
          </table:table-cell>
          <table:table-cell office:value-type="string" table:style-name="ce6">
            <text:p>Regione Liguria</text:p>
          </table:table-cell>
          <table:table-cell office:value-type="string" table:style-name="ce40">
            <text:p>Non accolta:<text:s/><text:span text:style-name="T5">non ammissibile in un documento strategico di indirizzo</text:span></text:p>
          </table:table-cell>
          <table:table-cell table:number-columns-repeated="16376"/>
        </table:table-row>
        <table:table-row table:style-name="ro73">
          <table:table-cell office:value-type="float" office:value="205" table:style-name="ce79">
            <text:p>205</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definizione di un processo di monitoraggio coordinato, compreso lo</text:p>
            <text:p>sviluppo di specifici network di citizen science (che coinvolga ad es. anche gli</text:p>
            <text:p>agricoltori), sullo stato di conservazione degli impollinatori e dei loro habitat</text:p>
            <text:p>e identificazione di solidi indicatori.</text:p>
            <text:p>-azioni specifiche di gestione e conservazione degli Habitat naturali e semi-</text:p>
            <text:p>naturali prioritari per le specie più a rischio.</text:p>
            <text:p>-indicazioni per la piena attuazione delle previsioni per la tutela degli</text:p>
            <text:p>impollinatori inserite nel PAN (cfr. azioni B.5), anche applicando in modo più</text:p>
            <text:p>stringente le linee guida di cui al DM 10/3/2015 per la sua attuazione.</text:p>
            <text:p>-promozione di attività di formazione, informazione e sensibilizzazione dei</text:p>
            <text:p>cittadini per la conservazione degli impollinatori.185:201</text:p>
          </table:table-cell>
          <table:table-cell office:value-type="string" table:style-name="ce14">
            <text:p>In linea con la Priorità 1 della European pollinators Initiative:</text:p>
            <text:p>-definire un processo di monitoraggio coordinato, compreso lo</text:p>
            <text:p>sviluppo di specifici network di citizen science (che coinvolga ad es. anche gli</text:p>
            <text:p>agricoltori), sullo stato di conservazione degli impollinatori e dei loro habitat</text:p>
            <text:p>e identificazione di solidi indicatori.</text:p>
            <text:p>- <text:s/>agevolare lo scambio di conoscenze e l'accesso ai dati, in particolare favorendo la digitalizzazione delle collezioni museali.</text:p>
            <text:p/>
            <text:p>In linea con la Priorità 2 della European pollinators Initiative:</text:p>
            <text:p>-azioni specifiche di gestione e conservazione degli Habitat naturali e semi-</text:p>
            <text:p>naturali prioritari per le specie più a rischio.</text:p>
            <text:p>-indicazioni per la piena attuazione delle previsioni per la tutela degli</text:p>
            <text:p>impollinatori inserite nel PAN (cfr. azioni B.5), anche applicando in modo più</text:p>
            <text:p>stringente le linee guida di cui al DM 10/3/2015 per la sua attuazione.</text:p>
            <text:p/>
            <text:p>In linea con la Priorità 3 della European pollinators Initiative:</text:p>
            <text:p>-promozione di attività di formazione, informazione e sensibilizzazione dei</text:p>
            <text:p>cittadini per la conservazione degli impollinatori</text:p>
          </table:table-cell>
          <table:table-cell table:style-name="ce12"/>
          <table:table-cell office:value-type="string" table:style-name="ce6">
            <text:p>CREA-Quaranta</text:p>
          </table:table-cell>
          <table:table-cell office:value-type="string" table:style-name="ce40">
            <text:p>Non accolta:<text:span text:style-name="T5"><text:s/>specifica ritenuta non essenziale</text:span></text:p>
          </table:table-cell>
          <table:table-cell table:number-columns-repeated="16376"/>
        </table:table-row>
        <table:table-row table:style-name="ro74">
          <table:table-cell office:value-type="float" office:value="206" table:style-name="ce79">
            <text:p>206</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4.1.a)<text:s text:c="2"/></text:p>
            <text:p>…..</text:p>
            <text:p>- promozione di attività di formazione, informazione e sensibilizzazione dei cittadini per la conservazione degli impollinatori.</text:p>
          </table:table-cell>
          <table:table-cell office:value-type="string" table:style-name="ce12">
            <text:p>promozione di attività di formazione, informazione e sensibilizzazione dei cittadini per la conservazione degli impollinatori.<text:span text:style-name="T6"/></text:p>
            <text:p><text:span text:style-name="T6">semina, nei campi destinati alla coltivazione, <text:s/>di strisce con piante che hanno una fioritura in grado di attirare gli impollinatori naturali.B18</text:span><text:span text:style-name="T6"/></text:p>
            <text:p/>
          </table:table-cell>
          <table:table-cell office:value-type="string" table:style-name="ce12">
            <text:p>Siccome gli impollinatori sono in declino per vari motivi, non solo per gli agrofarmaci si propone di indicare, in questa pagina, che un modo di intervenire consiste nella semina di strisce apposite, nei campi destinati alla coltivazione, <text:s/>con piante che hanno una fioritura in grado di attirare gli impollinatori naturali.</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text:s/>specifica ritenuta non essenziale</text:span></text:p>
          </table:table-cell>
          <table:table-cell table:number-columns-repeated="16376" table:style-name="ce119"/>
        </table:table-row>
        <table:table-row table:style-name="ro75">
          <table:table-cell office:value-type="float" office:value="207" table:style-name="ce79">
            <text:p>207</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B4 Invertire la tendenza al declino degli impollinatori</text:p>
            <text:p>Sotto-Azione B4.1.a)</text:p>
          </table:table-cell>
          <table:table-cell office:value-type="string" table:style-name="ce68">
            <text:p>All’interno della Sotto-Azione B4.1.a) il seguente punto:</text:p>
            <text:p>- Realizzazione degli spazi dedicati alle infrastrutture verdi aziendali (vegetazioni a prato, fasce tampone, pascolo etc.) e del settore apistico per favorire il ruolo delle specie impollinatrici</text:p>
          </table:table-cell>
          <table:table-cell office:value-type="string" table:style-name="ce12">
            <text:p>Aiutare concretamente la funzione ecologica essenziale delle api e degli insetti pronubi per la salvaguardia della biodiversità<text:span text:style-name="T30"> </text:span></text:p>
          </table:table-cell>
          <table:table-cell office:value-type="string" table:style-name="ce6">
            <text:p>Legambiente</text:p>
          </table:table-cell>
          <table:table-cell office:value-type="string" table:style-name="ce40">
            <text:p>Non accolta:<text:span text:style-name="T5"><text:s/>già compresa nelle azioni previste nell'ambito dell'obiettivo B.6</text:span></text:p>
          </table:table-cell>
          <table:table-cell table:number-columns-repeated="16376"/>
        </table:table-row>
        <table:table-row table:style-name="ro76">
          <table:table-cell office:value-type="float" office:value="208" table:style-name="ce79">
            <text:p>208</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obiettivo B.5:<text:s/><text:span text:style-name="T10">Ridurre del 50 % i rischi e l'uso dei prodotti fitosanitari in particolare riguardo quelli più pericolosi.</text:span></text:p>
          </table:table-cell>
          <table:table-cell office:value-type="string" table:style-name="ce15">
            <text:p>obiettivo B.5:<text:s/><text:span text:style-name="T10">Ridurre del 50 % i rischi e l'uso dei prodotti fitosanitari<text:s/></text:span><text:span text:style-name="T29">e biocidi</text:span><text:span text:style-name="T31">,</text:span><text:span text:style-name="T10"><text:s/>in particolare riguardo<text:s/></text:span><text:span text:style-name="T31">a</text:span><text:span text:style-name="T10"><text:s/>quelli più pericolosi.</text:span></text:p>
          </table:table-cell>
          <table:table-cell office:value-type="string" table:style-name="ce12">
            <text:p>Vedi sopra per quanto riguarda le necessità di inserire previsioni inerenti i biocidi</text:p>
          </table:table-cell>
          <table:table-cell office:value-type="string" table:style-name="ce6">
            <text:p>Regione Lazio</text:p>
          </table:table-cell>
          <table:table-cell office:value-type="string" table:style-name="ce40">
            <text:p>Non accolta:<text:s/><text:span text:style-name="T5">si ritiene preferibile affrontare il tema dei biocidi (gli impatti più significativi sulla biodiversità sono associati ai prodotti biocidi impiegati contro gli organismi molesti) <text:s/>nel contesto verde urbano</text:span></text:p>
          </table:table-cell>
          <table:table-cell table:number-columns-repeated="16376"/>
        </table:table-row>
        <table:table-row table:style-name="ro49">
          <table:table-cell office:value-type="float" office:value="209" table:style-name="ce79">
            <text:p>209</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5.1.c) Promuovere programmi di ricerca volti a determinare l'impatto dell'utilizzo di prodotti fitosanitari sulla salute umana, sulla biodiversità – con particolare riguardo agli impollinatori e al servizio ecosistemico da questi fornito - e sul suolo, utilizzando indicatori biologici ed ecotossicologici idonei. Promuovere programmi di ricerca volti a individuare alternative all’utilizzo di sostanze candidate alla sostituzione e, in generale, di prodotti fitosanitari.</text:p>
          </table:table-cell>
          <table:table-cell office:value-type="string" table:style-name="ce12">
            <text:p>Sotto-Azione B5.1.c) Promuovere programmi di ricerca volti a determinare l'impatto dell'utilizzo di prodotti fitosanitari sulla salute umana, sulla biodiversità – con particolare riguardo agli impollinatori<text:s/><text:span text:style-name="T28">e agli artropodi (acari e insetti) limitatori naturali<text:s/></text:span>e al servizio ecosistemico da questi forniti –<text:s/><text:span text:style-name="T6">sull’acqua</text:span><text:s/>e sul suolo, utilizzando indicatori biologici,<text:s/><text:span text:style-name="T6">molecolari</text:span><text:s/>ed ecotossicologici idonei. Promuovere programmi di ricerca volti a individuare alternative all’utilizzo di sostanze e<text:s/><text:span text:style-name="T6">mezzi<text:s/></text:span>candidati alla sostituzione e, in generale, di prodotti fitosanitari.</text:p>
          </table:table-cell>
          <table:table-cell office:value-type="string" table:style-name="ce12">
            <text:p>Nei servizi ecosistemici rientrano a pieno titolo anche gli artropodi utili, come i predatori e i parassitoidi e non solo gli impollinatori. L’impatto negativo di prodotti fitosanitari è spesso alla base dell’insorgenza di infestazioni di specie indigene causa di danni economici.</text:p>
          </table:table-cell>
          <table:table-cell office:value-type="string" table:style-name="ce6">
            <text:p>Accademia Nazionale di Lincei, Accademia Nazionale delle Scienze detta dei XL, UNASA</text:p>
          </table:table-cell>
          <table:table-cell office:value-type="string" table:style-name="ce40">
            <text:p>Accolta parzialmente</text:p>
          </table:table-cell>
          <table:table-cell table:number-columns-repeated="16376"/>
        </table:table-row>
        <table:table-row table:style-name="ro4">
          <table:table-cell office:value-type="float" office:value="210" table:style-name="ce79">
            <text:p>210</text:p>
          </table:table-cell>
          <table:table-cell office:value-type="string" table:style-name="ce82">
            <text:p>Cibo e Sistemi Agricoli, Zootecnia</text:p>
          </table:table-cell>
          <table:table-cell office:value-type="float" office:value="33" table:style-name="ce17">
            <text:p>33</text:p>
          </table:table-cell>
          <table:table-cell office:value-type="string" table:style-name="ce83">
            <text:p>sotto-Azione B5.1.c) Promuovere programmi di ricerca volti a determinare l'impatto dell'utilizzo di prodotti fitosanitari sulla salute umana, sulla biodiversità – con particolare riguardo agli impollinatori e al servizio ecosistemico da questi fornito - e sul suolo, utilizzando indicatori biologici ed ecotossicologici idonei. Promuovere programmi di ricerca volti a individuare alternative all’utilizzo di sostanze candidate alla sostituzione e, in generale, di prodotti fitosanitari.</text:p>
          </table:table-cell>
          <table:table-cell office:value-type="string" table:style-name="ce18">
            <text:p>sotto-Azione B5.1.c) Promuovere programmi di ricerca volti a determinare l'impatto dell'utilizzo di prodotti fitosanitari sulla salute umana, sulla biodiversità – con particolare riguardo agli impollinatori e al servizio ecosistemico da questi fornito - e sul suolo, utilizzando indicatori biologici ed ecotossicologici idonei. Promuovere programmi di ricerca volti a individuare alternative all’utilizzo di sostanze candidate alla<text:s/><text:span text:style-name="T6">sostituzione inclusi i prodotti fitosanitari ammessi in agricoltura biologica (rameici).</text:span></text:p>
          </table:table-cell>
          <table:table-cell office:value-type="string" table:style-name="ce18">
            <text:p>L’uso dei prodotti rameici è una problematica di rilievo che deve essere affrontata se si vuole incentivare l’agricoltura biologica. Rif: Uso del rame in agricoltura biologica e applicazione Reg. (UE) 2018/1981</text:p>
          </table:table-cell>
          <table:table-cell office:value-type="string" table:style-name="ce64">
            <text:p>ENEA</text:p>
          </table:table-cell>
          <table:table-cell office:value-type="string" table:style-name="ce40">
            <text:p>Accolta</text:p>
          </table:table-cell>
          <table:table-cell table:number-columns-repeated="16376"/>
        </table:table-row>
        <table:table-row table:style-name="ro77">
          <table:table-cell office:value-type="float" office:value="211" table:style-name="ce79">
            <text:p>211</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12">
            <text:p>Sotto-Azione B5.1.c) Promuovere programmi di ricerca volti a determinare l'impatto dell'utilizzo di prodotti fitosanitari sulla salute umana, sulla biodiversità – con particolare riguardo agli impollinatori e al servizio ecosistemico da questi fornito - e sul suolo, utilizzando indicatori biologici ed ecotossicologici idonei. Promuovere programmi di ricerca volti a individuare alternative all’utilizzo di sostanze candidate alla sostituzione e, in generale, di prodotti fitosanitari</text:p>
          </table:table-cell>
          <table:table-cell office:value-type="string" table:style-name="ce12">
            <text:p>Sotto-Azione B5.1.c) Promuovere programmi di ricerca volti a determinare l'impatto dell'utilizzo di prodotti fitosanitari sulla salute umana, sulla biodiversità, con particolare riguardo agli impollinatori,<text:s/><text:span text:style-name="T4">ai limitatori naturali di specie dannose</text:span><text:s/> e ai servizi ecosistemici da questi forniti e sul suolo, utilizzando indicatori biologici ed ecotossicologici idonei. Promuovere programmi di ricerca volti a individuare alternative all’utilizzo di sostanze candidate alla sostituzione e, in generale, di prodotti fitosanitari</text:p>
          </table:table-cell>
          <table:table-cell office:value-type="string" table:style-name="ce12">
            <text:p>Il riferimento anche ai limitatori naturali di specie dannose è importante per la difesa e per gli aspetti legati alla prevenzione delle infestazioni di specie dannose.<text:s/></text:p>
            <text:p>L’impatto dei fitosanitari su limitatori naturali è un aspetto basilare per l’IPM e va considerato in parallelo agli impollinatori</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16">
          <table:table-cell office:value-type="float" office:value="212" table:style-name="ce79">
            <text:p>212</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5.1.d) Favorire l’aumento degli investimenti e delle attività di ricerca e innovazione inerenti allo sviluppo e alla diffusione di tecnologie digitali e di precisione in agricoltura, al fine di accrescere l’utilizzo efficiente dei prodotti fitosanitari e ridurre in misura significativa la dipendenza da prodotti fitosanitari.</text:p>
          </table:table-cell>
          <table:table-cell office:value-type="string" table:style-name="ce12">
            <text:p>Sotto-Azione B5.1.d) Favorire l’aumento degli investimenti e<text:s/><text:span text:style-name="T6">promuovere programmi<text:s/></text:span>di ricerca e innovazione inerenti allo sviluppo e alla diffusione di tecnologie digitali e di precisione in agricoltura,<text:s/><text:span text:style-name="T6">e inerenti lo sviluppo di varietà vegetali dotate di meccanismi genetici di resistenza ai patogeni<text:s/></text:span>al fine di ridurre l<text:span text:style-name="T6">’utilizzo</text:span><text:s/><text:span text:style-name="T6">degli agrofarmaci, accrescendo, per converso, l’adozione di mezzi per attuare la lotta biologica e microbiologica</text:span></text:p>
          </table:table-cell>
          <table:table-cell office:value-type="string" table:style-name="ce12">
            <text:p>Questo se si vuol andare verso una transizione ecologica<text:s/></text:p>
          </table:table-cell>
          <table:table-cell office:value-type="string" table:style-name="ce6">
            <text:p>Accademia Nazionale di Lincei, Accademia Nazionale delle Scienze detta dei XL, UNASA</text:p>
          </table:table-cell>
          <table:table-cell office:value-type="string" table:style-name="ce139">
            <text:p>Accolta con riformulazione</text:p>
          </table:table-cell>
          <table:table-cell table:number-columns-repeated="16376"/>
        </table:table-row>
        <table:table-row table:style-name="ro4">
          <table:table-cell office:value-type="float" office:value="213" table:style-name="ce79">
            <text:p>213</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5.1.d) Favorire l'aumento degli investimenti e delle attività di ricerca e innovazione inerenti allo sviluppo e alla diffusione di tecnologie digitali e di precisione in agricoltura, al fine di accrescere l’utilizzo efficiente dei prodotti fitosanitari e ridurre in misura significativa la dipendenza da prodotti fitosanitari</text:p>
          </table:table-cell>
          <table:table-cell office:value-type="string" table:style-name="ce28">
            <text:p>Sotto-Azione B5.1.d) Favorire l'aumento degli investimenti e delle attività di ricerca e innovazione inerenti allo sviluppo e alla diffusione di tecnologie digitali e di precisione in agricoltura, al fine di accrescere l’utilizzo efficiente dei prodotti fitosanitari e ridurre in misura significativa la dipendenza da prodotti fitosanitari.<text:s/><text:span text:style-name="T6">Digitalizzare la difesa fitosanitaria” attraverso l’integrazione delle banche dati agrometeorologiche al fine di sviluppare sistemi e servizi di monitoraggio e allerta (early warning).</text:span></text:p>
          </table:table-cell>
          <table:table-cell office:value-type="string" table:style-name="ce28">
            <text:p>In alternativa si potrebbe considerare come Sotto-Azione della Azione B5.3 Migliorare le disposizioni sulla gestione integrata dei parassiti…</text:p>
          </table:table-cell>
          <table:table-cell office:value-type="string" table:style-name="ce6">
            <text:p>Regione Umbria</text:p>
          </table:table-cell>
          <table:table-cell office:value-type="string" table:style-name="ce40">
            <text:p>Accolta</text:p>
          </table:table-cell>
          <table:table-cell table:number-columns-repeated="16376"/>
        </table:table-row>
        <table:table-row table:style-name="ro16">
          <table:table-cell office:value-type="float" office:value="214" table:style-name="ce79">
            <text:p>214</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12">
            <text:p>Sotto-Azione B5.1.d) Favorire l'aumento degli investimenti e delle attività di ricerca e innovazione inerenti allo sviluppo e alla diffusione di tecnologie digitali e di precisione in agricoltura, al fine di accrescere l’utilizzo efficiente dei prodotti fitosanitari e ridurre in misura significativa la dipendenza da prodotti fitosanitari.</text:p>
          </table:table-cell>
          <table:table-cell office:value-type="string" table:style-name="ce12">
            <text:p>Sotto-Azione B5.1.d) Favorire l'aumento degli investimenti e delle attività di ricerca e innovazione inerenti allo sviluppo e alla diffusione di tecnologie digitali e di precisione in agricoltura<text:s/><text:span text:style-name="T7">nonché all’agricoltura biologica e all’agro-ecologia</text:span>, al fine di accrescere l’utilizzo efficiente dei prodotti fitosanitari e ridurre in misura significativa la dipendenza da prodotti fitosanitari</text:p>
          </table:table-cell>
          <table:table-cell office:value-type="string" table:style-name="ce12">
            <text:p>Si ritiene fondamentale che la ricerca non sia</text:p>
            <text:p>rivolta solo alla tecnologia ma anche alle pratiche sostitutive e basate sulla natura. Tale approccio sarebbe in linea con quanto</text:p>
            <text:p>previsto dalla Legge sull’Agricoltura Biologica attualmente in discussione, nonché su quanto previsto dalla Strategia Farm2Fork</text:p>
          </table:table-cell>
          <table:table-cell office:value-type="string" table:style-name="ce47">
            <text:p>LIPU</text:p>
          </table:table-cell>
          <table:table-cell office:value-type="string" table:style-name="ce40">
            <text:p>Non accolta:<text:s/><text:span text:style-name="T5">specifica ritenuta non essenziale</text:span></text:p>
          </table:table-cell>
          <table:table-cell table:number-columns-repeated="16376" table:style-name="ce21"/>
        </table:table-row>
        <table:table-row table:style-name="ro2">
          <table:table-cell office:value-type="float" office:value="215" table:style-name="ce79">
            <text:p>215</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5.2.a) Concludere l'iter di revisione ……<text:s/></text:p>
            <text:p>… effetti sugli impollinatori e più in generale sulla biodiversità legata agli agroecosistemi, nonché alla promozione e alla diffusione di alternative non chimiche di prodotti fitosanitari (PPP).</text:p>
          </table:table-cell>
          <table:table-cell office:value-type="string" table:style-name="ce12">
            <text:p>Sotto-Azione B5.2.a) Concludere l'iter di revisione ……</text:p>
            <text:p>…. effetti sugli impollinatori,<text:s/><text:span text:style-name="T6">sui limitatori naturali (acari e insetti)<text:s/></text:span>e più in generale sulla biodiversità legata agli agroecosistemi, nonché alla promozione e alla diffusione di alternative non chimiche di prodotti fitosanitari (PPP).</text:p>
          </table:table-cell>
          <table:table-cell office:value-type="string" table:style-name="ce12">
            <text:p>Nei servizi ecosistemici rientrano a pieno titolo anche gli artropodi utili, come i predatori e i parassitoidi e non solo gli impollinatori. L’impatto negativo di prodotti fitosanitari è spesso alla base dell’insorgenza di infestazioni di specie indigene causa di danni economici.</text:p>
          </table:table-cell>
          <table:table-cell office:value-type="string" table:style-name="ce6">
            <text:p>Accademia Nazionale di Lincei, Accademia Nazionale delle Scienze detta dei XL, UNASA</text:p>
          </table:table-cell>
          <table:table-cell office:value-type="string" table:style-name="ce139">
            <text:p>Non accolta: azione riformulata</text:p>
          </table:table-cell>
          <table:table-cell table:number-columns-repeated="16376"/>
        </table:table-row>
        <table:table-row table:style-name="ro14">
          <table:table-cell office:value-type="float" office:value="216" table:style-name="ce79">
            <text:p>216</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68">
            <text:p>Sotto-Azione B5.2.a) Concludere l'iter di revisione del Piano Nazionale (PAN) ……. rischi e degli impatti dell'utilizzo di pesticidi,</text:p>
          </table:table-cell>
          <table:table-cell office:value-type="string" table:style-name="ce15">
            <text:p>Sotto-Azione B5.2.a)<text:s/><text:span text:style-name="T5">Concludere l'iter di revisione del Piano Nazionale (PAN) ……. rischi e degli impatti dell'utilizzo<text:s/></text:span><text:span text:style-name="T6">dei prodotti fitosanitari</text:span><text:span text:style-name="T5"> </text:span></text:p>
          </table:table-cell>
          <table:table-cell office:value-type="string" table:style-name="ce12">
            <text:p>La normativa comunitaria stabilisce che i pesticidi sono costituiti dai biocidi e dai prodotti fitosanitari. Il PAN fa riferimento soltanto ai prodotti fitosanitari</text:p>
          </table:table-cell>
          <table:table-cell office:value-type="string" table:style-name="ce6">
            <text:p>ISPRA-Sannino</text:p>
          </table:table-cell>
          <table:table-cell office:value-type="string" table:style-name="ce40">
            <text:p>Accolta</text:p>
          </table:table-cell>
          <table:table-cell table:number-columns-repeated="16376"/>
        </table:table-row>
        <table:table-row table:style-name="ro78">
          <table:table-cell office:value-type="float" office:value="217" table:style-name="ce79">
            <text:p>217</text:p>
          </table:table-cell>
          <table:table-cell office:value-type="string" table:style-name="ce81">
            <text:p>Cibo e Sistemi Agricoli, Zootecnia</text:p>
          </table:table-cell>
          <table:table-cell office:value-type="float" office:value="33" table:style-name="ce17">
            <text:p>33</text:p>
          </table:table-cell>
          <table:table-cell office:value-type="string" table:style-name="ce12">
            <text:p>Sotto-Azione B5.2.a) Concludere l'iter di revisione del Piano Nazionale (PAN) per l'uso sostenibile dei fitosanitari con particolare riferimento alle misure finalizzate alla tutela della biodiversità. Fissare chiari obiettivi quantitativi e un obiettivo generale misurabile, anche con la definizione di appositi indicatori, finalizzato a un'effettiva riduzione immediata e a lungo termine dei rischi e degli impatti dell'utilizzo di pesticidi, includendo obiettivi di riduzione annuali definiti in modo chiaro e dedicando una particolare attenzione ai possibili effetti sugli impollinatori e più in generale sulla biodiversità legata agli agroecosistemi, nonché alla promozione e alla diffusione di alternative non chimiche di prodotti fitosanitari (PPP).</text:p>
          </table:table-cell>
          <table:table-cell office:value-type="string" table:style-name="ce12">
            <text:p><text:span text:style-name="T4">Sotto-Azione B5.2.a)<text:s/></text:span>Concludere l'iter di revisione del Piano Nazionale (PAN) per l'uso sostenibile dei fitosanitari con particolare riferimento alle misure finalizzate alla tutela della biodiversità.<text:s/><text:span text:style-name="T4">Fissare chiari obiettivi quantitativi di riduzione dell’uso dei fitosanitari e un obiettivo generale misurabile al 2030, coerente con le Strategie UE Biodiversità 2030 e Farm to Fork, anche con la definizione di appositi indicatori,</text:span><text:s/>finalizzato a un'effettiva riduzione immediata e a lungo termine dei rischi e degli impatti dell'utilizzo di pesticidi, includendo obiettivi di riduzione annuali definiti in modo chiaro. <text:s/>Dedicare una particolare attenzione ai possibili effetti negativi sugli impollinatori<text:s/><text:span text:style-name="T4">e altri ausiliari coinvolti nella lotta biologica contro specie dannose,</text:span><text:span text:style-name="T4"><text:s/>in sinergia con l’ Azione B4.5, all’inquinamento delle acque superficiali e sotterranee, dei suoli agricoli e in generale sulla biodiversità legata agli agroecosistemi</text:span>, nonché alla promozione e alla diffusione di alternative non chimiche ai prodotti fitosanitari (PPP). </text:p>
          </table:table-cell>
          <table:table-cell office:value-type="string" table:style-name="ce110">
            <text:p>Il PAN per l'uso sostenibile dei fitosanitari è scaduto nel febbraio 2019 e la sua revisione si è fermata dopo la conclusione della consultazione pubblica nel mese di ottobre 2019, quindi prima della presentazione da parte della Commissione UE delle Strategie Farm to Fork e Biodiversità 2030 che indicano precisi obiettivi di riduzione dei pesticidi al 2030 che dovranno essere pienamente recepiti con chiarezza nel PAN.</text:p>
            <text:p/>
            <text:p>L’inquinamento da pesticidi nelle acque superficiali e sotterranee viene evidenziato dai periodici rapporti dell’ISPRA e il problema merita una particolare attenzione nell’ambito del PAN. Il monitoraggio attualmente realizzato sulle acque deve essere esteso anche alla matrice suolo e alla biodiversità, anche in sinergia con l’ Azione B4.5</text:p>
            <text:p/>
            <text:p>La frase originale è troppo lunga e perde di comprensibilità, visto che gli aspetti trattati sono importanti è meglio dividere la frase enfatizzando la seconda parte (dedicare attenzione agli effetti negativi su impollinatori e altri ausiliari). Anche in questo caso a fianco degli impollinatori, è basilare menzionare anche altri ausiliari, poiché si sta parlando di aspetti pratici legati all’uso sostenibile dei fitofarmaci. In questo modo è ripristinato il concetto agroecologico di tutelare servizi ecosistemi multipli</text:p>
            <text:p>Altieri, 1989. Agriculture, Ecosystems and Environment, 27: 37-46.</text:p>
          </table:table-cell>
          <table:table-cell office:value-type="string" table:style-name="ce47">
            <text:p>WWF</text:p>
          </table:table-cell>
          <table:table-cell office:value-type="string" table:style-name="ce40">
            <text:p>Accolta parzialmente</text:p>
          </table:table-cell>
          <table:table-cell table:number-columns-repeated="16376" table:style-name="ce16"/>
        </table:table-row>
        <table:table-row table:style-name="ro22">
          <table:table-cell office:value-type="float" office:value="218" table:style-name="ce79">
            <text:p>218</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5.2.b) Dare piena attuazione al PAN con particolare riguardo alle misure indicate nel DM 10/3/2015 per la tutela degli impollinatori, della biodiversità legata agli agroecosistemi e degli ecosistemi acquatici in particolare nei Siti Natura 2000 e nelle aree protette</text:p>
          </table:table-cell>
          <table:table-cell office:value-type="string" table:style-name="ce15">
            <text:p>Sotto-Azione B5.2.b)<text:s/><text:span text:style-name="T5">Dare piena attuazione al PAN ….……….<text:s/></text:span><text:span text:style-name="T17">in particolare nei Siti Natura 2000 e nelle aree protette</text:span></text:p>
          </table:table-cell>
          <table:table-cell office:value-type="string" table:style-name="ce12">
            <text:p>La gestione conservativa e la protezione normativa delle aree protette è prevista nella sezione A - Sotto-Azione A4.1.a) (dotare tutte le aree protette (N2000, nazionali, regionali, OECM etc.) di misure e obiettivi di conservazione coerenti con le linee guida europee).</text:p>
            <text:p><text:s/>In questa sezione (B5) l’obiettivo specifico è</text:p>
            <text:p>Ridurre del 50 % i rischi e l'uso dei prodotti fitosanitari e in particolare riguardo quelli più pericolosi., che è un obiettivo da perseguire sull’intero territorio nazionale e, come il PAN, va ben oltre i confini amministrativi del sistema delle aree protette. Le misure indicate nel DM 10/3/2015 sono prevalentemente di carattere agronomico e hanno una valenza maggiore nelle aree agricole intensive (dove i prodotti fitosanitari più pericolosi sono usati con maggiore frequenza), ubicate soprattutto fuori del sistema delle aree protette.<text:s/></text:p>
          </table:table-cell>
          <table:table-cell office:value-type="string" table:style-name="ce6">
            <text:p>ISPRA-Sannino</text:p>
          </table:table-cell>
          <table:table-cell office:value-type="string" table:style-name="ce40">
            <text:p>Non accolta:<text:span text:style-name="T5"><text:s/>pur riconoscendo che il target della riduzione dei fitofarmaci è un obiettivo da perseguire sull'intero territorio nazionale, l'azione B52 si rifa alla previsione della Direttiva 2009/128 e del PAN che prevedono particolari restrizioni all'uso dei fitofarmaci e regimi di particolare tutela in alcune aree di particolare interesse conservazionistico, tra cui quelle individuate ai sensi della Direttiva Habitat e Uccelli</text:span></text:p>
          </table:table-cell>
          <table:table-cell table:number-columns-repeated="16376"/>
        </table:table-row>
        <table:table-row table:style-name="ro2">
          <table:table-cell office:value-type="float" office:value="219" table:style-name="ce79">
            <text:p>219</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5.2.c) Attuare un maggiore coordinamento fra le strutture ambiente e agricoltura a livello nazionale e regionale con l'obiettivo della piena attuazione delle misure del PAN previste per i Siti Natura 2000 e aree protette, anche in relazione al miglior utilizzo delle risorse della PAC</text:p>
          </table:table-cell>
          <table:table-cell office:value-type="string" table:style-name="ce69">
            <text:p>Sotto-Azione B5.2.c)<text:s/><text:span text:style-name="T17">Attuare un maggiore coordinamento fra le strutture ambiente e agricoltura a livello nazionale e regionale con l'obiettivo della piena attuazione delle misure del PAN previste per i Siti Natura 2000 e aree protette, anche in relazione al miglior utilizzo delle risorse della PAC</text:span></text:p>
          </table:table-cell>
          <table:table-cell office:value-type="string" table:style-name="ce12">
            <text:p>Il coordinamento è già citato nella Sotto-Azione A5.1.b) (pagina 23)<text:s/><text:span text:style-name="T10">Garantire un maggiore coordinamento nazionale e la diffusione delle buone pratiche al fine di sfruttare al meglio i fondi comunitari a disposizione</text:span>. La collocazione è più appropriata nella sezione A, specifica per le aree protette.</text:p>
          </table:table-cell>
          <table:table-cell office:value-type="string" table:style-name="ce6">
            <text:p>ISPRA-Sannino</text:p>
          </table:table-cell>
          <table:table-cell office:value-type="string" table:style-name="ce40">
            <text:p>Non accolta:<text:s/><text:span text:style-name="T5">si ritiene importante ripetere anche qui</text:span></text:p>
          </table:table-cell>
          <table:table-cell table:number-columns-repeated="16376"/>
        </table:table-row>
        <table:table-row table:style-name="ro6">
          <table:table-cell office:value-type="float" office:value="220" table:style-name="ce79">
            <text:p>220</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proposta di aggiunta</text:p>
          </table:table-cell>
          <table:table-cell office:value-type="string" table:style-name="ce31">
            <text:p>Sotto-Azione B5.2.d)<text:s/><text:span text:style-name="T32">Mettere in atto le azioni e le sinergie necessarie per la riduzione al <text:s/>minimo o il divieto dell’uso di prodotti fitosanitari nelle aree protette di cui alla direttiva 2000/60/CE o altre aree designate a fini di conservazione a norma delle disposizioni delle direttive 79/409/CEE e 92/43/CEE. In alternativa ai prodotti chimici più pericolosi sostenere l’uso di prodotti fitosanitari a basso rischio, quali definiti nel regolamento (CE) n. 1107/2009, e misure di controllo biologico.</text:span><text:span text:style-name="T10"><text:s/></text:span></text:p>
          </table:table-cell>
          <table:table-cell office:value-type="string" table:style-name="ce98">
            <text:p>Il contenuto della sotto-azione proposta consiste in una estensione a tutti gli utilizzatori professionali di prodotti fitosanitari che operano nelle aree protette (vedi definizione aree protette direttiva quadro sulle acque) delle restrizioni previste per gli agricoltori beneficiari PAC 2023-2027 nella condizionalità rafforzata - criterio di gestione obbligatoria n.13. Tale criterio fa riferimento all’articolo 12 della direttiva sull’uso sostenibile dei prodotti fitosanitari (2009/128/CE). N.B: <text:s/>verificare il testo finale della CGO 13, perché attualmente in discussione in sede UE.</text:p>
          </table:table-cell>
          <table:table-cell office:value-type="string" table:style-name="ce140">
            <text:p>ISPRA-Sannino</text:p>
          </table:table-cell>
          <table:table-cell office:value-type="string" table:style-name="ce141">
            <text:p><text:span text:style-name="T4">Non accolta:</text:span><text:s/>azione già presente, vedi azione B.5.2.B</text:p>
          </table:table-cell>
          <table:table-cell table:number-columns-repeated="16376"/>
        </table:table-row>
        <table:table-row table:style-name="ro11">
          <table:table-cell office:value-type="float" office:value="221" table:style-name="ce79">
            <text:p>221</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Azione B5.3 Migliorare le disposizioni sulla gestione integrata dei parassiti</text:p>
          </table:table-cell>
          <table:table-cell office:value-type="string" table:style-name="ce12">
            <text:p>Azione B5.3 Migliorare le disposizioni sulla gestione integrata dei parassiti<text:s/><text:span text:style-name="T4">e le Linee Guida Nazionali di Produzione Integrata</text:span> </text:p>
          </table:table-cell>
          <table:table-cell office:value-type="string" table:style-name="ce12">
            <text:p>L’Azione deve essere più ampia e non limitarsi alla sola gestione integrata dei parassiti ma prevedere anche il miglioramento dei disciplinari di produzione integrata per contribuire a raggiungere l’obiettivo specifico di ridurre del 50 % i rischi e l'uso dei prodotti fitosanitari</text:p>
          </table:table-cell>
          <table:table-cell office:value-type="string" table:style-name="ce47">
            <text:p>WWF</text:p>
          </table:table-cell>
          <table:table-cell office:value-type="string" table:style-name="ce40">
            <text:p>Accolta</text:p>
          </table:table-cell>
          <table:table-cell table:number-columns-repeated="16376" table:style-name="ce16"/>
        </table:table-row>
        <table:table-row table:style-name="ro2">
          <table:table-cell office:value-type="float" office:value="222" table:style-name="ce79">
            <text:p>222</text:p>
          </table:table-cell>
          <table:table-cell office:value-type="string" table:style-name="ce102">
            <text:p>Cibo e Sistemi Agricoli, Zootecnia</text:p>
          </table:table-cell>
          <table:table-cell office:value-type="float" office:value="34" table:style-name="ce17">
            <text:p>34</text:p>
          </table:table-cell>
          <table:table-cell office:value-type="string" table:style-name="ce103">
            <text:p>Sotto-Azione B5.3.a) Adozione di azioni di promozione dell’agricoltura biologica e di difesa integrata, delle pratiche agroecologiche e di incoraggiamento dell’uso di tecniche di controllo alternative, quali la rotazione delle colture e il diserbo meccanico.</text:p>
          </table:table-cell>
          <table:table-cell office:value-type="string" table:style-name="ce53">
            <text:p>Sotto-Azione B5.3.a) Adozione di azioni di promozione dell’agricoltura biologica e di difesa integrata, delle pratiche agroecologiche e di incoraggiamento<text:s/><text:span text:style-name="T6">al ricorso a interventi sito-specifici<text:s/></text:span>e all’uso di tecniche di controllo alternative, quali la rotazione delle colture e il diserbo meccanico.</text:p>
          </table:table-cell>
          <table:table-cell office:value-type="string" table:style-name="ce53">
            <text:p>Anche nella difesa integrata è importante fare interventi mirati propri dell’agricoltura di precisione. Il diserbo meccanico comporta comunque effetti negativi, quali l’aumento di emissioni di gas serra, più consumo di combustibile, aumento dell’ossidazione della sostanza organica, determinando la riduzione della fertilità del suolo</text:p>
          </table:table-cell>
          <table:table-cell office:value-type="string" table:style-name="ce59">
            <text:p>Accademia Nazionale di Lincei, Accademia Nazionale delle Scienze detta dei XL, UNASA</text:p>
          </table:table-cell>
          <table:table-cell office:value-type="string" table:style-name="ce40">
            <text:p>Non accolta:<text:span text:style-name="T5"><text:s/>specifica ritenuta non essenziale</text:span></text:p>
          </table:table-cell>
          <table:table-cell table:number-columns-repeated="16376"/>
        </table:table-row>
        <table:table-row table:style-name="ro5">
          <table:table-cell office:value-type="float" office:value="223" table:style-name="ce79">
            <text:p>223</text:p>
          </table:table-cell>
          <table:table-cell office:value-type="string" table:style-name="ce142">
            <text:p>Cibo e Sistemi Agricoli, Zootecnia</text:p>
          </table:table-cell>
          <table:table-cell office:value-type="float" office:value="34" table:style-name="ce17">
            <text:p>34</text:p>
          </table:table-cell>
          <table:table-cell office:value-type="string" table:style-name="ce143">
            <text:p>Sotto-Azione B5.3.a) …..quali la rotazione delle colture e il diserbo meccanico</text:p>
          </table:table-cell>
          <table:table-cell office:value-type="string" table:style-name="ce23">
            <text:p>quali la rotazione delle colture e l’agricoltura conservativa (no tillage, minimum tillage, cover crop) </text:p>
          </table:table-cell>
          <table:table-cell office:value-type="string" table:style-name="ce23">
            <text:p>Il diserbo meccanico ovvero le lavorazioni del terreno hanno un forte impatto ambientale. Prima di tutto le lavorazioni sono fortemente energivore e rilasciano enormi quantità di gas climalteranti (CO2). Inoltre, il continuo rivoltamento e disturbo del suolo causa l’ossidazione della sostanza organica con un doppio impatto negativo. La riduzione della sostanza organica impatta negativamente sulla fertilità del suolo e sulla sua capacità di trattenere e immagazzinare acqua e sostanze nutritive. Inoltre, l’ossidazione della sostanza organica rilascia essa stessa enormi quantità di CO2 nell’atmosfera con ripercussioni negative sul clima. Ancora il continuo sommovimento del suolo favorisce i fenomeni erosivi consumando una risorsa non rinnovabile di vitale importanza per l’uomo e con ripercussioni dirette e indiritte sulla biodiversità. Esistono pratiche ecocompatibili come quelle che rientrano nel cappello dell’agricoltura conservativa e che includono il no tillage (o non lavorazione), il minimum tillage (o lavorazioni minime) associate a rotazioni e colture di copertura (cover crop).</text:p>
          </table:table-cell>
          <table:table-cell office:value-type="string" table:style-name="ce64">
            <text:p>CREA</text:p>
          </table:table-cell>
          <table:table-cell office:value-type="string" table:style-name="ce144">
            <text:p>Accolta con riformulazione</text:p>
          </table:table-cell>
          <table:table-cell table:number-columns-repeated="16376"/>
        </table:table-row>
        <table:table-row table:style-name="ro79">
          <table:table-cell office:value-type="float" office:value="224" table:style-name="ce79">
            <text:p>224</text:p>
          </table:table-cell>
          <table:table-cell office:value-type="string" table:style-name="ce96">
            <text:p>Cibo e Sistemi Agricoli, Zootecnia</text:p>
          </table:table-cell>
          <table:table-cell office:value-type="float" office:value="34" table:style-name="ce17">
            <text:p>34</text:p>
          </table:table-cell>
          <table:table-cell office:value-type="string" table:style-name="ce85">
            <text:p>Sotto-Azione B5.3.a) Adozione di azioni di promozione dell’agricoltura biologica e di difesa integrata, delle pratiche agroecologiche e di incoraggiamento dell'uso di tecniche di controllo alternative, quali la rotazione delle colture e il diserbo meccanico .</text:p>
          </table:table-cell>
          <table:table-cell office:value-type="string" table:style-name="ce85">
            <text:p>Sotto-Azione B5.3.a) Adozione di azioni di promozione dell’agricoltura biologica e produzione integrata, con diffusione delle pratiche agroecologiche e di incoraggiamento dell'uso di tecniche di controllo alternative, quali la rotazione delle colture,<text:s/><text:span text:style-name="T22">la falsa semina,<text:s/></text:span><text:span text:style-name="T22">le piante resistenti, la valorizzazione delle infrastrutture ecologiche, la lotta biologica e microbiologica, l’uso della confusione sessuale con feromoni,<text:s/></text:span><text:span text:style-name="T22">il diserbo meccanico</text:span><text:span text:style-name="T22">, in particolare<text:s/></text:span><text:span text:style-name="T22">per l’eliminazione della pratica del diserbo chimico nei disciplinari della produzione integrata entro il 2023, riduzione del 50% delle superfici agricole trattate con diserbo chimico entro il 2025 e del 100% entro il 2030</text:span><text:span text:style-name="T30"> </text:span></text:p>
          </table:table-cell>
          <table:table-cell office:value-type="string" table:style-name="ce85">
            <text:p>Il diserbo chimico è una delle pratiche agricole più diffuse sia in agricoltura convenzionale sia nella produzione integrata, ma i diserbanti sono la categoria di pesticidi più facili da sostituire con tecniche agronomiche consolidate da tempo. L’eliminazione del diserbo chimico è realisticamente l’unica via per raggiungere l’obiettivo specifico di ridurre del 50 % i rischi e l'uso dei prodotti fitosanitari, limitando l’impatto sulla sostenibilità economica delle produzioni agricole.<text:s/></text:p>
            <text:p>Le pratiche di controllo alternative sono molteplici, ma gli esempi erano molti riduttivi.</text:p>
            <text:p>Se si fanno esempi, è meglio aggiungerne altre, per la loro importanza.</text:p>
            <text:p>Oppure fermarsi a: “… delle pratiche di controllo alternative.”</text:p>
          </table:table-cell>
          <table:table-cell office:value-type="string" table:style-name="ce86">
            <text:p>WWF</text:p>
          </table:table-cell>
          <table:table-cell office:value-type="string" table:style-name="ce144">
            <text:p>Accolta con riformulazione</text:p>
          </table:table-cell>
          <table:table-cell table:number-columns-repeated="16376"/>
        </table:table-row>
        <table:table-row table:style-name="ro2">
          <table:table-cell office:value-type="float" office:value="225" table:style-name="ce79">
            <text:p>225</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5.3.b) Formazione e consulenza per e con gli agricoltori sugli effetti dei prodotti fitosanitari sulla biodiversità e sui servizi ecosistemici e sulle pratiche alternative all’uso dei prodotti fitosanitari di sintesi e dei fertilizzanti chimici.</text:p>
          </table:table-cell>
          <table:table-cell office:value-type="string" table:style-name="ce12">
            <text:p>Sotto-Azione B5.3.b) Formazione e consulenza per e con gli agricoltori sugli effetti dei prodotti fitosanitari sulla biodiversità e sui servizi ecosistemici,<text:s/><text:span text:style-name="T6">sui trattamenti di precisione<text:s/></text:span>e sulle pratiche alternative all’uso dei prodotti fitosanitari di sintesi e dei fertilizzanti chimici<text:span text:style-name="T33">.<text:s/></text:span><text:span text:style-name="T6">La formazione dovrà comprendere anche gli effetti sulla qualità e quantità delle derrate prodotte</text:span></text:p>
          </table:table-cell>
          <table:table-cell office:value-type="string" table:style-name="ce12">
            <text:p>Il ricorso alle tecnologie digitali e di precisione per ridurre l’impiego dei prodotti fitosanitari e dei fertilizzanti richiede una specifica formazione</text:p>
          </table:table-cell>
          <table:table-cell office:value-type="string" table:style-name="ce6">
            <text:p>Accademia Nazionale di Lincei, Accademia Nazionale delle Scienze detta dei XL, UNASA</text:p>
          </table:table-cell>
          <table:table-cell office:value-type="string" table:style-name="ce144">
            <text:p>Accolta con riformulazione</text:p>
          </table:table-cell>
          <table:table-cell table:number-columns-repeated="16376"/>
        </table:table-row>
        <table:table-row table:style-name="ro80">
          <table:table-cell office:value-type="float" office:value="226" table:style-name="ce79">
            <text:p>226</text:p>
          </table:table-cell>
          <table:table-cell office:value-type="string" table:style-name="ce96">
            <text:p>Cibo e Sistemi Agricoli, Zootecnia</text:p>
          </table:table-cell>
          <table:table-cell office:value-type="float" office:value="34" table:style-name="ce17">
            <text:p>34</text:p>
          </table:table-cell>
          <table:table-cell office:value-type="string" table:style-name="ce68">
            <text:p>Sotto-Azione B5.3.b) Formazione e consulenza per e con gli agricoltori sugli<text:s/></text:p>
            <text:p>effetti dei prodotti fitosanitari sulla biodiversità e sui servizi ecosistemici e<text:s/></text:p>
            <text:p>sulle pratiche alternative all’uso dei prodotti fitosanitari di sintesi e dei fertilizzanti chimici.</text:p>
          </table:table-cell>
          <table:table-cell office:value-type="string" table:style-name="ce12">
            <text:p>Sotto-Azione B5.3.b)<text:s/><text:span text:style-name="T6">Attività di ricerca, innovazione</text:span>, formazione e consulenza per e con gli agricoltori sugli effetti dei prodotti fitosanitari sulla biodiversità e sui servizi ecosistemici e sulle pratiche alternative all’uso dei prodotti fitosanitari di sintesi e dei fertilizzanti chimici.</text:p>
          </table:table-cell>
          <table:table-cell office:value-type="string" table:style-name="ce12">
            <text:p>Oltre alla formazione e consulenza aziendale occorre promuovere le attività inerenti la ricerca e l’innovazione al fine di garantire la diffusione di pratiche alternative sostenibili ai prodotti fitosanitari e fertilizzanti chimici. Si pensi alle matrici organiche fertilizzanti (compost, effluenti di allevamento, digestato, ecc) <text:s/>e all’opportunità di attivare la ricerca per analizzare quantitativamente per ciascuna matrice organica la capacità di arricchire e di migliorare la conservazione del suolo, onde evitare il surplus di nutrienti.</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47">
          <table:table-cell office:value-type="float" office:value="227" table:style-name="ce79">
            <text:p>227</text:p>
          </table:table-cell>
          <table:table-cell office:value-type="string" table:style-name="ce96">
            <text:p>Cibo e Sistemi Agricoli, Zootecnia</text:p>
          </table:table-cell>
          <table:table-cell office:value-type="float" office:value="34" table:style-name="ce14">
            <text:p>34</text:p>
          </table:table-cell>
          <table:table-cell office:value-type="string" table:style-name="ce85">
            <text:p>Sotto-Azione B5.3.b) Formazione e consulenza per e con gli agricoltori sugli effetti dei prodotti fitosanitari sulla biodiversità e sui servizi ecosistemici e sulle pratiche alternative all’uso dei prodotti fitosanitari di sintesi e dei fertilizzanti chimici.</text:p>
          </table:table-cell>
          <table:table-cell office:value-type="string" table:style-name="ce88">
            <text:p>Sotto-Azione B5.3.b)<text:s/><text:span text:style-name="T20">Formazione e consulenza per e con gli agricoltori sugli effetti dei prodotti fitosanitari sulla biodiversità e sui servizi ecosistemici e sulle pratiche alternative all’uso dei prodotti fitosanitari di sintesi e dei fertilizzanti chimici,<text:s/></text:span><text:span text:style-name="T34">sulla corretta gestione e manutenzione degli impianti o delle zone umide realizzate.</text:span></text:p>
          </table:table-cell>
          <table:table-cell office:value-type="string" table:style-name="ce85">
            <text:p>Succede che interventi ben progettati e messi in campo, non abbiano l’efficacia sperata per la mancanza delle competenze necessarie alla gestione da parte di chi lavora in campo.</text:p>
          </table:table-cell>
          <table:table-cell office:value-type="string" table:style-name="ce86">
            <text:p>Regione Lombardia</text:p>
          </table:table-cell>
          <table:table-cell office:value-type="string" table:style-name="ce40">
            <text:p>Non accolta:<text:span text:style-name="T5"><text:s/>specifica ritenuta non essenziale</text:span></text:p>
          </table:table-cell>
          <table:table-cell table:number-columns-repeated="16376"/>
        </table:table-row>
        <table:table-row table:style-name="ro2">
          <table:table-cell office:value-type="float" office:value="228" table:style-name="ce79">
            <text:p>228</text:p>
          </table:table-cell>
          <table:table-cell office:value-type="string" table:style-name="ce102">
            <text:p>Cibo e Sistemi Agricoli, Zootecnia</text:p>
          </table:table-cell>
          <table:table-cell office:value-type="float" office:value="34" table:style-name="ce133">
            <text:p>34</text:p>
          </table:table-cell>
          <table:table-cell office:value-type="string" table:style-name="ce103">
            <text:p>Sotto azione B5.3.c) Promozione dell’immissione sul mercato PPP contenenti sostanze attive biologiche</text:p>
          </table:table-cell>
          <table:table-cell office:value-type="string" table:style-name="ce53">
            <text:p>Promozione dell’immissione di PPP contenenti sostanze attive biologiche<text:s/><text:span text:style-name="T6">di comprovata efficacia</text:span></text:p>
          </table:table-cell>
          <table:table-cell table:style-name="ce53"/>
          <table:table-cell office:value-type="string" table:style-name="ce59">
            <text:p>Accademia Nazionale di Lincei, Accademia Nazionale delle Scienze detta dei XL, UNASA</text:p>
          </table:table-cell>
          <table:table-cell office:value-type="string" table:style-name="ce40">
            <text:p>Non accolta:<text:span text:style-name="T5"><text:s/>specifica ritenuta non essenziale</text:span></text:p>
          </table:table-cell>
          <table:table-cell table:number-columns-repeated="16376"/>
        </table:table-row>
        <table:table-row table:style-name="ro9">
          <table:table-cell office:value-type="float" office:value="229" table:style-name="ce79">
            <text:p>229</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Sotto-Azione B5.3.c) Promozione dell'immissione sul mercato PPP contenenti sostanze attive biologiche<text:s/></text:p>
          </table:table-cell>
          <table:table-cell office:value-type="string" table:style-name="ce12">
            <text:p>Sotto-Azione B5.3.c) Promozione dell'immissione sul mercato di PPP contenenti sostanze attive biologiche<text:s/><text:span text:style-name="T4">come i bio-pesticidi microbici e realizzazione di specifici programmi di ricerca, formazione e informazione per la loro diffusione e utilizzo da parte degli agricoltori</text:span> </text:p>
          </table:table-cell>
          <table:table-cell office:value-type="string" table:style-name="ce12">
            <text:p>Attualmente sono presenti sul mercato mondiale circa 1400 prodotti definiti “bio-pesticidi” che possono essere distinti in tre categorie sulla base degli agenti microbici che ne rappresentano la componente biologica: batteri, funghi o virus. L’uso dei microrganismi utili come sostituti dei pesticidi chimici di sintesi è oggi limitato dalle complesse procedure ed elevati costi delle pratiche per la registrazione dei prodotti come fitosanitari. E’ fondamentale semplificare queste procedure per la registrazione dei microrganismi come prodotti fitosanitari e promuovere la ricerca in campo e la formazione degli agricoltori per la loro diffusione.</text:p>
          </table:table-cell>
          <table:table-cell office:value-type="string" table:style-name="ce47">
            <text:p>WWF</text:p>
          </table:table-cell>
          <table:table-cell office:value-type="string" table:style-name="ce40">
            <text:p>Accolta</text:p>
          </table:table-cell>
          <table:table-cell table:number-columns-repeated="16376" table:style-name="ce21"/>
        </table:table-row>
        <table:table-row table:style-name="ro9">
          <table:table-cell office:value-type="float" office:value="230" table:style-name="ce79">
            <text:p>230</text:p>
          </table:table-cell>
          <table:table-cell office:value-type="string" table:style-name="ce145">
            <text:p>Cibo e Sistemi Agricoli, Zootecnia</text:p>
          </table:table-cell>
          <table:table-cell office:value-type="float" office:value="34" table:style-name="ce17">
            <text:p>34</text:p>
          </table:table-cell>
          <table:table-cell office:value-type="string" table:style-name="ce103">
            <text:p>Sotto-Azione B5.3.d) Integrazione dell’agricoltura biologica e della difesa integrata certificata ai sensi della legge n. 4 del 3 febbraio 2011 (Sistema di Qualità Nazionale Produzione Integrata – SQNPI), delle pratiche agroecologiche nel Piano Strategico Nazionale della PAC al fine di offrire maggiori incentivi economici agli agricoltori affinché optino per tali soluzioni</text:p>
          </table:table-cell>
          <table:table-cell office:value-type="string" table:style-name="ce146">
            <text:p>Sotto-Azione B5.3.d)<text:s/><text:span text:style-name="T17">Integrazione dell’agricoltura ……………………………………….. nel Piano Strategico Nazionale della PAC al fine di offrire maggiori incentivi economici agli agricoltori affinché optino per tali soluzioni</text:span></text:p>
          </table:table-cell>
          <table:table-cell office:value-type="string" table:style-name="ce53">
            <text:p>L’adozione delle pratiche agricole biologiche e di difesa integrata è già rappresentata nella Sotto-Azione B5.3.a).</text:p>
            <text:p>In questa sotto-azione per entrambi i sistemi produttivi si sostiene l’inserimento nel PSN per beneficiare dei finanziamenti PAC 2023 – 2027, ma è’ preferibile tenere distinte le pratiche agricole biologiche dalle tecniche di difesa integrata quando si fa riferimento agli incentivi economici PAC , in quanto la difesa integrata consente il ricorso ai prodotti fitosanitari con sostanze attive candidate alla sostituzione, mentre l’agricoltura biologica non prevede prodotti chimici.<text:s/></text:p>
          </table:table-cell>
          <table:table-cell office:value-type="string" table:style-name="ce59">
            <text:p>ISPRA-Sannino</text:p>
          </table:table-cell>
          <table:table-cell office:value-type="string" table:style-name="ce40">
            <text:p>Accolta parzialmente</text:p>
          </table:table-cell>
          <table:table-cell table:number-columns-repeated="16376"/>
        </table:table-row>
        <table:table-row table:style-name="ro81">
          <table:table-cell office:value-type="float" office:value="231" table:style-name="ce79">
            <text:p>231</text:p>
          </table:table-cell>
          <table:table-cell office:value-type="string" table:style-name="ce96">
            <text:p>Cibo e Sistemi Agricoli, Zootecnia</text:p>
          </table:table-cell>
          <table:table-cell office:value-type="float" office:value="34" table:style-name="ce17">
            <text:p>34</text:p>
          </table:table-cell>
          <table:table-cell office:value-type="string" table:style-name="ce68">
            <text:p>Aggiungere la Sotto-Azione dopo la B.5.3.d</text:p>
          </table:table-cell>
          <table:table-cell office:value-type="string" table:style-name="ce12">
            <text:p><text:s/>B5.3.e) Favorire pratiche di gestione degli infestanti basate sull’uso di tecnologie digitali per l’individuazione dei punti critici e l’attuazione prioritarie in tali aree di misure di prevenzione, monitoraggio e bonifica ambientale, riducendo il più possibile l’uso di biocidi, riservandolo alle aree dove esso è imprescindibile</text:p>
          </table:table-cell>
          <table:table-cell office:value-type="string" table:style-name="ce12">
            <text:p>Vedi sopra per quanto riguarda le necessità di inserire previsioni inerenti i biocidi<text:s/></text:p>
          </table:table-cell>
          <table:table-cell office:value-type="string" table:style-name="ce6">
            <text:p>Regione Lazio</text:p>
          </table:table-cell>
          <table:table-cell office:value-type="string" table:style-name="ce40">
            <text:p>Non accolta:<text:s/><text:span text:style-name="T5">si ritiene preferibile affrontare il tema dei biocidi (gli impatti più significativi sulla biodiversità sono associati ai prodotti biocidi impiegati contro gli organismi molesti) <text:s/>nel contesto verde urbano</text:span></text:p>
          </table:table-cell>
          <table:table-cell table:number-columns-repeated="16376"/>
        </table:table-row>
        <table:table-row table:style-name="ro6">
          <table:table-cell office:value-type="float" office:value="232" table:style-name="ce79">
            <text:p>232</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Sotto-Azione B5.3.d) Integrazione dell’agricoltura biologica e della difesa integrata certificata ai sensi della legge n. 4 del 3 febbraio 2011 (Sistema di Qualità Nazionale Produzione Integrata – SQNPI), delle pratiche agroecologiche nel Piano Strategico Nazionale della PAC al fine di offrire maggiori incentivi economici agli agricoltori affinché optino per tali soluzioni</text:p>
          </table:table-cell>
          <table:table-cell office:value-type="string" table:style-name="ce12">
            <text:p>Sotto-Azione B5.3.d) Integrazione<text:s/><text:span text:style-name="T4">delle pratiche agroecologiche, dell’agricoltura biologica e della produzione integrata certificata escludendo il diserbo chimico</text:span>, ai sensi della legge n. 4 del 3 febbraio 2011 (Sistema di Qualità Nazionale Produzione Integrata – SQNPI) nel Piano Strategico Nazionale della PAC al fine di offrire maggiori incentivi economici agli agricoltori affinché optino per tali soluzioni </text:p>
          </table:table-cell>
          <table:table-cell office:value-type="string" table:style-name="ce12">
            <text:p>Attualmente i disciplinari per la produzione integrata certificata, secondo il sistema SQNPI, consentono la pratica del diserbo chimico ammettendo l’uso fino a 20 litri/ettaro di glifosate, con impatti rilevanti sulla biodiversità del suolo e dei corsi d’acqua. Non è accettabile che le risorse pubbliche della PAC siano utilizzate per sostenere pratiche agricole ad elevato impatto ambientale come il diserbo chimico che va pertanto escluso dai disciplinari che potranno ricevere un sostegno nell’ambito del Piano Strategico Nazionale della PAC post 2022, anche in coerenza con la Sotto-Azione B5.3.a)</text:p>
          </table:table-cell>
          <table:table-cell office:value-type="string" table:style-name="ce47">
            <text:p>WWF</text:p>
          </table:table-cell>
          <table:table-cell office:value-type="string" table:style-name="ce40">
            <text:p>Accolta</text:p>
          </table:table-cell>
          <table:table-cell table:number-columns-repeated="16376" table:style-name="ce21"/>
        </table:table-row>
        <table:table-row table:style-name="ro14">
          <table:table-cell office:value-type="float" office:value="233" table:style-name="ce79">
            <text:p>233</text:p>
          </table:table-cell>
          <table:table-cell office:value-type="string" table:style-name="ce102">
            <text:p>Cibo e Sistemi Agricoli, Zootecnia</text:p>
          </table:table-cell>
          <table:table-cell office:value-type="float" office:value="34" table:style-name="ce17">
            <text:p>34</text:p>
          </table:table-cell>
          <table:table-cell table:style-name="ce103"/>
          <table:table-cell office:value-type="string" table:style-name="ce53">
            <text:p>Sotto-azione B5.3.e) Promozione dell’adesione a sistemi di certificazione di Gestione Forestale Sostenibile per l’arboricoltura da legno (pioppicoltura in particolare) </text:p>
          </table:table-cell>
          <table:table-cell office:value-type="string" table:style-name="ce53">
            <text:p>La certificazione favorisce una gestione integrata dei parassiti attraverso al riduzione/ottimizzazione degli interventi fitosanitari</text:p>
          </table:table-cell>
          <table:table-cell office:value-type="string" table:style-name="ce59">
            <text:p>CREA</text:p>
          </table:table-cell>
          <table:table-cell office:value-type="string" table:style-name="ce40">
            <text:p>Non accolta:<text:s/><text:span text:style-name="T5">già nell'ambito di intervento "Foreste"</text:span></text:p>
          </table:table-cell>
          <table:table-cell table:number-columns-repeated="16376"/>
        </table:table-row>
        <table:table-row table:style-name="ro82">
          <table:table-cell office:value-type="float" office:value="234" table:style-name="ce79">
            <text:p>234</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uggerimento di aggiunta</text:p>
          </table:table-cell>
          <table:table-cell office:value-type="string" table:style-name="ce147">
            <text:p>Sotto-azione B5.3.e) Rivedere i disciplinari del SQNPI</text:p>
            <text:p>al fine di eliminare la possibilità di utilizzo del diserbo chimico.</text:p>
          </table:table-cell>
          <table:table-cell table:style-name="ce138"/>
          <table:table-cell office:value-type="string" table:style-name="ce47">
            <text:p>LIPU</text:p>
          </table:table-cell>
          <table:table-cell office:value-type="string" table:style-name="ce40">
            <text:p>Non accolta:<text:span text:style-name="T5"><text:s/>non ammissibile in un documento strategico di indirizzo</text:span></text:p>
          </table:table-cell>
          <table:table-cell table:number-columns-repeated="16376"/>
        </table:table-row>
        <table:table-row table:style-name="ro2">
          <table:table-cell office:value-type="float" office:value="235" table:style-name="ce79">
            <text:p>235</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B.6 Destinare almeno il 10 % delle superfici agricole ad elementi caratteristici del paesaggio con elevata diversità.</text:p>
          </table:table-cell>
          <table:table-cell office:value-type="string" table:style-name="ce12">
            <text:p>B.6 Destinare almeno il 10 % delle superfici agricole ad elementi caratteristici del paesaggio con elevata diversità e<text:s/><text:span text:style-name="T6">valorizzare le superfici residuali agricole vicino alle città</text:span></text:p>
          </table:table-cell>
          <table:table-cell office:value-type="string" table:style-name="ce12">
            <text:p>Azioni per invertire la tendenza a mantenere fasce non lottizzate vicino alle città senza nessuna attività produttiva agricola o mista perché troppo piccole o diventate marginali</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6">
          <table:table-cell office:value-type="float" office:value="519" table:style-name="ce79">
            <text:p>519</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B.6 Destinare almeno il 10 % delle superfici agricole ad elementi caratteristici del paesaggio con elevata diversità.</text:p>
          </table:table-cell>
          <table:table-cell office:value-type="string" table:style-name="ce12">
            <text:p>B.6 Destinare almeno il 10 % delle superfici agricole ad elementi caratteristici del paesaggio con elevata diversità<text:s/><text:span text:style-name="T19">e destinare almeno il …% delle superfici naturali a prateria, per aumentare la biodiversità dei paesaggi, la biodiversità floristica, entomologia e delle specie legate alle aree aperte, attraverso il recupero delle aree abbandonate e la promozione di forme di zootecnia tradizionale anche attraverso meccanismi di PES non solo assistenziali.</text:span></text:p>
          </table:table-cell>
          <table:table-cell office:value-type="string" table:style-name="ce12">
            <text:p>Il recupero delle terre incolte nei contesti appennici è un’emergenza paesaggistica, ambientale, idrogeologica e per la tutela della biodiversità legata alle aree aperte.</text:p>
            <text:p>Gli attuali strumenti giuridici e finanziari non sono sufficienti e spesso i sistemi autorizzatori ad esempio riguardo il vincolo paesaggistico e ambientale sono contraddittori rispetto all’obiettivo.</text:p>
          </table:table-cell>
          <table:table-cell office:value-type="string" table:style-name="ce6">
            <text:p>Regione Liguria</text:p>
          </table:table-cell>
          <table:table-cell office:value-type="string" table:style-name="ce40">
            <text:p>Non accolta:<text:s/><text:span text:style-name="T5">non ammissibile in un documento strategico di indirizzo</text:span></text:p>
          </table:table-cell>
          <table:table-cell table:number-columns-repeated="16376"/>
        </table:table-row>
        <table:table-row table:style-name="ro11">
          <table:table-cell office:value-type="float" office:value="236" table:style-name="ce79">
            <text:p>236</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Azione B6.1 Favorire la destinazione di almeno il 10% delle superfici agricole ad elementi caratteristici del paesaggio con elevata diversità quali ad es. fasce tampone, siepi e boschetti, fasce inerbite, canali erbosi e zone umide</text:p>
          </table:table-cell>
          <table:table-cell office:value-type="string" table:style-name="ce12">
            <text:p>Azione B6.1 Favorire la destinazione di almeno il 10% delle superfici agricole ad elementi caratteristici del paesaggio con elevata diversità quali ad es. fasce tampone, siepi e boschetti, fasce inerbite, canali erbosi e zone umide<text:s/><text:span text:style-name="T19">a scala aziendale</text:span></text:p>
          </table:table-cell>
          <table:table-cell table:style-name="ce138"/>
          <table:table-cell office:value-type="string" table:style-name="ce47">
            <text:p>LIPU</text:p>
          </table:table-cell>
          <table:table-cell office:value-type="string" table:style-name="ce40">
            <text:p>Accolta con riformulazione</text:p>
          </table:table-cell>
          <table:table-cell table:number-columns-repeated="16376" table:style-name="ce21"/>
        </table:table-row>
        <table:table-row table:style-name="ro6">
          <table:table-cell office:value-type="float" office:value="520" table:style-name="ce79">
            <text:p>520</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Azione B6.1 Favorire la destinazione di almeno il 10% delle superfici agricole ad elementi caratteristici del paesaggio con elevata diversità quali ad es. fasce tampone, siepi e boschetti, fasce inerbite, canali erbosi e zone umide</text:p>
          </table:table-cell>
          <table:table-cell office:value-type="string" table:style-name="ce12">
            <text:p>Azione B6.1 Favorire la destinazione di almeno il 10% delle superfici agricole ad elementi caratteristici del paesaggio con elevata diversità quali ad es. fasce tampone, siepi e boschetti, fasce inerbite, canali erbosi e zone umide<text:s/><text:span text:style-name="T19"><text:s/>e favorire il recupero di almeno il …% delle superfici naturali a prateria, per aumentare la biodiversità dei paesaggi, la biodiversità floristica, entomologia e delle specie legate alle aree aperte, attraverso strumenti che facilitino il recupero delle aree abbandonate e la promozione di forme di zootecnia tradizionale anche attraverso meccanismi di PES non solo assistenziali.</text:span></text:p>
          </table:table-cell>
          <table:table-cell office:value-type="string" table:style-name="ce12">
            <text:p>Il recupero delle terre incolte nei contesti appennici è un’emergenza paesaggistica, ambientale, idrogeologica e per la tutela della biodiversità legata alle aree aperte.</text:p>
            <text:p>Gli attuali strumenti giuridici e finanziari non sono sufficienti e spesso i sistemi autorizzatori ad esempio riguardo il vincolo paesaggistico e ambientale sono contraddittori rispetto all’obiettivo.</text:p>
          </table:table-cell>
          <table:table-cell office:value-type="string" table:style-name="ce6">
            <text:p>Regione Liguria</text:p>
          </table:table-cell>
          <table:table-cell office:value-type="string" table:style-name="ce40">
            <text:p>Non accolta:<text:s/><text:span text:style-name="T5">non ammissibile in un documento strategico di indirizzo</text:span></text:p>
          </table:table-cell>
          <table:table-cell table:number-columns-repeated="16376" table:style-name="ce21"/>
        </table:table-row>
        <table:table-row table:style-name="ro4">
          <table:table-cell office:value-type="float" office:value="237" table:style-name="ce79">
            <text:p>237</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12">
            <text:p>Sotto-Azione B6.1.a) Integrare tale obiettivo nello strumento di indirizzo strategico nazionale sulle reti ecologiche previsto per l'obiettivo A.1, azione A1.3.</text:p>
          </table:table-cell>
          <table:table-cell office:value-type="string" table:style-name="ce12">
            <text:p>Sotto-Azione B6.1.a) Integrare<text:s/><text:span text:style-name="T4">entro il 2025</text:span><text:s/>tal e obiettivo nello strumento di indirizzo strategico nazionale sulle reti ecologiche previsto per l'obiettivo A.1, azione A1.3,<text:s/><text:span text:style-name="T4">e Azione B4.1 e nel Piano Nazionale per la conservazione degli impollinatori previsto dall’Azione B4.1</text:span> </text:p>
          </table:table-cell>
          <table:table-cell office:value-type="string" table:style-name="ce12">
            <text:p>Gli elementi caratteristici del paesaggio con elevata diversità sono fondamentali anche per la conservazione degli impollinatori, sia per la loro alimentazione, riproduzione e svernamento, pertanto l’obiettivo della destinazione di almeno il 10% delle superfici agricole ad elementi caratteristici del paesaggio con elevata diversità dovrà essere parte integrante del Piano Nazionale per la conservazione degli impollinatori previsto dall’Azione B4.1</text:p>
          </table:table-cell>
          <table:table-cell office:value-type="string" table:style-name="ce47">
            <text:p>WWF</text:p>
          </table:table-cell>
          <table:table-cell office:value-type="string" table:style-name="ce40">
            <text:p>Non accolta:<text:span text:style-name="T5"><text:s/>per il cronoprogramma si rimanda al "Programma di attuazione", per il resto specifica ritenuta non essenziale</text:span></text:p>
          </table:table-cell>
          <table:table-cell table:number-columns-repeated="16376" table:style-name="ce16"/>
        </table:table-row>
        <table:table-row table:style-name="ro42">
          <table:table-cell office:value-type="float" office:value="238" table:style-name="ce79">
            <text:p>238</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85">
            <text:p>Sotto-Azione B6.1.a) Integrare tale obiettivo nello strumento di indirizzo strategico nazionale sulle reti ecologiche previsto per l'obiettivo A.1, azione A1.3.</text:p>
          </table:table-cell>
          <table:table-cell office:value-type="string" table:style-name="ce88">
            <text:p>Sotto-Azione B6.1.a)<text:s/><text:span text:style-name="T20">Integrare tale obiettivo nello strumento di indirizzo strategico nazionale sulle reti ecologiche previsto per l'obiettivo A.1</text:span></text:p>
          </table:table-cell>
          <table:table-cell office:value-type="string" table:style-name="ce85">
            <text:p>L'azione A1.3 non figura nel testo, è probabile che si tratti di un refuso.</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4">
          <table:table-cell office:value-type="float" office:value="239" table:style-name="ce79">
            <text:p>239</text:p>
          </table:table-cell>
          <table:table-cell office:value-type="string" table:style-name="ce102">
            <text:p>Cibo e Sistemi Agricoli, Zootecnia</text:p>
          </table:table-cell>
          <table:table-cell office:value-type="float" office:value="34" table:style-name="ce133">
            <text:p>34</text:p>
          </table:table-cell>
          <table:table-cell office:value-type="string" table:style-name="ce103">
            <text:p>Sotto-Azione B6.1 b) Promuovere l’integrazione di tale obiettivo nella norma quadro tecnica di riferimento DM MIPAAF 25/2/2016 per il controllo dell’inquinamento delle acque da nitrati provenienti da fonti agricole, anche in collegamento con l’obiettivo B8.</text:p>
          </table:table-cell>
          <table:table-cell office:value-type="string" table:style-name="ce53">
            <text:p>Sotto-Azione B6.1 b) Promuovere l’integrazione di tale obiettivo nella norma quadro tecnica di riferimento del<text:s/><text:span text:style-name="T6">DM interministeriale n. 5046 del <text:s/>25/2/2016 “</text:span><text:span text:style-name="T32">Criteri e norme tecniche generali per la disciplina regionale dell’utilizzazione agronomica degli effluenti di allevamento e delle acque reflue, nonché per la produzione e l’utilizzazione agronomica del digestato</text:span><text:span text:style-name="T6">” che, recependo la direttiva 91/676/CEE, regolamenta la prevenzione e la riduzione<text:s/></text:span>dell’inquinamento delle acque da nitrati provenienti da fonti agricole, anche in collegamento con l’obiettivo B8.</text:p>
          </table:table-cell>
          <table:table-cell office:value-type="string" table:style-name="ce53">
            <text:p>Denominazione corretta del DM e degli obiettivi connessi.</text:p>
          </table:table-cell>
          <table:table-cell office:value-type="string" table:style-name="ce59">
            <text:p>MIPAAF-Agri</text:p>
          </table:table-cell>
          <table:table-cell office:value-type="string" table:style-name="ce40">
            <text:p>Accolta</text:p>
          </table:table-cell>
          <table:table-cell table:number-columns-repeated="16376"/>
        </table:table-row>
        <table:table-row table:style-name="ro83">
          <table:table-cell office:value-type="float" office:value="240" table:style-name="ce79">
            <text:p>240</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Sotto-Azione B6.1 b) Promuovere l’integrazione di tale obiettivo nella norma quadro tecnica di riferimento DM MIPAAF 25/2/2016 per il controllo dell’inquinamento delle acque da nitrati provenienti da fonti agricole, anche in collegamento con l’obiettivo B8.</text:p>
          </table:table-cell>
          <table:table-cell office:value-type="string" table:style-name="ce12">
            <text:p>Sotto-Azione B6.1 b) Promuovere l’integrazione di tale obiettivo nella norma quadro tecnica di riferimento DM MIPAAF 25/2/2016 per il controllo dell’inquinamento delle acque da nitrati provenienti da fonti agricole, anche in collegamento con l’obiettivo B8, e<text:s/><text:span text:style-name="T4">nella Sotto-Azione B5.2.a) in relazione alla riduzione dell’inquinamento da prodotti fitosanitari delle acque superficiali e della contaminazione accidentale causata dalla deriva dei trattamenti fitosanitari</text:span> </text:p>
          </table:table-cell>
          <table:table-cell office:value-type="string" table:style-name="ce12">
            <text:p>Estendere la finalità di questo obiettivo anche al controllo e riduzione dell’inquinamento da pesticidi delle acque superficiali e della contaminazione accidentale causata dalla deriva dei trattamenti fitosanitari</text:p>
          </table:table-cell>
          <table:table-cell office:value-type="string" table:style-name="ce47">
            <text:p>WWF</text:p>
          </table:table-cell>
          <table:table-cell office:value-type="string" table:style-name="ce40">
            <text:p>Non accolta:<text:span text:style-name="T5"><text:s/>specifica ritenuta non essenziale</text:span></text:p>
          </table:table-cell>
          <table:table-cell table:number-columns-repeated="16376" table:style-name="ce16"/>
        </table:table-row>
        <table:table-row table:style-name="ro16">
          <table:table-cell office:value-type="float" office:value="241" table:style-name="ce79">
            <text:p>241</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6.1.c) Nel Piano Strategico Nazionale della PAC<text:s/></text:p>
            <text:p><text:s/>……<text:s/></text:p>
            <text:p>… la valorizzazione dei paesaggi rurali storici e delle pratiche agricole tradizionali, al fine di preservare l’agrobiodiversità, la diversità biologica e culturale del patrimonio rurale.</text:p>
          </table:table-cell>
          <table:table-cell office:value-type="string" table:style-name="ce12">
            <text:p>la valorizzazione dei paesaggi rurali storici e delle<text:s/><text:span text:style-name="T6">pratiche colturali e zootecniche<text:s/></text:span>tradizionali,<text:s/><text:span text:style-name="T6">con il coinvolgimento degli agricoltori e allevatori</text:span>, al fine di preservare l’agrobiodiversità, la diversità biologica e culturale del patrimonio rurale.</text:p>
          </table:table-cell>
          <table:table-cell office:value-type="string" table:style-name="ce12">
            <text:p>Le attività zootecniche sono parte importante delle attività agricole e dovrebbero essere evidenziate in modo esplicito</text:p>
          </table:table-cell>
          <table:table-cell office:value-type="string" table:style-name="ce6">
            <text:p>Accademia Nazionale di Lincei, Accademia Nazionale delle Scienze detta dei XL, UNASA</text:p>
          </table:table-cell>
          <table:table-cell office:value-type="string" table:style-name="ce40">
            <text:p>Accolta con riformulazione</text:p>
          </table:table-cell>
          <table:table-cell table:number-columns-repeated="16376"/>
        </table:table-row>
        <table:table-row table:style-name="ro6">
          <table:table-cell office:value-type="float" office:value="242" table:style-name="ce79">
            <text:p>242</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6.1.c) Nel Piano Strategico Nazionale della PAC garantire il mantenimento delle infrastrutture verdi, degli elementi caratteristici del paesaggio con elevata diversità e di quelli con influenza favorevole sulla stabilità dei servizi di impollinazione (siepi, stagni, fasce tampone e con fiori nettariferi, ecc.), anche attraverso la tutela e la valorizzazione dei paesaggi rurali storici e delle pratiche agricole tradizionali, al fine di preservare l’agrobiodiversità, la diversità biologica e culturale del patrimonio rurale.</text:p>
          </table:table-cell>
          <table:table-cell table:style-name="ce27"/>
          <table:table-cell office:value-type="string" table:style-name="ce12">
            <text:p>Molto opportuno ampliare il tema anche alle pratiche zootecniche tradizionali, che consentono il mantenimento di aree aperte ed infraperte, soprattutto nei territori montani, ricostruendo quel mosaico di ecosistemi che consente il mantenimento di un’elevata biodiversità</text:p>
          </table:table-cell>
          <table:table-cell office:value-type="string" table:style-name="ce6">
            <text:p>MIPAAF-Foreste</text:p>
          </table:table-cell>
          <table:table-cell office:value-type="string" table:style-name="ce40">
            <text:p>Accolta</text:p>
          </table:table-cell>
          <table:table-cell table:number-columns-repeated="16376"/>
        </table:table-row>
        <table:table-row table:style-name="ro6">
          <table:table-cell office:value-type="float" office:value="243" table:style-name="ce79">
            <text:p>243</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Sotto-Azione B6.1.c) Nel Piano Strategico Nazionale della PAC garantire il mantenimento delle infrastrutture verdi, degli elementi caratteristici del paesaggio con elevata diversità e di quelli con influenza favorevole sulla stabilità dei servizi di impollinazione (siepi, stagni, fasce tampone e con fiori nettariferi, ecc.), anche attraverso la tutela e la valorizzazione dei paesaggi rurali storici e delle pratiche agricole tradizionali, al fine di preservare l’agrobiodiversità, la diversità biologica e culturale del patrimonio rurale.</text:p>
          </table:table-cell>
          <table:table-cell office:value-type="string" table:style-name="ce15">
            <text:p>Sotto-Azione B6.1.c)<text:s/><text:span text:style-name="T35">Garantire<text:s/></text:span><text:span text:style-name="T5">nel Piano Strategico Nazionale della PAC<text:s/></text:span><text:span text:style-name="T18">garantire il</text:span><text:span text:style-name="T6"><text:s/></text:span><text:span text:style-name="T35">la presenza di interventi sia nel 1 che nel 2 Pilastro atti al<text:s/></text:span><text:span text:style-name="T5">mantenimento delle infrastrutture verdi, degli elementi caratteristici del paesaggio con elevata diversità e di quelli con influenza favorevole sulla stabilità dei servizi di impollinazione (siepi, stagni, fasce tampone e con fiori nettariferi, ecc.),</text:span><text:s/>a<text:span text:style-name="T5">nche attraverso la tutela e la valorizzazione dei paesaggi</text:span><text:span text:style-name="T5"><text:s/>rurali storici e delle pratiche agricole tradizionali, al fine di preservare l’agrobiodiversità, la diversità biologica e culturale del patrimonio rurale,<text:s/></text:span><text:span text:style-name="T19">sia a scala aziendale che di distretto.</text:span></text:p>
          </table:table-cell>
          <table:table-cell table:style-name="ce138"/>
          <table:table-cell office:value-type="string" table:style-name="ce47">
            <text:p>LIPU</text:p>
          </table:table-cell>
          <table:table-cell office:value-type="string" table:style-name="ce40">
            <text:p>Accolta</text:p>
          </table:table-cell>
          <table:table-cell table:number-columns-repeated="16376" table:style-name="ce21"/>
        </table:table-row>
        <table:table-row table:style-name="ro5">
          <table:table-cell office:value-type="float" office:value="244" table:style-name="ce79">
            <text:p>244</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12">
            <text:p>Sotto-Azione B6.1.c) Nel Piano Strategico Nazionale della PAC garantire il mantenimento delle infrastrutture verdi, degli elementi caratteristici del paesaggio con elevata diversità e di quelli con influenza favorevole sulla stabilità dei servizi di impollinazione (siepi, stagni, fasce tampone e con fiori nettariferi, ecc.), anche attraverso la tutela e la valorizzazione dei paesaggi rurali storici e delle pratiche agricole tradizionali, al fine di preservare l’agrobiodiversità, la diversità biologica e culturale del patrimonio rurale.</text:p>
          </table:table-cell>
          <table:table-cell office:value-type="string" table:style-name="ce12">
            <text:p>Sotto-Azione B6.1.c) Nel Piano Strategico Nazionale della PAC post 2022 garantire<text:s/><text:span text:style-name="T4">attraverso uno specifico eco-schema</text:span><text:s/>il mantenimento delle infrastrutture verdi, degli elementi caratteristici del paesaggio con elevata diversità e di quelli con influenza favorevole sulla stabilità dei servizi di impollinazione<text:s/><text:span text:style-name="T4">e di controllo biologico delle specie dannose</text:span><text:s/>(siepi, stagni, fasce tampone e con fiori polliniferi, ecc.)<text:s/><text:span text:style-name="T4">e promuovere il loro incremento attraverso specifici interventi nello Sviluppo Rurale</text:span>, anche attraverso la tutela e la valorizzazione dei paesaggi rurali storici e delle pratiche agricole tradizionali, al fine di preservare la diversità biologica e culturale dei territori rurali. </text:p>
          </table:table-cell>
          <table:table-cell office:value-type="string" table:style-name="ce12">
            <text:p>La Sotto – Azione B6.1.c) è formulata in modo troppo generico rispetto ai contenuti del Piano Strategico Nazionale della PAC post 2022, necessario per questo indicare l’esigenza di un eco-schema specifico nel primo pilastro con pagamento del mantenimento delle infrastrutture verdi eccedenti la percentuale base prevista dalla BCAA9 della condizionalità e indicare la necessità di interventi nel secondo pilastro dello Sviluppo Rurale per la realizzazione di nuove infrastrutture verdi.<text:s/></text:p>
            <text:p>Le infrastrutture ecologiche citate sono basilari anche per gli ausiliari coinvolti nel controllo biologico.</text:p>
            <text:p>In questo modo è ripristinato il concetto agroecologico di attivare <text:s/>servizi ecologici multipli</text:p>
            <text:p>Altieri, 1989. Agriculture, Ecosystems and Environment, 27: 37-46.</text:p>
            <text:p>Wezel et al., 2014. <text:s/>Agron. Sustain. Dev., 34: 1–20</text:p>
            <text:p>Burgio et al., 2021. Le infrastrutture ecologiche in agroecologia: analisi delle ricadute sulla biodiversità funzionale. <text:s/>BIOREPORT, in corso di stampa.</text:p>
          </table:table-cell>
          <table:table-cell office:value-type="string" table:style-name="ce47">
            <text:p>WWF</text:p>
          </table:table-cell>
          <table:table-cell office:value-type="string" table:style-name="ce38">
            <text:p>Accolta parzialmente<text:span text:style-name="T5">: vedi riga 135</text:span></text:p>
          </table:table-cell>
          <table:table-cell table:number-columns-repeated="16376"/>
        </table:table-row>
        <table:table-row table:style-name="ro4">
          <table:table-cell office:value-type="float" office:value="245" table:style-name="ce79">
            <text:p>245</text:p>
          </table:table-cell>
          <table:table-cell office:value-type="string" table:style-name="ce81">
            <text:p>Cibo e Sistemi Agricoli, Zootecnia</text:p>
          </table:table-cell>
          <table:table-cell office:value-type="float" office:value="34" table:style-name="ce17">
            <text:p>34</text:p>
          </table:table-cell>
          <table:table-cell office:value-type="string" table:style-name="ce68">
            <text:p>Sotto-Azione B6.1.d) Recuperare e ripristinare gli ecosistemi residuali delle pianure adibite ad agricoltura e zootecnia intensiva e arrestare i fenomeni di abbandono degli ecosistemi agro-silvo-pastorali marginali di collina e montagna.</text:p>
          </table:table-cell>
          <table:table-cell office:value-type="string" table:style-name="ce12">
            <text:p>Sotto-Azione B6.1.d) Recuperare e ripristinare gli ecosistemi residuali delle pianure adibite ad agricoltura e zootecnia intensiva e arrestare i fenomeni di abbandono degli ecosistemi agro-silvo-pastorali marginali di collina e montagna,<text:s/><text:span text:style-name="T6">attraverso la promozione del mantenimento di pratiche colturali e zootecniche ad alta sostenibilità ambientale.</text:span><text:span text:style-name="T6"/></text:p>
            <text:p><text:span text:style-name="T6">Sotto-Azione B6.1.e) Invertire la tendenza a mantenere fasce non lottizzate vicino alle città senza nessuna attività produttiva agricola o mista perché troppo piccole o diventate marginali</text:span></text:p>
          </table:table-cell>
          <table:table-cell office:value-type="string" table:style-name="ce12">
            <text:p>Le pratiche agro-zootecniche ad alta sostenibilità ambientale dovrebbero essere perseguite sia per la pianura, sia per la collina e la montagna</text:p>
          </table:table-cell>
          <table:table-cell office:value-type="string" table:style-name="ce6">
            <text:p>Accademia Nazionale di Lincei, Accademia Nazionale delle Scienze detta dei XL, UNASA</text:p>
          </table:table-cell>
          <table:table-cell office:value-type="string" table:style-name="ce144">
            <text:p>Accolta con riformulazione</text:p>
          </table:table-cell>
          <table:table-cell table:number-columns-repeated="16376"/>
        </table:table-row>
        <table:table-row table:style-name="ro84">
          <table:table-cell office:value-type="float" office:value="246" table:style-name="ce79">
            <text:p>246</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68">
            <text:p>Sotto-Azione B6.1.d) Recuperare e ripristinare gli ecosistemi residuali delle pianure adibite ad agricoltura e zootecnia intensiva e arrestare i fenomeni di abbandono degli ecosistemi agro-silvo-pastorali marginali di collina e montagna.</text:p>
          </table:table-cell>
          <table:table-cell office:value-type="string" table:style-name="ce12">
            <text:p>Sotto-Azione B6.1.d) Recuperare e ripristinare gli ecosistemi residuali delle pianure adibite ad agricoltura e zootecnia intensiva e arrestare i fenomeni di abbandono degli ecosistemi agro-silvo-pastorali marginali di collina e montagna, attraverso la promozione del mantenimento di pratiche agro-zootecniche ad alta sostenibilità ambientale</text:p>
          </table:table-cell>
          <table:table-cell table:style-name="ce12"/>
          <table:table-cell office:value-type="string" table:style-name="ce6">
            <text:p>MIPAAF-Foreste</text:p>
          </table:table-cell>
          <table:table-cell office:value-type="string" table:style-name="ce144">
            <text:p>Accolta con riformulazione</text:p>
          </table:table-cell>
          <table:table-cell table:number-columns-repeated="16376"/>
        </table:table-row>
        <table:table-row table:style-name="ro85">
          <table:table-cell office:value-type="float" office:value="247" table:style-name="ce79">
            <text:p>247</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68">
            <text:p>Sotto-Azione B6.1.d) Recuperare e ripristinare gli ecosistemi residuali delle pianure adibite ad agricoltura e zootecnia intensiva e arrestare i fenomeni di abbandono degli ecosistemi agro-silvo-pastorali marginali di collina e montagna.</text:p>
          </table:table-cell>
          <table:table-cell office:value-type="string" table:style-name="ce12">
            <text:p>Sotto-Azione B6.1.d) Recuperare e ripristinare gli ecosistemi<text:s/><text:span text:style-name="T17">residuali<text:s/></text:span>delle pianure adibite ad agricoltura e zootecnia intensiva e arrestare i fenomeni di abbandono degli ecosistemi agro-silvo-pastorali marginali di collina e montagna.</text:p>
          </table:table-cell>
          <table:table-cell office:value-type="string" table:style-name="ce12">
            <text:p>Si ritiene che non debbano essere recuperati</text:p>
            <text:p>solo gli elementi oggi residuali ma che si debba incentivare la trasformazione di aree</text:p>
            <text:p>oggi destinate alla sola produzione intensiva ad elementi naturali</text:p>
          </table:table-cell>
          <table:table-cell office:value-type="string" table:style-name="ce47">
            <text:p>Lipu</text:p>
          </table:table-cell>
          <table:table-cell office:value-type="string" table:style-name="ce40">
            <text:p>Accolta</text:p>
          </table:table-cell>
          <table:table-cell table:number-columns-repeated="16376"/>
        </table:table-row>
        <table:table-row table:style-name="ro16">
          <table:table-cell office:value-type="float" office:value="248" table:style-name="ce79">
            <text:p>248</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12">
            <text:p>Sotto-Azione B6.1.d) Recuperare e ripristinare gli ecosistemi residuali delle pianure adibite ad agricoltura e zootecnia intensiva e arrestare i fenomeni di abbandono degli ecosistemi agro-silvo-pastorali marginali di collina e montagna.</text:p>
          </table:table-cell>
          <table:table-cell office:value-type="string" table:style-name="ce12">
            <text:p>Sotto-Azione B6.1.d)<text:s/><text:span text:style-name="T4">Realizzare entro il 2025 il censimento degli ecosistemi naturali e seminaturali residuali nei territori rurali e delle pianure adibite ad agricoltura e zootecnia intensiva e predisporre un programma per il recupero e ripristino del 50% entro il 2030. Arrestare entro il 2030 i fenomeni di trasformazione del 50% degli ecosistemi marginali di collina e montagna a seguito dell’abbandono delle attività agro-silvo-pastorali tradizionali</text:span> </text:p>
          </table:table-cell>
          <table:table-cell office:value-type="string" table:style-name="ce12">
            <text:p>La Sotto – Azione B6.1.d) è formulata in modo troppo generico. Si ritiene necessario fissare un obiettivo quantitativo sulla base di un censimento preliminare, propedeutico agli interventi di recupero e ripristino degli ecosistemi residuali.</text:p>
          </table:table-cell>
          <table:table-cell office:value-type="string" table:style-name="ce47">
            <text:p>WWF</text:p>
          </table:table-cell>
          <table:table-cell office:value-type="string" table:style-name="ce40">
            <text:p>Non accolta:<text:span text:style-name="T5"><text:s/>si rimanda al "Programma di attuazione" ed al "Piano nazionale di ripristino"</text:span></text:p>
          </table:table-cell>
          <table:table-cell table:number-columns-repeated="16376" table:style-name="ce16"/>
        </table:table-row>
        <table:table-row table:style-name="ro4">
          <table:table-cell office:value-type="float" office:value="521" table:style-name="ce79">
            <text:p>521</text:p>
          </table:table-cell>
          <table:table-cell office:value-type="string" table:style-name="ce81">
            <text:p>Cibo e Sistemi Agricoli, Zootecnia</text:p>
          </table:table-cell>
          <table:table-cell office:value-type="float" office:value="34" table:style-name="ce14">
            <text:p>34</text:p>
          </table:table-cell>
          <table:table-cell office:value-type="string" table:style-name="ce12">
            <text:p>Sotto-Azione B6.1.d) Recuperare e ripristinare gli ecosistemi residuali delle pianure adibite ad agricoltura e zootecnia intensiva e arrestare i fenomeni di abbandono degli ecosistemi agro-silvo-pastorali marginali di collina e montagna.</text:p>
          </table:table-cell>
          <table:table-cell office:value-type="string" table:style-name="ce12">
            <text:p>Sotto-Azione B6.1.d) Recuperare e ripristinare gli ecosistemi residuali delle pianure adibite ad agricoltura e zootecnia intensiva e arrestare i fenomeni di abbandono degli ecosistemi agro-silvo-pastorali marginali di collina e montagna<text:s/><text:span text:style-name="T19">favorendo il recupero di almeno il …% delle superfici naturali a prateria, attraverso strumenti che facilitino il recupero delle aree abbandonate e la promozione di forme di zootecnia tradizionale anche attraverso meccanismi di PES non solo assistenziali.</text:span></text:p>
          </table:table-cell>
          <table:table-cell office:value-type="string" table:style-name="ce12">
            <text:p>Il recupero delle terre incolte nei contesti appennici è un’emergenza paesaggistica, ambientale, idrogeologica e per la tutela della biodiversità legata alle aree aperte.</text:p>
            <text:p>Gli attuali strumenti giuridici e finanziari non sono sufficienti e spesso i sistemi autorizzatori ad esempio riguardo il vincolo paesaggistico e ambientale sono contraddittori rispetto all’obiettivo.</text:p>
          </table:table-cell>
          <table:table-cell office:value-type="string" table:style-name="ce47">
            <text:p>Regione Liguria</text:p>
          </table:table-cell>
          <table:table-cell office:value-type="string" table:style-name="ce40">
            <text:p>Non accolta:<text:s/><text:span text:style-name="T5">non ammissibile in un documento strategico di indirizzo</text:span></text:p>
          </table:table-cell>
          <table:table-cell table:number-columns-repeated="16376" table:style-name="ce16"/>
        </table:table-row>
        <table:table-row table:style-name="ro31">
          <table:table-cell office:value-type="float" office:value="249" table:style-name="ce79">
            <text:p>249</text:p>
          </table:table-cell>
          <table:table-cell office:value-type="string" table:style-name="ce81">
            <text:p>Cibo e Sistemi Agricoli, Zootecnia</text:p>
          </table:table-cell>
          <table:table-cell office:value-type="float" office:value="34" table:style-name="ce14">
            <text:p>34</text:p>
          </table:table-cell>
          <table:table-cell table:style-name="ce85"/>
          <table:table-cell office:value-type="string" table:style-name="ce85">
            <text:p>Integrazione<text:s/><text:span text:style-name="T22">Azione B6.1</text:span>: prevedere delle premialità per chi mantiene gli interventi nel territorio per un arco temporale di 30 anni.</text:p>
          </table:table-cell>
          <table:table-cell office:value-type="string" table:style-name="ce85">
            <text:p>La realizzazione di questi interventi comportano una riduzione delle superfici utili all’agricoltura e un costo per la manutenzione, l’eradicazione di essenze invasive, … . A fronte del servizio ecosistemico fornito alla collettività per via della conservazione della connessione ecologica, è necessario un sostegno che aiuti il proprietario a rendere la connessione funzionale.</text:p>
          </table:table-cell>
          <table:table-cell office:value-type="string" table:style-name="ce86">
            <text:p>Regione Lombardia</text:p>
          </table:table-cell>
          <table:table-cell office:value-type="string" table:style-name="ce40">
            <text:p>Non accolta:<text:span text:style-name="T5"><text:s/>si rimanda al documento strumento strategico nazionale sulle reti ecologiche</text:span></text:p>
          </table:table-cell>
          <table:table-cell table:number-columns-repeated="16376"/>
        </table:table-row>
        <table:table-row table:style-name="ro58">
          <table:table-cell office:value-type="float" office:value="250" table:style-name="ce79">
            <text:p>250</text:p>
          </table:table-cell>
          <table:table-cell office:value-type="string" table:style-name="ce148">
            <text:p>Cibo e Sistemi Agricoli, Zootecnia</text:p>
          </table:table-cell>
          <table:table-cell office:value-type="float" office:value="34" table:style-name="ce149">
            <text:p>34</text:p>
          </table:table-cell>
          <table:table-cell office:value-type="string" table:style-name="ce150">
            <text:p>proposta di aggiunta</text:p>
          </table:table-cell>
          <table:table-cell office:value-type="string" table:style-name="ce151">
            <text:p>Sotto-azione B6.1.e) Promuovere la diffusione di sistemi agricoli misti (agroforestazione) attraverso l’adozione di filari di alberi intervallati alle colture agrarie </text:p>
          </table:table-cell>
          <table:table-cell office:value-type="string" table:style-name="ce151">
            <text:p>L’agroforestazione permette di aumentare la biodiversità, migliora il paesaggio, riduce la frammentazione ripristinando tratti di rete ecologica, favorisce il ripristino dei sistemi agro-silvo-pastorali.</text:p>
          </table:table-cell>
          <table:table-cell office:value-type="string" table:style-name="ce136">
            <text:p>CREA</text:p>
          </table:table-cell>
          <table:table-cell office:value-type="string" table:style-name="ce40">
            <text:p>Accolta</text:p>
          </table:table-cell>
          <table:table-cell table:number-columns-repeated="16376"/>
        </table:table-row>
        <table:table-row table:style-name="ro22">
          <table:table-cell office:value-type="float" office:value="251" table:style-name="ce79">
            <text:p>251</text:p>
          </table:table-cell>
          <table:table-cell office:value-type="string" table:style-name="ce142">
            <text:p>Cibo e Sistemi Agricoli, Zootecnia</text:p>
          </table:table-cell>
          <table:table-cell office:value-type="float" office:value="34" table:style-name="ce17">
            <text:p>34</text:p>
          </table:table-cell>
          <table:table-cell office:value-type="string" table:style-name="ce12">
            <text:p>Azione B.7 Adibire almeno il 25 % dei terreni agricoli all'agricoltura biologica e aumentare in modo significativo la diffusione delle pratiche agricole e zootecniche sostenibili</text:p>
          </table:table-cell>
          <table:table-cell office:value-type="string" table:style-name="ce12">
            <text:p>Azione B.7 Adibire<text:s/><text:span text:style-name="T4">almeno il 30 % entro il 2027 e il 40% entro il 2030</text:span><text:s/>dei terreni agricoli all'agricoltura biologica certificata e<text:s/><text:span text:style-name="T4">aumentare del 80% rispetto al 2021<text:s/></text:span>la diffusione delle altre pratiche agricole e zootecniche sostenibili<text:s/><text:span text:style-name="T4">secondo i principi dell’agroecologia.</text:span> </text:p>
          </table:table-cell>
          <table:table-cell office:value-type="string" table:style-name="ce12">
            <text:p>L’Azione B7 è formulata in modo troppo generico. Si ritiene necessario fissare <text:s/>obiettivi quantitativi specifici in relazione ad un anno di riferimento, con milestone intermedie, e specificare che le pratiche agricole sostenibili sono quelle basate sui principi dell’agroecologia.<text:s/></text:p>
            <text:p/>
            <text:p>Al 2019 la superficie agricola utilizzata certificata in agricoltura biologica in Italia era il 15,8%. Al tasso di crescita della SAU in biologico negli ultimi 6 anni è realistico fissare un obiettivo nazionale superiore al 25% della SAU a livello europeo, non solo per motivi ambientali ma anche economici, volendo rendere i prodotti delle nostre filiere agroalimentari più competitivi nel mercato globale.</text:p>
          </table:table-cell>
          <table:table-cell office:value-type="string" table:style-name="ce47">
            <text:p>WWF</text:p>
          </table:table-cell>
          <table:table-cell office:value-type="string" table:style-name="ce152">
            <text:p>Accolta con riformulazione</text:p>
          </table:table-cell>
          <table:table-cell table:number-columns-repeated="16376" table:style-name="ce16"/>
        </table:table-row>
        <table:table-row table:style-name="ro86">
          <table:table-cell office:value-type="float" office:value="252" table:style-name="ce79">
            <text:p>252</text:p>
          </table:table-cell>
          <table:table-cell office:value-type="string" table:style-name="ce96">
            <text:p>Cibo e Sistemi Agricoli, Zootecnia</text:p>
          </table:table-cell>
          <table:table-cell office:value-type="float" office:value="34" table:style-name="ce14">
            <text:p>34</text:p>
          </table:table-cell>
          <table:table-cell office:value-type="string" table:style-name="ce12">
            <text:p>Azione B7.1 Promuovere l’agricoltura biologica e le pratiche agricole sostenibili</text:p>
          </table:table-cell>
          <table:table-cell office:value-type="string" table:style-name="ce12">
            <text:p>Azione B7.1 Promuovere l’agricoltura biologica e le pratiche agricole sostenibili<text:s/><text:span text:style-name="T4">basate sui principi dell’agroecologia</text:span> </text:p>
          </table:table-cell>
          <table:table-cell office:value-type="string" table:style-name="ce12">
            <text:p>E’ opportuno specificare che le pratiche agricole sostenibili sono quelle basate sui principi dell’agroecologia, le uniche in grado di fornire un significato contributo per arrestare la perdita della biodiversità.</text:p>
          </table:table-cell>
          <table:table-cell office:value-type="string" table:style-name="ce47">
            <text:p>WWF</text:p>
          </table:table-cell>
          <table:table-cell office:value-type="string" table:style-name="ce40">
            <text:p>Accolta</text:p>
          </table:table-cell>
          <table:table-cell table:number-columns-repeated="16376" table:style-name="ce16"/>
        </table:table-row>
        <table:table-row table:style-name="ro2">
          <table:table-cell office:value-type="float" office:value="253" table:style-name="ce79">
            <text:p>253</text:p>
          </table:table-cell>
          <table:table-cell office:value-type="string" table:style-name="ce102">
            <text:p>Cibo e Sistemi Agricoli, Zootecnia</text:p>
          </table:table-cell>
          <table:table-cell office:value-type="float" office:value="34" table:style-name="ce153">
            <text:p>34</text:p>
          </table:table-cell>
          <table:table-cell office:value-type="string" table:style-name="ce103">
            <text:p>Azione B7.1 Promuovere l’agricoltura biologica e le pratiche agricole sostenibili<text:s/></text:p>
          </table:table-cell>
          <table:table-cell office:value-type="string" table:style-name="ce53">
            <text:p>Azione B7.1 Promuovere le pratiche agricole sostenibili<text:s text:c="2"/></text:p>
          </table:table-cell>
          <table:table-cell office:value-type="string" table:style-name="ce53">
            <text:p>Agricoltura biologica rientra nelle pratiche agricole sostenibili<text:s/></text:p>
          </table:table-cell>
          <table:table-cell office:value-type="string" table:style-name="ce59">
            <text:p>Accademia Nazionale di Lincei, Accademia Nazionale delle Scienze detta dei XL, UNASA</text:p>
          </table:table-cell>
          <table:table-cell office:value-type="string" table:style-name="ce40">
            <text:p>Accolta con riformulazione:<text:span text:style-name="T5"><text:s/>vedi riga 145</text:span></text:p>
          </table:table-cell>
          <table:table-cell table:number-columns-repeated="16376"/>
        </table:table-row>
        <table:table-row table:style-name="ro14">
          <table:table-cell office:value-type="float" office:value="254" table:style-name="ce79">
            <text:p>254</text:p>
          </table:table-cell>
          <table:table-cell office:value-type="string" table:style-name="ce96">
            <text:p>Cibo e Sistemi Agricoli, Zootecnia</text:p>
          </table:table-cell>
          <table:table-cell office:value-type="float" office:value="34" table:style-name="ce14">
            <text:p>34</text:p>
          </table:table-cell>
          <table:table-cell office:value-type="string" table:style-name="ce68">
            <text:p>Azione B7.1 Promuovere l’agricoltura biologica e le pratiche agricole sostenibili</text:p>
          </table:table-cell>
          <table:table-cell office:value-type="string" table:style-name="ce12">
            <text:p>Azione B7.1 Promuovere l’agricoltura biologica, le pratiche agricole sostenibili, la<text:s/><text:span text:style-name="T6">valorizzazione degli scarti e sottoprodotti</text:span></text:p>
          </table:table-cell>
          <table:table-cell office:value-type="string" table:style-name="ce12">
            <text:p>Regolamento 2019/1009/Ue che facilita l'accesso al mercato unico dell'Ue dei fertilizzanti ottenuti da materiali organici o riciclati</text:p>
          </table:table-cell>
          <table:table-cell office:value-type="string" table:style-name="ce6">
            <text:p>ENEA</text:p>
          </table:table-cell>
          <table:table-cell office:value-type="string" table:style-name="ce40">
            <text:p>Accolta con riformulazione:<text:span text:style-name="T5"><text:s/>vedi riga 148</text:span></text:p>
          </table:table-cell>
          <table:table-cell table:number-columns-repeated="16376"/>
        </table:table-row>
        <table:table-row table:style-name="ro87">
          <table:table-cell office:value-type="float" office:value="255" table:style-name="ce79">
            <text:p>255</text:p>
          </table:table-cell>
          <table:table-cell office:value-type="string" table:style-name="ce96">
            <text:p>Cibo e Sistemi Agricoli, Zootecnia</text:p>
          </table:table-cell>
          <table:table-cell office:value-type="float" office:value="35" table:style-name="ce14">
            <text:p>35</text:p>
          </table:table-cell>
          <table:table-cell office:value-type="string" table:style-name="ce9">
            <text:p>proposta di aggiunta</text:p>
          </table:table-cell>
          <table:table-cell office:value-type="string" table:style-name="ce12">
            <text:p>Inserire:<text:s/><text:span text:style-name="T16">B7.1 promuovere attività per</text:span><text:span text:style-name="T6"><text:s/>l’ottenimento di fertilizzanti ottenuti da materiali organici o riciclati</text:span></text:p>
          </table:table-cell>
          <table:table-cell office:value-type="string" table:style-name="ce12">
            <text:p>Regolamento 2019/1009/Ue che facilital'accesso al mercato unico dell'Ue dei fertilizzanti ottenuti da materiali organici o riciclati</text:p>
          </table:table-cell>
          <table:table-cell office:value-type="string" table:style-name="ce6">
            <text:p>ENEA</text:p>
          </table:table-cell>
          <table:table-cell office:value-type="string" table:style-name="ce40">
            <text:p>Accolta ma inserita come sottoazione</text:p>
          </table:table-cell>
          <table:table-cell table:number-columns-repeated="16376"/>
        </table:table-row>
        <table:table-row table:style-name="ro2">
          <table:table-cell office:value-type="float" office:value="256" table:style-name="ce79">
            <text:p>256</text:p>
          </table:table-cell>
          <table:table-cell office:value-type="string" table:style-name="ce81">
            <text:p>Cibo e Sistemi Agricoli, Zootecnia</text:p>
          </table:table-cell>
          <table:table-cell office:value-type="float" office:value="34" table:style-name="ce11">
            <text:p>34</text:p>
          </table:table-cell>
          <table:table-cell office:value-type="string" table:style-name="ce68">
            <text:p>Sotto-Azione B7.1.a) Approvare ed attuare la Legge quadro sull’agricoltura biologica e biodinamica</text:p>
          </table:table-cell>
          <table:table-cell office:value-type="string" table:style-name="ce12">
            <text:p>Sotto-Azione B7.1.a) Approvare ed attuare la Legge quadro sull’agricoltura biologica<text:s/><text:span text:style-name="T6">e sulla vocazionalità delle aree coltivate</text:span></text:p>
          </table:table-cell>
          <table:table-cell office:value-type="string" table:style-name="ce12">
            <text:p>L’agricoltura biodinamica non può essere assimilata all’agricoltura biologica in quanto non ha validità né scientifica né sperimentale. I suoi risultati sono frutto del fatto che essa si innesta sull’agricoltura biologica.</text:p>
          </table:table-cell>
          <table:table-cell office:value-type="string" table:style-name="ce6">
            <text:p>Accademia Nazionale di Lincei, Accademia Nazionale delle Scienze detta dei XL, UNASA</text:p>
          </table:table-cell>
          <table:table-cell office:value-type="string" table:style-name="ce40">
            <text:p>Accolta con riformulazione</text:p>
          </table:table-cell>
          <table:table-cell table:number-columns-repeated="16376"/>
        </table:table-row>
        <table:table-row table:style-name="ro14">
          <table:table-cell office:value-type="float" office:value="257" table:style-name="ce79">
            <text:p>257</text:p>
          </table:table-cell>
          <table:table-cell office:value-type="string" table:style-name="ce96">
            <text:p>Cibo e Sistemi Agricoli, Zootecnia</text:p>
          </table:table-cell>
          <table:table-cell office:value-type="float" office:value="34" table:style-name="ce8">
            <text:p>34</text:p>
          </table:table-cell>
          <table:table-cell office:value-type="string" table:style-name="ce9">
            <text:p>Sotto-Azione B7.1.a) Approvare ed attuare la Legge quadro sull’agricoltura biologica e biodinamica</text:p>
          </table:table-cell>
          <table:table-cell office:value-type="string" table:style-name="ce98">
            <text:p><text:s/>Sotto-Azione B7.1.a) Approvare ed attuare la Legge quadro sull’agricoltura biologica </text:p>
          </table:table-cell>
          <table:table-cell office:value-type="string" table:style-name="ce98">
            <text:p>La biodinamica rappresenta una pratica magico esoterica senza alcuna evidenza scientifica. Si suggerisce di eliminarla da testo.</text:p>
          </table:table-cell>
          <table:table-cell office:value-type="string" table:style-name="ce6">
            <text:p>CREA</text:p>
          </table:table-cell>
          <table:table-cell office:value-type="string" table:style-name="ce40">
            <text:p>Accolta con riformulazione</text:p>
          </table:table-cell>
          <table:table-cell table:number-columns-repeated="16376"/>
        </table:table-row>
        <table:table-row table:style-name="ro32">
          <table:table-cell office:value-type="float" office:value="258" table:style-name="ce79">
            <text:p>258</text:p>
          </table:table-cell>
          <table:table-cell office:value-type="string" table:style-name="ce96">
            <text:p>Cibo e Sistemi Agricoli, Zootecnia</text:p>
          </table:table-cell>
          <table:table-cell office:value-type="float" office:value="34" table:style-name="ce14">
            <text:p>34</text:p>
          </table:table-cell>
          <table:table-cell office:value-type="string" table:style-name="ce12">
            <text:p>Sotto-Azione B7.1.a) Approvare ed attuare la Legge quadro sull’agricoltura biologica e biodinamica</text:p>
          </table:table-cell>
          <table:table-cell office:value-type="string" table:style-name="ce12">
            <text:p>Sotto-Azione B7.1.a) Approvare<text:s/><text:span text:style-name="T4">entro il 2022 ed attuare entro il 2025</text:span><text:s/> la Legge quadro nazionale<text:s/><text:span text:style-name="T4">“Disposizioni per la tutela, lo sviluppo e la competitività della produzione agricola, agroalimentare e dell’acquacoltura con metodo biologico” e prevedere nella Legge di Stabilità uno specifico capitolo di bilancio per la sua implementazione.</text:span> </text:p>
          </table:table-cell>
          <table:table-cell office:value-type="string" table:style-name="ce12">
            <text:p>E’ opportuno citare per esteso il titolo della Legge attualmente in discussione alla Camera per l’approvazione definitiva e indicare la necessità di prevedere nel bilancio ordinario dello Stato delle risorse finanziarie specifiche per la sua attuazione.</text:p>
          </table:table-cell>
          <table:table-cell office:value-type="string" table:style-name="ce47">
            <text:p>WWF</text:p>
          </table:table-cell>
          <table:table-cell office:value-type="string" table:style-name="ce40">
            <text:p>Accolta parzialmente:<text:s/><text:span text:style-name="T5">per il cronoprogramma si rimanda al "Programma di attuazione"</text:span></text:p>
          </table:table-cell>
          <table:table-cell table:number-columns-repeated="16376" table:style-name="ce16"/>
        </table:table-row>
        <table:table-row table:style-name="ro16">
          <table:table-cell office:value-type="float" office:value="259" table:style-name="ce79">
            <text:p>259</text:p>
          </table:table-cell>
          <table:table-cell office:value-type="string" table:style-name="ce96">
            <text:p>Cibo e Sistemi Agricoli, Zootecnia</text:p>
          </table:table-cell>
          <table:table-cell office:value-type="float" office:value="35" table:style-name="ce14">
            <text:p>35</text:p>
          </table:table-cell>
          <table:table-cell office:value-type="string" table:style-name="ce12">
            <text:p>Sotto-Azione B7.1.b) Attuare il nuovo piano d'azione europeo per l'agricoltura biologica 2021/2026</text:p>
          </table:table-cell>
          <table:table-cell office:value-type="string" table:style-name="ce12">
            <text:p>Sotto-Azione B7.1.b) Attuare<text:s/><text:span text:style-name="T4">entro il 2026</text:span><text:s/> il nuovo piano d'azione europeo per l'agricoltura biologica 2021/2026,<text:s/><text:span text:style-name="T4">prevedendo per questo specifiche risorse nella Legge di Stabilità, anche utilizzando e incrementando <text:s/>del 50% il contributo sui prodotti fitosanitari e pesticidi pericolosi, Legge n. 388 del 23 dicembre 2000, art. 123, e Legge n. 488 del 23 dicembre 1999, art. 59 ed eliminando l’attuale aliquota IVA agevolata</text:span> </text:p>
          </table:table-cell>
          <table:table-cell office:value-type="string" table:style-name="ce12">
            <text:p>Necessario fissare un termine per l’attuazione del piano d’azione europeo e specifiche risorse finanziarie, anche attraverso un aumento della tassazione dei prodotti fitosanitari ed eliminando l’attuale aliquota IVA agevolata per reperire le necessarie risorse nel bilancio dello Stato.</text:p>
          </table:table-cell>
          <table:table-cell office:value-type="string" table:style-name="ce47">
            <text:p>WWF</text:p>
          </table:table-cell>
          <table:table-cell office:value-type="string" table:style-name="ce40">
            <text:p>Non accolta:<text:s/><text:span text:style-name="T5">non ammissibile in un documento strategico di indirizzo</text:span></text:p>
          </table:table-cell>
          <table:table-cell table:number-columns-repeated="16376" table:style-name="ce16"/>
        </table:table-row>
        <table:table-row table:style-name="ro88">
          <table:table-cell office:value-type="float" office:value="260" table:style-name="ce79">
            <text:p>260</text:p>
          </table:table-cell>
          <table:table-cell office:value-type="string" table:style-name="ce102">
            <text:p>Cibo e Sistemi Agricoli, Zootecnia</text:p>
          </table:table-cell>
          <table:table-cell office:value-type="string" table:style-name="ce153">
            <text:p>35</text:p>
          </table:table-cell>
          <table:table-cell office:value-type="string" table:style-name="ce103">
            <text:p>Sotto-Azione B7.1c) Attuare il Regolamento (UE)</text:p>
            <text:p>2018/848 relativo alla produzione ed etichettatura biologica</text:p>
          </table:table-cell>
          <table:table-cell office:value-type="string" table:style-name="ce53">
            <text:p>Sotto-Azione B7.1c)</text:p>
            <text:p>Favorire la ricerca in agricoltura biologica e la divulgazione delle innovazioni relative al metodo produttivo presso gli agricoltori.</text:p>
          </table:table-cell>
          <table:table-cell office:value-type="string" table:style-name="ce53">
            <text:p>Cancellare <text:s text:c="4"/>il <text:s text:c="4"/>precedente testo <text:s text:c="2"/>e <text:s text:c="2"/>sostituire <text:s text:c="2"/>con <text:s text:c="2"/>la proposta. Il nuovo Regolamento verrà applicato <text:s text:c="2"/>dal <text:s text:c="2"/>1° <text:s text:c="2"/>Gennaio</text:p>
            <text:p>2022 pertanto non si ritiene necessario <text:s text:c="5"/>inserire <text:s text:c="5"/>una apposita Sotto-Azione.</text:p>
          </table:table-cell>
          <table:table-cell office:value-type="string" table:style-name="ce59">
            <text:p>Coldiretti</text:p>
          </table:table-cell>
          <table:table-cell office:value-type="string" table:style-name="ce40">
            <text:p>Accolta con riformulazione della sotto azione B7.1.c)</text:p>
          </table:table-cell>
          <table:table-cell table:number-columns-repeated="16376"/>
        </table:table-row>
        <table:table-row table:style-name="ro6">
          <table:table-cell office:value-type="float" office:value="261" table:style-name="ce79">
            <text:p>261</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Sotto-Azione B7.1.d) Promuovere<text:s/><text:span text:style-name="T6">le coltivazioni</text:span>, gli allevamenti<text:span text:style-name="T6"><text:s/>biologici<text:s/></text:span>e le pratiche agricole sostenibili nelle aree protette e nelle aree Natura 2000.</text:p>
          </table:table-cell>
          <table:table-cell office:value-type="string" table:style-name="ce12">
            <text:p>Le attività zootecniche sono parte importante delle attività agricole e debbono essere evidenziate in modo esplicito. Il seguito, dopo Natura 2000 possono configurarsi come spiegazioni riduttive</text:p>
          </table:table-cell>
          <table:table-cell office:value-type="string" table:style-name="ce6">
            <text:p>Accademia Nazionale di Lincei, Accademia Nazionale delle Scienze detta dei XL, UNASA</text:p>
          </table:table-cell>
          <table:table-cell office:value-type="string" table:style-name="ce38">
            <text:p>Accolta con riformulazione e sotto-azione spostata in A4</text:p>
          </table:table-cell>
          <table:table-cell table:number-columns-repeated="16376"/>
        </table:table-row>
        <table:table-row table:style-name="ro2">
          <table:table-cell office:value-type="float" office:value="262" table:style-name="ce79">
            <text:p>262</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i B7.1.d</text:p>
          </table:table-cell>
          <table:table-cell office:value-type="string" table:style-name="ce12">
            <text:p>Spostare nella sez. A sulle aree protette </text:p>
          </table:table-cell>
          <table:table-cell office:value-type="string" table:style-name="ce12">
            <text:p>Sarebbe più coerente, altrimenti spostare in questa sez B l’indicatore con la % SAU gestita a Biologico nelle aree protette e nei Siti Natura 2000. E’ importante che questa azione e l’indicatore siano inseriti nella SNB per rafforzare la loro attuazione prevista anche dal PAN fitofarmaci</text:p>
          </table:table-cell>
          <table:table-cell office:value-type="string" table:style-name="ce6">
            <text:p>ISPRA-D'Antoni</text:p>
          </table:table-cell>
          <table:table-cell office:value-type="string" table:style-name="ce38">
            <text:p>Accolta:<text:s/><text:span text:style-name="T5">Spostato in A4</text:span></text:p>
          </table:table-cell>
          <table:table-cell table:number-columns-repeated="16376"/>
        </table:table-row>
        <table:table-row table:style-name="ro6">
          <table:table-cell office:value-type="float" office:value="263" table:style-name="ce79">
            <text:p>263</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69">
            <text:p>Sotto-Azione B7.1.d)<text:s/><text:span text:style-name="T17">Promuovere l’agricoltura biologica e le pratiche agricole sostenibili nelle aree protette e nelle aree Natura 2000, ………. enti gestori e comunità locali</text:span></text:p>
          </table:table-cell>
          <table:table-cell office:value-type="string" table:style-name="ce12">
            <text:p>L’obiettivo dell’azione B7 è il 25% della SAU ad agricoltura biologica, rappresentato nella sotto-azione B7.1.f) .</text:p>
            <text:p>Non è opportuno fare riferimento ad un ulteriore vincolo (l’obiettivo dell80% della SAU in aree protette definito in ambito PAN), che può creare conflittualità territoriali, anche contrapposizione con la gestione delle sotto-azioni B7.1.a <text:s/>e B7.1.C.</text:p>
            <text:p>Maggiori ambizioni ambientali sono nella gestione della proposta Sotto-Azione B5.2.d)</text:p>
          </table:table-cell>
          <table:table-cell office:value-type="string" table:style-name="ce6">
            <text:p>ISPRA-Sannino</text:p>
          </table:table-cell>
          <table:table-cell office:value-type="string" table:style-name="ce38">
            <text:p>Accolta:<text:s/><text:span text:style-name="T5">Spostato in A4</text:span></text:p>
          </table:table-cell>
          <table:table-cell table:number-columns-repeated="16376"/>
        </table:table-row>
        <table:table-row table:style-name="ro6">
          <table:table-cell office:value-type="float" office:value="264" table:style-name="ce79">
            <text:p>264</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text:s/></text:p>
            <text:p>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Sotto-Azione B7.1.d) Promuovere l’agricoltura biologica e le pratiche agricole sostenibili nelle aree protette e nelle aree Natura 2000, anche in relazione all’obiettivo<text:s/><text:span text:style-name="T6">inserito nella bozza del nuovo PAN posto in consultazione pubblica “</text:span>aumento dell’80% della superficie agricola condotta con il metodo dell’agricoltura biologica nelle aree naturali protette e<text:s/><text:span text:style-name="T6">nei Siti Natura 2000 con riferimento all’anno 2017”,</text:span><text:s/>anche sostenendo approcci comuni e azioni congiunte a livello territoriale che coinvolgano attivamente agricoltori, enti gestori e comunità locali.</text:p>
          </table:table-cell>
          <table:table-cell office:value-type="string" table:style-name="ce12">
            <text:p>L’aggiornamento del PAN non è stato ancora pubblicato. Attualmente, la bozza di proposta di PAN è sottoposta a consultazione pubblica.</text:p>
          </table:table-cell>
          <table:table-cell office:value-type="string" table:style-name="ce6">
            <text:p>MIPAAF-Agri</text:p>
          </table:table-cell>
          <table:table-cell office:value-type="string" table:style-name="ce38">
            <text:p>Accolta con riformulazione. Azione spostata in A4.1</text:p>
          </table:table-cell>
          <table:table-cell table:number-columns-repeated="16376"/>
        </table:table-row>
        <table:table-row table:style-name="ro89">
          <table:table-cell office:value-type="float" office:value="265" table:style-name="ce79">
            <text:p>265</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Sotto-Azione B7.1.d) Promuovere l’agricoltura e la zootecnia biologiche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La zootecnia, in particolare nelle aree montane, ha un particolare valore anche ai fini della tutela della biodiversità, e perciò merita di essere citata espressamente.</text:p>
          </table:table-cell>
          <table:table-cell office:value-type="string" table:style-name="ce6">
            <text:p>MIPAAF-Foreste</text:p>
          </table:table-cell>
          <table:table-cell office:value-type="string" table:style-name="ce38">
            <text:p>Accolta e sotto-azione spostata in A4</text:p>
          </table:table-cell>
          <table:table-cell table:number-columns-repeated="16376"/>
        </table:table-row>
        <table:table-row table:style-name="ro78">
          <table:table-cell office:value-type="float" office:value="266" table:style-name="ce79">
            <text:p>266</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Sotto-Azione B7.1.d)<text:s/><text:span text:style-name="T4">Certificare con il metodo dell’agricoltura biologica, entro il 2027,</text:span> <text:span text:style-name="T4"><text:s/>l’80% della superficie agricola utilizzata nelle aree naturali protette e nei Siti Natura 2000,</text:span><text:s/>anche  sostenendo approcci comuni e azioni congiunte a livello territoriale, con la promozione della certificazione collettiva e dei distretti biologici, che coinvolgano attivamente agricoltori, enti gestori e comunità locali.</text:p>
          </table:table-cell>
          <table:table-cell office:value-type="string" table:style-name="ce110">
            <text:p>L’obiettivo quantitativo del nuovo PAN che prevede l’aumento dell’80% della superficie agricola condotta con il metodo dell’agricoltura biologica nelle aree naturali protette e nei Siti Natura 2000, rispetto alla SAU, con riferimento all’anno 2018, è assolutamente inadeguato rispetto agli obiettivi indicati da questa Strategia Nazionale Biodiversità 2030 e dalle Strategie UE Farm to Fork e Biodiversità 2030. La percentuale di SAU in biologico al 2018 nelle aree naturali protette e Siti Natura 2000 è esigua (oltre a non essere ancora nota in dettaglio) e l’incremento del 80% di una ridotta superficie rischia di essere un risultato non adeguato alla tutela della biodiversità dei territori ad elevata biodiversità. Ben diverso è fissare in assoluto l’80% della SAU certificata in agricoltura biologica entro il periodo di programmazione della nuova PAC post 2022 (l’80% tiene conto delle possibili difficoltà dovute alla presenza di alcune specifiche colture agricole particolarmente vulnerabili che potrebbero non facilmente essere convertite al biologico).<text:s/></text:p>
            <text:p>La nuova formulazione della Sotto-Azione tiene inoltre conto dei contenuti del nuovo Regolamento UE per l’agricoltura biologica che entrerà in vigore dal gennaio 2022 ed introduce la certificazione collettiva e della Legge nazionale “Disposizioni per la tutela, lo sviluppo e la competitività della produzione agricola, agroalimentare e dell’acquacoltura con metodo biologico” che disciplina la creazione dei distretti biologici con priorità nelle aree naturali protette e siti Natura 2000.</text:p>
          </table:table-cell>
          <table:table-cell office:value-type="string" table:style-name="ce120">
            <text:p>WWF</text:p>
          </table:table-cell>
          <table:table-cell office:value-type="string" table:style-name="ce40">
            <text:p>Non accolta<text:span text:style-name="T5">: non ammissibile</text:span></text:p>
          </table:table-cell>
          <table:table-cell table:number-columns-repeated="16376" table:style-name="ce16"/>
        </table:table-row>
        <table:table-row table:style-name="ro9">
          <table:table-cell office:value-type="float" office:value="522" table:style-name="ce79">
            <text:p>522</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12">
            <text:p>Sotto-Azione B7.1.d) Promuovere l’agricoltura biologica e le pratiche agricole sostenibili nelle aree protette e nelle aree Natura 2000, anche in relazione all’obiettivo quantitativo d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s/><text:span text:style-name="T19">e promuovere meccanismi di PES legati al mercato</text:span><text:span text:style-name="T19"/></text:p>
            <text:p/>
          </table:table-cell>
          <table:table-cell office:value-type="string" table:style-name="ce110">
            <text:p>La zootecnia di montagna è stata penalizzata e marginalizzata da diversi cicli della Politica Agricola Comunitaria di stampo produttivistico e quindi è necessario oggi supportare una riprese del comparto che oggi necessita una nuova strutturazione delle imprese, la capacità di fare rete, di aderire ai marchi di qualità, oltrechè la capacità di far emergere il valore ambientale dei propri prodotti sul mercato, nonostante la positiva propensione del consumatore di oggi verso queste tipologie di prodotti. Occorre quindi un intervento importante, multidisciplinare e multifattoriale, facendo perno sui sistemi di pagamento dei servizi eecosistemici.</text:p>
          </table:table-cell>
          <table:table-cell office:value-type="string" table:style-name="ce47">
            <text:p>Regione Liguria</text:p>
          </table:table-cell>
          <table:table-cell office:value-type="string" table:style-name="ce40">
            <text:p>Non accolta<text:span text:style-name="T5">: non ammissibile</text:span></text:p>
          </table:table-cell>
          <table:table-cell table:number-columns-repeated="16376" table:style-name="ce16"/>
        </table:table-row>
        <table:table-row table:style-name="ro90">
          <table:table-cell office:value-type="float" office:value="267" table:style-name="ce79">
            <text:p>267</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1.e) Ridurre del 50% il consumo di antibiotici negli allevamenti zootecnici rispetto al 2020, attraverso la promozione della certificazione in biologico e della zootecnia estensiva</text:p>
          </table:table-cell>
          <table:table-cell office:value-type="string" table:style-name="ce12">
            <text:p>Sotto-Azione B7.1.e) Ridurre il consumo di antibiotici negli allevamenti zootecnici rispetto al 2020, attraverso la promozione della certificazione in biologico, della zootecnia estensiva<text:s/><text:span text:style-name="T6">e di precisione per il monitoraggio degli animali a fini di prevenzione, dell’impiego di sostanze naturali ad attività antimicrobica</text:span></text:p>
          </table:table-cell>
          <table:table-cell office:value-type="string" table:style-name="ce12">
            <text:p>In molte regioni d’Italia non sono utilizzati, o lo sono solo marginalmente, gli antibiotici, per cui risulterà difficile la riduzione.<text:s/></text:p>
            <text:p>La zootecnia di precisione consente di monitorare lo stato di salute degli animali in tempo reale, fare prevenzione ed intervenire con le terapie in maniera mirata.<text:s/></text:p>
          </table:table-cell>
          <table:table-cell office:value-type="string" table:style-name="ce6">
            <text:p>Accademia Nazionale di Lincei, Accademia Nazionale delle Scienze detta dei XL, UNASA</text:p>
          </table:table-cell>
          <table:table-cell office:value-type="string" table:style-name="ce40">
            <text:p>Accolta parzialmente</text:p>
          </table:table-cell>
          <table:table-cell table:number-columns-repeated="16376"/>
        </table:table-row>
        <table:table-row table:style-name="ro44">
          <table:table-cell office:value-type="float" office:value="268" table:style-name="ce79">
            <text:p>268</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1.e) Ridurre del 50% il consumo di antibiotici negli allevamenti zootecnici rispetto al 2020, attraverso la promozione della certificazione in biologico e della zootecnia estensiva</text:p>
          </table:table-cell>
          <table:table-cell office:value-type="string" table:style-name="ce12">
            <text:p>Sotto-Azione B7.1.e) Ridurre il consumo di antibiotici negli allevamenti zootecnici rispetto al 2020, attraverso la promozione della certificazione in biologico e della zootecnia semi-estensiva.</text:p>
          </table:table-cell>
          <table:table-cell office:value-type="string" table:style-name="ce12">
            <text:p>E’ necessario fare una premessa: <text:s/>il settore zootecnico da anni è impegnato nella riduzione del consumo di antibiotici negli allevamenti e questo è dimostrabile dai dati ufficiali. Anche l’implementazione del sistema Classyfarm va in questa direzione Questo impegno è sentito e sostenuto da tutta la filiera zootecnica. Tuttavia, porre una percentuale fissa entro il 2030 risulta troppo vincolante. L’utilizzo degli antibiotici negli allevamenti avviene previa prescrizione del medico veterinario e solo a seguito di precise necessità dell’animale da trattare. Pertanto, si richiede una maggiore gradualità per non porre gli allevamenti nazionali in una condizione di difficoltà rispetto a quelli degli altri Stati membri della UE. Soprattutto in un Paese come l’Italia l’auspicio di una zootecnia estensiva contrasta con la morfologia stessa del nostro Paese e non sarebbe sostenibile sotto l’aspetto economico.</text:p>
          </table:table-cell>
          <table:table-cell office:value-type="string" table:style-name="ce6">
            <text:p>Confocommercio</text:p>
          </table:table-cell>
          <table:table-cell office:value-type="string" table:style-name="ce40">
            <text:p>Non accolta:<text:span text:style-name="T5"><text:s/>i target fissati sono quelli definiti dalle Strategie Europee</text:span></text:p>
          </table:table-cell>
          <table:table-cell table:number-columns-repeated="16376"/>
        </table:table-row>
        <table:table-row table:style-name="ro69">
          <table:table-cell office:value-type="float" office:value="269" table:style-name="ce79">
            <text:p>269</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e) Ridurre del 50% il consumo di antibiotici negli allevamenti zootecnici rispetto al 2020, attraverso la promozione della certificazione in biologico e della zootecnia estensiva</text:p>
          </table:table-cell>
          <table:table-cell office:value-type="string" table:style-name="ce12">
            <text:p>Sotto-Azione B7.1.e) Ridurre del 50% il consumo di antibiotici negli allevamenti zootecnici rispetto al 2020, attraverso la promozione della certificazione in biologico, della zootecnia estensiva e della zootecnia di precisione per il monitoraggio degli animali a fini di prevenzione, dell’impiego di sostanze naturali ad attività antimicrobica</text:p>
          </table:table-cell>
          <table:table-cell office:value-type="string" table:style-name="ce12">
            <text:p>La zootecnia, in particolare nelle aree montane, ha un particolare valore anche ai fini della tutela della biodiversità, e perciò merita di essere citata espressamente.</text:p>
          </table:table-cell>
          <table:table-cell office:value-type="string" table:style-name="ce6">
            <text:p>MIPAAF-Foreste</text:p>
          </table:table-cell>
          <table:table-cell office:value-type="string" table:style-name="ce40">
            <text:p>Accolta</text:p>
          </table:table-cell>
          <table:table-cell table:number-columns-repeated="16376"/>
        </table:table-row>
        <table:table-row table:style-name="ro91">
          <table:table-cell office:value-type="float" office:value="523" table:style-name="ce79">
            <text:p>523</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e) Ridurre del 50% il consumo di antibiotici negli allevamenti zootecnici rispetto al 2020, attraverso la promozione della certificazione in biologico e della zootecnia estensiva</text:p>
          </table:table-cell>
          <table:table-cell office:value-type="string" table:style-name="ce68">
            <text:p>Sotto-Azione B7.1.e) Ridurre del 50% il consumo di antibiotici negli allevamenti zootecnici rispetto al 2020, attraverso la promozione della certificazione in biologico e della zootecnia estensiva<text:s/><text:span text:style-name="T19">attraverso una maggiore coerenza della pluralità delle regole e l’introduzione di strumenti innovativi per la facilitazione dell’accesso al credito o ai finanziamenti europei e più in generale con l’introduzione di strumenti per il pagamento del servizi ecosistemici.</text:span></text:p>
          </table:table-cell>
          <table:table-cell office:value-type="string" table:style-name="ce110">
            <text:p>La zootecnia di montagna è stata penalizzata e marginalizzata da diversi cicli della Politica Agricola Comunitaria di stampo produttivistico e quindi è necessario oggi supportare una riprese del comparto che oggi necessita una nuova strutturazione delle imprese, la capacità di fare rete, di aderire ai marchi di qualità, oltrechè la capacità di far emergere il valore ambientale dei propri prodotti sul mercato, nonostante la positiva propensione del consumatore di oggi verso queste tipologie di prodotti. Occorre quindi un intervento importante, multidisciplinare e multifattoriale, facendo perno sui sistemi di pagamento dei servizi eecosistemici.</text:p>
          </table:table-cell>
          <table:table-cell office:value-type="string" table:style-name="ce47">
            <text:p>Regione Liguria</text:p>
          </table:table-cell>
          <table:table-cell office:value-type="string" table:style-name="ce40">
            <text:p>Non accolta:<text:span text:style-name="T5"><text:s/>si rimanda al "Programma di attuazione"</text:span></text:p>
          </table:table-cell>
          <table:table-cell table:number-columns-repeated="16376"/>
        </table:table-row>
        <table:table-row table:style-name="ro25">
          <table:table-cell office:value-type="float" office:value="270" table:style-name="ce79">
            <text:p>270</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1.f) Garantire che il PSN della PAC 2023-2027, recependo gli indirizzi del Green Deal, incentivi la diffusione dell’agricoltura biologica e di pratiche agroecologiche, al fine di raggiungere l’obiettivo di almeno il 25% di SAU in agricoltura biologica e di valorizzare le esternalità positive ad essa associate.</text:p>
          </table:table-cell>
          <table:table-cell office:value-type="string" table:style-name="ce12">
            <text:p>Sotto-Azione B7.1.f) Garantire che il PSN della PAC 2023-2027, recependo gli indirizzi del Green Deal, incentivi la diffusione dell’agricoltura e della zootecnia biologica e di pratiche agroecologiche, al fine di raggiungere l’obiettivo di almeno il 25% di SAU in agricoltura biologica e di valorizzare le esternalità positive ad essa associate.</text:p>
          </table:table-cell>
          <table:table-cell office:value-type="string" table:style-name="ce12">
            <text:p>La zootecnia, in particolare nelle aree montane, ha un particolare valore anche ai fini della tutela della biodiversità, e perciò merita di essere citata espressamente.</text:p>
          </table:table-cell>
          <table:table-cell office:value-type="string" table:style-name="ce6">
            <text:p>MIPAAF-Foreste</text:p>
          </table:table-cell>
          <table:table-cell office:value-type="string" table:style-name="ce40">
            <text:p>Accolta</text:p>
          </table:table-cell>
          <table:table-cell table:number-columns-repeated="16376"/>
        </table:table-row>
        <table:table-row table:style-name="ro2">
          <table:table-cell office:value-type="float" office:value="271" table:style-name="ce79">
            <text:p>271</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1.f) Garantire che il PSN della PAC 2023-2027, recependo gli indirizzi del Green Deal, incentivi la diffusione dell’agricoltura biologica e di pratiche agroecologiche, al fine di raggiungere l’obiettivo di almeno il 25% di SAU in agricoltura biologica e di valorizzare le esternalità positive ad essa associate.</text:p>
          </table:table-cell>
          <table:table-cell office:value-type="string" table:style-name="ce12">
            <text:p>Sotto-Azione B7.1.f) Garantire che il PSN della PAC 2023-2027, recependo gli indirizzi del Green Deal, incentivi la diffusione<text:s/><text:span text:style-name="T6">di coltivazioni e della zootecnia biologica<text:s/></text:span>e di pratiche agroecologiche, al fine di raggiungere l’obiettivo di almeno il 25% di SAU in agricoltura biologica.</text:p>
          </table:table-cell>
          <table:table-cell office:value-type="string" table:style-name="ce12">
            <text:p>Le attività zootecniche sono parte importante delle attività agricole e debbono essere evidenziate in modo esplicito.</text:p>
            <text:p>Le esternalità, in quanto tali, sono negative.</text:p>
          </table:table-cell>
          <table:table-cell office:value-type="string" table:style-name="ce6">
            <text:p>Accademia Nazionale di Lincei, Accademia Nazionale delle Scienze detta dei XL, UNASA</text:p>
          </table:table-cell>
          <table:table-cell office:value-type="string" table:style-name="ce15">
            <text:p>Accolta con riformulazione</text:p>
          </table:table-cell>
          <table:table-cell table:number-columns-repeated="16376"/>
        </table:table-row>
        <table:table-row table:style-name="ro18">
          <table:table-cell office:value-type="float" office:value="272" table:style-name="ce79">
            <text:p>272</text:p>
          </table:table-cell>
          <table:table-cell office:value-type="string" table:style-name="ce96">
            <text:p>Cibo e Sistemi Agricoli, Zootecnia</text:p>
          </table:table-cell>
          <table:table-cell office:value-type="float" office:value="35" table:style-name="ce8">
            <text:p>35</text:p>
          </table:table-cell>
          <table:table-cell office:value-type="string" table:style-name="ce9">
            <text:p>Sotto-Azione B7.1.f) …....al fine di raggiungere l’obiettivo di almeno il 25% di SAU in agricoltura biologica e di valorizzare le esternalità positive ad essa associate.</text:p>
          </table:table-cell>
          <table:table-cell office:value-type="string" table:style-name="ce98">
            <text:p>al fine di raggiungere l’obiettivo di almeno il 25% di SAU in agricoltura biologica, di valorizzare le esternalità positive ad essa associate<text:s/><text:span text:style-name="T6">ma allo stesso tempo stimare eventuali esternalità negative.<text:s/></text:span> </text:p>
          </table:table-cell>
          <table:table-cell office:value-type="string" table:style-name="ce98">
            <text:p>Bisognerebbe fare un bilancio considerando anche eventuali esternalità negative associate alle direttive del Green Deal come ad esempio il trasferimento all’estero di una quota importante della produzioni di derrate alimentari per il continente con ripercussioni negative sulle emissioni, sulla biodiversità (messa a coltura di foreste e praterie vergini) e sulla sostenibilità economica e sociale. Un recente studio del JRC, Joint Research Centre della Commissione Europea, ha sottolineato proprio gli aspetti negativi legati agli strumenti proposti dal Green Deal dal punto di vista ambientale, sociale ed economico. Uno studio di qualche mese fa dell’USDA analizzava invece le conseguenze economiche di diversi scenari arrivando alle stesse conclusioni.</text:p>
          </table:table-cell>
          <table:table-cell office:value-type="string" table:style-name="ce6">
            <text:p>CREA</text:p>
          </table:table-cell>
          <table:table-cell office:value-type="string" table:style-name="ce40">
            <text:p>Non accolta<text:span text:style-name="T5">: non ammissibile</text:span></text:p>
          </table:table-cell>
          <table:table-cell table:number-columns-repeated="16376"/>
        </table:table-row>
        <table:table-row table:style-name="ro23">
          <table:table-cell office:value-type="float" office:value="273" table:style-name="ce79">
            <text:p>273</text:p>
          </table:table-cell>
          <table:table-cell office:value-type="string" table:style-name="ce96">
            <text:p>Cibo e Sistemi Agricoli, Zootecnia</text:p>
          </table:table-cell>
          <table:table-cell office:value-type="float" office:value="35" table:style-name="ce14">
            <text:p>35</text:p>
          </table:table-cell>
          <table:table-cell office:value-type="string" table:style-name="ce68">
            <text:p>Sotto-Azione B7.1.f) Garantire che il PSN della PAC 2023-2027, recependo gli<text:s/></text:p>
            <text:p>indirizzi del Green Deal, incentivi la diffusione dell’agricoltura biologica e di<text:s/></text:p>
            <text:p>pratiche agroecologiche, al fine di raggiungere l’obiettivo di almeno il 25% di<text:s/></text:p>
            <text:p>SAU in agricoltura biologica e di valorizzare le esternalità positive ad essa associate.</text:p>
          </table:table-cell>
          <table:table-cell office:value-type="string" table:style-name="ce12">
            <text:p>Sotto-Azione B7.1.f)<text:s/><text:span text:style-name="T6">Garantire che il PSN della PAC 2023-2027, le altre politiche settoriali europee diverse da quella agricola, i Programmi europei (ad. es. LIFE e HORIZON) e i fondi del Next Generation EU – PNRR, recependo gli indirizzi del Green Deal, incentivi la diffusione dell’agricoltura biologica e di pratiche agroecologiche al fine di valorizzare le esternalità positive ad esse associate.</text:span></text:p>
          </table:table-cell>
          <table:table-cell office:value-type="string" table:style-name="ce12">
            <text:p>Adoperare solo i fondi provenienti dalla PAC implica lo stanziamento di un apporto consistente di finanziamenti europei destinati esclusivamente all’incremento della superficie agricola, a discapito delle misure agro-climatiche-ambientali, della consulenza aziendale, dell’agricoltura di precisione, ecc... Inoltre, l’inserimento permette di unificare tale sotto-azione con le disposizioni indicate a pag. 5 del documento.</text:p>
          </table:table-cell>
          <table:table-cell office:value-type="string" table:style-name="ce6">
            <text:p>MIPAAF-Agri</text:p>
          </table:table-cell>
          <table:table-cell office:value-type="string" table:style-name="ce40">
            <text:p>Non accolta:<text:span text:style-name="T5"><text:s/>il PSN è lo strumento principale. E' implicito che possano contribuire anche altri strumenti</text:span></text:p>
          </table:table-cell>
          <table:table-cell table:number-columns-repeated="16376"/>
        </table:table-row>
        <table:table-row table:style-name="ro2">
          <table:table-cell office:value-type="float" office:value="274" table:style-name="ce79">
            <text:p>274</text:p>
          </table:table-cell>
          <table:table-cell office:value-type="string" table:style-name="ce96">
            <text:p>Cibo e Sistemi Agricoli, Zootecnia</text:p>
          </table:table-cell>
          <table:table-cell office:value-type="float" office:value="35" table:style-name="ce14">
            <text:p>35</text:p>
          </table:table-cell>
          <table:table-cell office:value-type="string" table:style-name="ce12">
            <text:p>Sotto-Azione B7.1.f) Garantire che il PSN della PAC 2023-2027, recependo gli indirizzi del Green Deal, incentivi la diffusione dell’agricoltura biologica e di pratiche agroecologiche, al fine di raggiungere l’obiettivo di almeno il 25% di SAU in agricoltura biologica e di valorizzare le esternalità positive ad essa associate.</text:p>
          </table:table-cell>
          <table:table-cell office:value-type="string" table:style-name="ce12">
            <text:p>Sotto-Azione B7.1.f) Garantire che il PSN della PAC 2023-2027, recependo gli indirizzi del Green Deal, incentivi la diffusione dell’agricoltura biologica e di pratiche agroecologiche, al fine di raggiungere l’obiettivo di almeno il<text:s/><text:span text:style-name="T18">25<text:s/></text:span><text:span text:style-name="T19">40</text:span>% di SAU in agricoltura biologica e di valorizzare le esternalità positive ad essa associate.</text:p>
          </table:table-cell>
          <table:table-cell office:value-type="string" table:style-name="ce12">
            <text:p>Si ritiene che per le potenzialità del nostro Paese il target Europea sia riduttivo e che sia necessario prevedere un target più ambizioso, in linea anche con le richieste</text:p>
            <text:p>presentate nelle osservazioni al PAN pesticidi.</text:p>
          </table:table-cell>
          <table:table-cell office:value-type="string" table:style-name="ce47">
            <text:p>LIPU</text:p>
          </table:table-cell>
          <table:table-cell office:value-type="string" table:style-name="ce15">
            <text:p>Accolta con riformulazione</text:p>
          </table:table-cell>
          <table:table-cell table:number-columns-repeated="16376"/>
        </table:table-row>
        <table:table-row table:style-name="ro92">
          <table:table-cell office:value-type="float" office:value="275" table:style-name="ce79">
            <text:p>275</text:p>
          </table:table-cell>
          <table:table-cell office:value-type="string" table:style-name="ce96">
            <text:p>Cibo e Sistemi Agricoli, Zootecnia</text:p>
          </table:table-cell>
          <table:table-cell office:value-type="float" office:value="35" table:style-name="ce14">
            <text:p>35</text:p>
          </table:table-cell>
          <table:table-cell office:value-type="string" table:style-name="ce12">
            <text:p>Sotto-Azione B7.1.f) Garantire che il PSN della PAC 2023-2027, recependo gli indirizzi del Green Deal, incentivi la diffusione dell’agricoltura biologica e di pratiche agroecologiche, al fine di raggiungere l’obiettivo di almeno il 25% di SAU in agricoltura biologica e di valorizzare le esternalità positive ad essa associate.</text:p>
          </table:table-cell>
          <table:table-cell office:value-type="string" table:style-name="ce12">
            <text:p>Sotto-Azione B7.1.f) Garantire che il Piano Strategico Nazionale della PAC 2023-2027, recependo gli indirizzi del Green Deal,<text:s/><text:span text:style-name="T4">attribuisca complessivamente almeno 900 milioni di euro all’anno dedicati alla conversione e al mantenimento dell’agricoltura biologica, con adeguati incentivi per la conversione nello Sviluppo Rurale omogenei tra le Regioni e per il mantenimento delle superfici certificate per le diverse colture con uno specifico eco-schema nel primo pilastro, al fine di raggiungere l’obiettivo di almeno il 30% di SAU in agricoltura biologica entro il 2027 e di valorizzare le esternalità positive ed i servizi ecosistemici ad essa associati.</text:span> </text:p>
          </table:table-cell>
          <table:table-cell office:value-type="string" table:style-name="ce110">
            <text:p>La Sotto-Azione B7.1.f) è formulata in modo troppo generico. E’ opportuno declinare la Sotto-Azione tenendo conto della possibile impostazione del Piano Strategico Nazionale della PAC post 2022 per la promozione dell’agricoltura biologica, distinguendo la conversione dal mantenimento della SAU in biologico e fissando un obiettivo più ambizioso ma realistico al termine del periodo di programmazione 2023-2027.</text:p>
            <text:p/>
            <text:p>La crescita delle superfici coltivate a biologico nel periodo della precedente programmazione (2014-2020) è stata del 60% e se tale andamento fosse riportato al 2027 porterebbe a 3,35 Mha coltivati a biologico. <text:s/>In funzione degli obiettivi delle Strategie “ Farm to Fork” e “Biodiversità 2030” il nostro Paese, che parte da una superficie doppia rispetto alla media europea, può individuare target più ambiziosi che secondo noi possono essere indicati in 3,6- 3,8 Mha, pari al 30% della SAU.<text:s/></text:p>
            <text:p>Per raggiungere tali obiettivi occorre il conseguente inserimento di un budget per il biologico che raggiunga progressivamente i 900 milioni di euro all’anno dedicati complessivamente alla conversione e al mantenimento del biologico, tra eco-schemi del 1° pilastro e misure ACA del 2° pilastro.</text:p>
          </table:table-cell>
          <table:table-cell office:value-type="string" table:style-name="ce47">
            <text:p>WWF</text:p>
          </table:table-cell>
          <table:table-cell office:value-type="string" table:style-name="ce40">
            <text:p>Non accolta:<text:s/><text:span text:style-name="T5">non ammissibile in un documento strategico di indirizzo</text:span></text:p>
          </table:table-cell>
          <table:table-cell table:number-columns-repeated="16376" table:style-name="ce16"/>
        </table:table-row>
        <table:table-row table:style-name="ro93">
          <table:table-cell office:value-type="float" office:value="276" table:style-name="ce79">
            <text:p>276</text:p>
          </table:table-cell>
          <table:table-cell office:value-type="string" table:style-name="ce96">
            <text:p>Cibo e Sistemi Agricoli, Zootecnia</text:p>
          </table:table-cell>
          <table:table-cell office:value-type="float" office:value="35" table:style-name="ce8">
            <text:p>35</text:p>
          </table:table-cell>
          <table:table-cell office:value-type="string" table:style-name="ce9">
            <text:p>proposta di aggiunta</text:p>
          </table:table-cell>
          <table:table-cell office:value-type="string" table:style-name="ce98">
            <text:p>Sotto-azione B7.1.g) Promuovere l’adesione a sistemi di certificazione di Gestione Forestale Sostenibile per l’arboricoltura da legno (pioppicoltura in particolare) </text:p>
          </table:table-cell>
          <table:table-cell office:value-type="string" table:style-name="ce98">
            <text:p>La certificazione favorisce la diffusione di pratiche agricole sostenibili adottate nell’arboricoltura da legno</text:p>
          </table:table-cell>
          <table:table-cell office:value-type="string" table:style-name="ce6">
            <text:p>CREA</text:p>
          </table:table-cell>
          <table:table-cell office:value-type="string" table:style-name="ce40">
            <text:p>Non accolta:<text:s/><text:span text:style-name="T5">già nell'ambito di intervento "Foreste"</text:span></text:p>
          </table:table-cell>
          <table:table-cell table:number-columns-repeated="16376"/>
        </table:table-row>
        <table:table-row table:style-name="ro94">
          <table:table-cell office:value-type="float" office:value="277" table:style-name="ce79">
            <text:p>277</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9">
            <text:p>proposta di aggiunta</text:p>
          </table:table-cell>
          <table:table-cell office:value-type="string" table:style-name="ce154">
            <text:p>Sotto-Azione B7.1.g) Adozione di adeguati interventi di comunicazione volti alla promozione della conoscenza dei consumatori nei confronti dei prodotti agricoli e zootecnici ottenuti con tecniche sostenibili.</text:p>
          </table:table-cell>
          <table:table-cell table:style-name="ce12"/>
          <table:table-cell office:value-type="string" table:style-name="ce6">
            <text:p>Regione Umbria</text:p>
          </table:table-cell>
          <table:table-cell office:value-type="string" table:style-name="ce40">
            <text:p>Accolta</text:p>
          </table:table-cell>
          <table:table-cell table:number-columns-repeated="16376"/>
        </table:table-row>
        <table:table-row table:style-name="ro84">
          <table:table-cell office:value-type="float" office:value="278" table:style-name="ce79">
            <text:p>278</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Azione B7.2 Invertire la tendenza all'erosione della varietà genetica</text:p>
          </table:table-cell>
          <table:table-cell office:value-type="string" table:style-name="ce12">
            <text:p>Azione B7.2 Invertire la tendenza all'erosione della<text:s/><text:span text:style-name="T6">variabilità</text:span><text:s/>genetica</text:p>
          </table:table-cell>
          <table:table-cell table:style-name="ce12"/>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4">
          <table:table-cell office:value-type="float" office:value="279" table:style-name="ce79">
            <text:p>279</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Azione B7.2 Invertire la tendenza all'erosione della varietà genetica</text:p>
          </table:table-cell>
          <table:table-cell office:value-type="string" table:style-name="ce12">
            <text:p>Azione B7.2 Invertire la tendenza all'erosione della varietà genetica<text:s/><text:span text:style-name="T4">in agricoltura e zootecnia</text:span> </text:p>
          </table:table-cell>
          <table:table-cell office:value-type="string" table:style-name="ce12">
            <text:p>Opportuno evidenziare che l’azione si riferisce alla conservazione della biodiversità d’interesse agricolo e zootecnico e non ad una generica varietà genetica</text:p>
          </table:table-cell>
          <table:table-cell office:value-type="string" table:style-name="ce47">
            <text:p>WWF</text:p>
          </table:table-cell>
          <table:table-cell office:value-type="string" table:style-name="ce40">
            <text:p>Accolta</text:p>
          </table:table-cell>
          <table:table-cell table:number-columns-repeated="16376" table:style-name="ce16"/>
        </table:table-row>
        <table:table-row table:style-name="ro2">
          <table:table-cell office:value-type="float" office:value="280" table:style-name="ce79">
            <text:p>280</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2.a) Definire ed attuare misure volte a facilitare la registrazione delle varietà di sementi, anche per l'agricoltura biologica, e a garantire un più facile accesso al mercato per le varietà tradizionali e adattate localmente.</text:p>
          </table:table-cell>
          <table:table-cell office:value-type="string" table:style-name="ce12">
            <text:p>Sotto-Azione B7.2.a) Definire ed attuare misure volte a facilitare la registrazione delle varietà di sementi, e a garantire un più facile accesso al mercato per le<text:s/><text:span text:style-name="T15">varietà tradizionali e adattate localmente</text:span>.</text:p>
          </table:table-cell>
          <table:table-cell office:value-type="string" table:style-name="ce12">
            <text:p>La dicitura “anche per l’agricoltura biologica” dovrebbe essere tolta in quanto risulta fuori contesto.</text:p>
            <text:p>Molto spesso le varietà tradizionali e “adattate localmente non garantiscono la massima sostenibilità e sempre diminuiscono la produttività</text:p>
          </table:table-cell>
          <table:table-cell office:value-type="string" table:style-name="ce6">
            <text:p>Accademia Nazionale di Lincei, Accademia Nazionale delle Scienze detta dei XL, UNASA</text:p>
          </table:table-cell>
          <table:table-cell office:value-type="string" table:style-name="ce40">
            <text:p>Accolta parzialmente</text:p>
          </table:table-cell>
          <table:table-cell table:number-columns-repeated="16376"/>
        </table:table-row>
        <table:table-row table:style-name="ro11">
          <table:table-cell office:value-type="float" office:value="281" table:style-name="ce79">
            <text:p>281</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7.2.a) Definire ed attuare misure volte a facilitare la registrazione delle varietà di sementi, anche per l'agricoltura biologica, e a garantire un più facile accesso al mercato per le varietà tradizionali e adattate localmente.</text:p>
          </table:table-cell>
          <table:table-cell office:value-type="string" table:style-name="ce12">
            <text:p>sotto-Azione B7.2.a) Definire ed attuare misure volte a facilitare la registrazione delle varietà di sementi e d<text:span text:style-name="T6">i specie arboree</text:span>, anche per l'agricoltura biologica, e a garantire un più facile accesso al mercato per le varietà tradizionali e adattate localmente.</text:p>
          </table:table-cell>
          <table:table-cell office:value-type="string" table:style-name="ce155">
            <text:p>L’iter per materiale certificato e nuovo deve essere semplificato anche per le coltivazioni arboree</text:p>
          </table:table-cell>
          <table:table-cell office:value-type="string" table:style-name="ce6">
            <text:p>ENEA</text:p>
          </table:table-cell>
          <table:table-cell office:value-type="string" table:style-name="ce26">
            <text:p>Accolta con riformulazione</text:p>
          </table:table-cell>
          <table:table-cell table:number-columns-repeated="16376"/>
        </table:table-row>
        <table:table-row table:style-name="ro16">
          <table:table-cell office:value-type="float" office:value="282" table:style-name="ce79">
            <text:p>282</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Sotto-Azione B7.2.a) Definire ed attuare misure volte a facilitare la registrazione delle varietà di sementi, anche per l'agricoltura biologica, e a garantire un più facile accesso al mercato per le varietà tradizionali e adattate localmente.</text:p>
          </table:table-cell>
          <table:table-cell office:value-type="string" table:style-name="ce12">
            <text:p>Sotto-Azione B7.2.a) Definire ed attuare misure volte a facilitare<text:s/><text:span text:style-name="T35">i processi di miglioramento genetico delle sementi collettivo in campo da parte degli agricoltori,<text:s/></text:span>la registrazione delle varietà di sementi, anche per l'agricoltura biologica,<text:s/><text:span text:style-name="T35">l’utilizzazione di materiale sementiero eterogeneo sito-specifico<text:s/></text:span>e a garantire un più facile accesso al mercato per le varietà tradizionali e adattate localmente</text:p>
          </table:table-cell>
          <table:table-cell table:style-name="ce138"/>
          <table:table-cell office:value-type="string" table:style-name="ce100">
            <text:p>LIPU</text:p>
          </table:table-cell>
          <table:table-cell office:value-type="string" table:style-name="ce156">
            <text:p><text:span text:style-name="T3">Non accolta:</text:span><text:s/>non ammissibile</text:p>
          </table:table-cell>
          <table:table-cell table:number-columns-repeated="16376"/>
        </table:table-row>
        <table:table-row table:style-name="ro2">
          <table:table-cell office:value-type="float" office:value="283" table:style-name="ce79">
            <text:p>283</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7.1.b) Definire ed attuare ….</text:p>
          </table:table-cell>
          <table:table-cell office:value-type="string" table:style-name="ce12">
            <text:p>Sotto-Azione B7.<text:span text:style-name="T6">2</text:span>.b) Definire ed attuare …</text:p>
          </table:table-cell>
          <table:table-cell office:value-type="string" table:style-name="ce12">
            <text:p>Refuso</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95">
          <table:table-cell office:value-type="float" office:value="284" table:style-name="ce79">
            <text:p>284</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Aggiungere dopo la Sotto-Azione B7.2.b)</text:p>
          </table:table-cell>
          <table:table-cell office:value-type="string" table:style-name="ce12">
            <text:p>Sotto-Azione B7.2.c) Definire e attuare forme di incentivi e pagamenti, anche nell’ambito del Piano Strategico Nazionale della PAC post 2022, alle aziende che fanno uso di materiale vegetale eterogeneo, frutto della selezione e risemina aziendale o derivanti da piani di selezione collettiva e partecipata o da adattamento specifico di materiale cartellinato, sostenendo la diversificazione dei regimi agrari a partire dalla semente.  </text:p>
          </table:table-cell>
          <table:table-cell office:value-type="string" table:style-name="ce12">
            <text:p>Si ritiene importante prevedere una specifica sotto azione per promuovere e valorizzare l’autoproduzione delle sementi di varietà locali a scala aziendale e attraverso processi di selezione collettiva e partecipata tra agricoltori per facilitare la conservazione delle antiche varietà e razze locali.<text:s/></text:p>
          </table:table-cell>
          <table:table-cell office:value-type="string" table:style-name="ce47">
            <text:p>WWF</text:p>
          </table:table-cell>
          <table:table-cell office:value-type="string" table:style-name="ce40">
            <text:p>Accolta</text:p>
          </table:table-cell>
          <table:table-cell table:number-columns-repeated="16376" table:style-name="ce16"/>
        </table:table-row>
        <table:table-row table:style-name="ro2">
          <table:table-cell office:value-type="float" office:value="285" table:style-name="ce79">
            <text:p>285</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Aggiungere dopo la nuova Sotto-Azione B7.2.c) Invertire la tendenza all'erosione della varietà genetica</text:p>
          </table:table-cell>
          <table:table-cell office:value-type="string" table:style-name="ce12">
            <text:p>Sotto-Azione B7.2.d) Aggiornare entro il 2025 il Piano Nazionale sulla Biodiversità di interesse agricolo (MIPAAF, 14 febbraio 2008) e le “Linee guida per la conservazione e la caratterizzazione della biodiversità vegetale, animale e microbica di interesse per l‘agricoltura” (MIPAAF, 24 luglio 2012) </text:p>
          </table:table-cell>
          <table:table-cell office:value-type="string" table:style-name="ce12">
            <text:p>Si ritiene importante prevedere una scadenza temporale per il necessario aggiornamento dei due importanti strumenti per la gestione e tutela della biodiversità d’interesse agricolo.</text:p>
          </table:table-cell>
          <table:table-cell office:value-type="string" table:style-name="ce100">
            <text:p>WWF</text:p>
          </table:table-cell>
          <table:table-cell office:value-type="string" table:style-name="ce156">
            <text:p><text:span text:style-name="T3">Parzialmente accolta:<text:s/></text:span>piano nazionale aggiunto negli strumenti</text:p>
          </table:table-cell>
          <table:table-cell table:number-columns-repeated="16376" table:style-name="ce16"/>
        </table:table-row>
        <table:table-row table:style-name="ro96">
          <table:table-cell office:value-type="float" office:value="286" table:style-name="ce79">
            <text:p>286</text:p>
          </table:table-cell>
          <table:table-cell office:value-type="string" table:style-name="ce102">
            <text:p>Cibo e Sistemi Agricoli, Zootecnia</text:p>
          </table:table-cell>
          <table:table-cell office:value-type="string" table:style-name="ce153">
            <text:p>35</text:p>
          </table:table-cell>
          <table:table-cell office:value-type="string" table:style-name="ce103">
            <text:p>Dopo</text:p>
            <text:p>Sotto-Azione B7.1.b) Definire ed attuare ….</text:p>
          </table:table-cell>
          <table:table-cell office:value-type="string" table:style-name="ce104">
            <text:p>Sotto-Azione B7.1.c) Definire un piano organico per il recupero, la caratterizzazione, conservazione e valorizzazione delle risorse genetiche delle piante agrarie (varietà locali, tradizionali, ecc.), razze di animali domestici e microrganismi utili alla produzione, difesa e trasformazione di derrate alimentari, attraverso l'organizzazione sistematica ed il finanziamento a lungo termine di banche di biodiversità genetica, o germoplasma, presso centri ministeriali (CREA), regionali, universitari e/o del CNR. Promuovere l'adesione a reti Europee di banche di risorse genetiche.</text:p>
          </table:table-cell>
          <table:table-cell office:value-type="string" table:style-name="ce53">
            <text:p>Molteplici Enti e privati sono attivi nell’azione di salvaguardia, ma manca un piano organico nazionale che tenga conto di queste realtà.</text:p>
          </table:table-cell>
          <table:table-cell office:value-type="string" table:style-name="ce123">
            <text:p>Accademia Nazionale di Lincei, Accademia Nazionale delle Scienze detta dei XL, UNASA</text:p>
          </table:table-cell>
          <table:table-cell office:value-type="string" table:style-name="ce122">
            <text:p><text:span text:style-name="T4">Non accolta:<text:s/></text:span>non ammisibile</text:p>
          </table:table-cell>
          <table:table-cell table:number-columns-repeated="16376"/>
        </table:table-row>
        <table:table-row table:style-name="ro14">
          <table:table-cell office:value-type="float" office:value="287" table:style-name="ce79">
            <text:p>287</text:p>
          </table:table-cell>
          <table:table-cell office:value-type="string" table:style-name="ce81">
            <text:p>Cibo e Sistemi Agricoli, Zootecnia</text:p>
          </table:table-cell>
          <table:table-cell office:value-type="float" office:value="35" table:style-name="ce11">
            <text:p>35</text:p>
          </table:table-cell>
          <table:table-cell table:style-name="ce68"/>
          <table:table-cell office:value-type="string" table:style-name="ce12">
            <text:p>Eventualmente da inserire:<text:s/><text:span text:style-name="T6">Sotto-Azione B7.2.c)</text:span><text:s/><text:span text:style-name="T6">Incentivare il marketing e l’uso dell’agrobiobiodiversità locale</text:span></text:p>
          </table:table-cell>
          <table:table-cell office:value-type="string" table:style-name="ce12">
            <text:p>Rif: 2021 Rome Declaration: Using agrobiodiversity to transform food system</text:p>
          </table:table-cell>
          <table:table-cell office:value-type="string" table:style-name="ce6">
            <text:p>ENEA</text:p>
          </table:table-cell>
          <table:table-cell office:value-type="string" table:style-name="ce40">
            <text:p>Non accolta:<text:s/><text:span text:style-name="T5">non ammissibile</text:span></text:p>
          </table:table-cell>
          <table:table-cell table:number-columns-repeated="16376"/>
        </table:table-row>
        <table:table-row table:style-name="ro2">
          <table:table-cell office:value-type="float" office:value="288" table:style-name="ce79">
            <text:p>288</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B.8 Ridurre l'inquinamento da azoto e fosforo causato dai fertilizzanti dimezzando le perdite di nutrienti e riducendo l'utilizzazione dei fertilizzanti di almeno il 20%</text:p>
          </table:table-cell>
          <table:table-cell office:value-type="string" table:style-name="ce39">
            <text:p>B.8 Ridurre l'inquinamento da azoto e fosforo causato dai fertilizzanti, dimezzando le perdite di nutrienti</text:p>
          </table:table-cell>
          <table:table-cell office:value-type="string" table:style-name="ce12">
            <text:p>Non è automatico che riducendo l’uso si riducano le perdite</text:p>
          </table:table-cell>
          <table:table-cell office:value-type="string" table:style-name="ce6">
            <text:p>Accademia Nazionale di Lincei, Accademia Nazionale delle Scienze detta dei XL, UNASA</text:p>
          </table:table-cell>
          <table:table-cell office:value-type="string" table:style-name="ce157">
            <text:p>Accolta con riformulazione</text:p>
          </table:table-cell>
          <table:table-cell table:number-columns-repeated="16376"/>
        </table:table-row>
        <table:table-row table:style-name="ro97">
          <table:table-cell office:value-type="float" office:value="289" table:style-name="ce79">
            <text:p>289</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B.8 Ridurre l'inquinamento da azoto e fosforo causato dai fertilizzanti dimezzando le perdite di nutrienti e riducendo l'utilizzazione dei fertilizzanti di almeno il 20%</text:p>
          </table:table-cell>
          <table:table-cell office:value-type="string" table:style-name="ce12">
            <text:p>B.8 Ridurre l'inquinamento da azoto e fosforo causato dai fertilizzanti dimezzando le perdite di nutrienti, incrementando la sostanza organica ed i microrganismi del suolo  e riducendo l'utilizzazione dei fertilizzanti chimici di sintesi di almeno il 20% entro il 2030 rispetto ai quantitativi del 2022 </text:p>
          </table:table-cell>
          <table:table-cell office:value-type="string" table:style-name="ce12">
            <text:p>La formulazione dell’azione è imprecisa, incompleta e senza l’indicazione di una scadenza temporale dell’obiettivo quantitativo della riduzione dei fertilizzanti chimici di sintesi, coerente con gli obiettivi delle Strategie UE Farm to Fork e Biodiversità 2030</text:p>
          </table:table-cell>
          <table:table-cell office:value-type="string" table:style-name="ce47">
            <text:p>WWF</text:p>
          </table:table-cell>
          <table:table-cell office:value-type="string" table:style-name="ce157">
            <text:p>Accolta con riformulazione</text:p>
          </table:table-cell>
          <table:table-cell table:number-columns-repeated="16376" table:style-name="ce16"/>
        </table:table-row>
        <table:table-row table:style-name="ro2">
          <table:table-cell office:value-type="float" office:value="290" table:style-name="ce79">
            <text:p>290</text:p>
          </table:table-cell>
          <table:table-cell office:value-type="string" table:style-name="ce102">
            <text:p>Cibo e Sistemi Agricoli, Zootecnia</text:p>
          </table:table-cell>
          <table:table-cell office:value-type="float" office:value="35" table:style-name="ce153">
            <text:p>35</text:p>
          </table:table-cell>
          <table:table-cell office:value-type="string" table:style-name="ce103">
            <text:p>Sotto-Azione B8.1.a) Favorire la diffusione di buone pratiche irrigue e di fertilizzazione, anche attraverso l’adozione di sistemi di agricoltura di precisione e di schemi di produzione integrata.</text:p>
          </table:table-cell>
          <table:table-cell office:value-type="string" table:style-name="ce53">
            <text:p>Sotto-Azione B8.1.a) Favorire la diffusione di buone pratiche irrigue e di fertilizzazione,<text:s/><text:span text:style-name="T6">incentivando, nel Piano Strategico Nazionale (nuova PAC),<text:s/></text:span>l’adozione di sistemi di agricoltura di precisione e di schemi di produzione integrata.<text:s text:c="2"/></text:p>
          </table:table-cell>
          <table:table-cell office:value-type="string" table:style-name="ce53">
            <text:p>E’ importante indicare lo strumento con cui favorire le buone pratiche, diversamente si resta nel vago.</text:p>
          </table:table-cell>
          <table:table-cell office:value-type="string" table:style-name="ce59">
            <text:p>Accademia Nazionale di Lincei, Accademia Nazionale delle Scienze detta dei XL, UNASA</text:p>
          </table:table-cell>
          <table:table-cell office:value-type="string" table:style-name="ce40">
            <text:p>Accolta</text:p>
          </table:table-cell>
          <table:table-cell table:number-columns-repeated="16376" table:style-name="ce21"/>
        </table:table-row>
        <table:table-row table:style-name="ro98">
          <table:table-cell office:value-type="float" office:value="291" table:style-name="ce79">
            <text:p>291</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12">
            <text:p>Sotto-Azione B8.1.a) Favorire la diffusione di buone pratiche irrigue e di fertilizzazione, anche attraverso l’adozione di sistemi di agricoltura di precisione e di schemi di produzione integrata.</text:p>
          </table:table-cell>
          <table:table-cell office:value-type="string" table:style-name="ce28">
            <text:p>Sotto-Azione B8.1.a) Favorire la diffusione di buone pratiche irrigue e di fertilizzazione, anche attraverso l’adozione di sistemi di agricoltura di precisione e di schemi di produzione<text:s/><text:span text:style-name="T18">integrata</text:span><text:span text:style-name="T6"><text:s/></text:span><text:span text:style-name="T35">biologica</text:span><text:span text:style-name="T7">, e incentivare l’utilizzo di coltivazioni adattate alle condizioni climatico-ambientali delle diverse aree produttive, anche in ottica adattativa nei confronti dei cambiamenti climatici</text:span></text:p>
          </table:table-cell>
          <table:table-cell table:style-name="ce138"/>
          <table:table-cell office:value-type="string" table:style-name="ce47">
            <text:p>LIPU</text:p>
          </table:table-cell>
          <table:table-cell office:value-type="string" table:style-name="ce40">
            <text:p>Accolta parzialmente</text:p>
          </table:table-cell>
          <table:table-cell table:number-columns-repeated="16376"/>
        </table:table-row>
        <table:table-row table:style-name="ro99">
          <table:table-cell office:value-type="float" office:value="292" table:style-name="ce79">
            <text:p>292</text:p>
          </table:table-cell>
          <table:table-cell office:value-type="string" table:style-name="ce82">
            <text:p>Cibo e Sistemi Agricoli, Zootecnia</text:p>
          </table:table-cell>
          <table:table-cell office:value-type="float" office:value="35" table:style-name="ce17">
            <text:p>35</text:p>
          </table:table-cell>
          <table:table-cell office:value-type="string" table:style-name="ce83">
            <text:p>Sotto-Azione B8.1.b) Favorire il consumo irriguo delle acque reflue<text:s/></text:p>
            <text:p>depurate e promuovere la diffusione di processi innovativi come, ad<text:s/></text:p>
            <text:p>esempio, l'iniezione diretta di digestato, tecniche a tasso variabile e la<text:s/></text:p>
            <text:p>fertirrigazione riducendo l’uso di concimi di sintesi e lo sversamento dei<text:s/></text:p>
            <text:p>nutrienti (azoto, fosforo, potassio) negli ecosistemi.</text:p>
          </table:table-cell>
          <table:table-cell office:value-type="string" table:style-name="ce18">
            <text:p>Sotto-Azione B8.1.b)<text:s/><text:span text:style-name="T6">Favorire il riutilizzo<text:s/></text:span>irriguo delle acque reflue depurate<text:s/><text:span text:style-name="T6">attraverso</text:span><text:s/>la diffusione di processi innovativi come, ad esempio, di l'iniezione diretta di digestato, tecniche a tasso variabile e la fertirrigazione, riducendo l’uso di concimi di sintesi e lo sversamento dei nutrienti (azoto, fosforo, potassio) negli ecosistemi.</text:p>
          </table:table-cell>
          <table:table-cell office:value-type="string" table:style-name="ce18">
            <text:p>Termini più congrui.</text:p>
          </table:table-cell>
          <table:table-cell office:value-type="string" table:style-name="ce64">
            <text:p>MIPAAF-Agri</text:p>
          </table:table-cell>
          <table:table-cell office:value-type="string" table:style-name="ce158">
            <text:p>Accolta con riformulazione</text:p>
          </table:table-cell>
          <table:table-cell table:number-columns-repeated="16376"/>
        </table:table-row>
        <table:table-row table:style-name="ro100">
          <table:table-cell office:value-type="float" office:value="293" table:style-name="ce79">
            <text:p>293</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Sotto-Azione B8.1.b) Favorire il consumo irriguo delle acque reflue depurate e promuovere la diffusione di processi innovativi come, ad esempio, l'iniezione diretta di digestato, tecniche a tasso variabile e la fertirrigazione riducendo l’uso di concimi di sintesi e lo sversamento dei nutrienti (azoto, fosforo, potassio) negli ecosistemi</text:p>
          </table:table-cell>
          <table:table-cell office:value-type="string" table:style-name="ce12">
            <text:p>Sotto-Azione B8.1.b) Favorire il consumo irriguo delle acque reflue depurate<text:s/><text:span text:style-name="T4">con fitodepurazione e lagunaggio</text:span><text:s/>e promuovere la diffusione di processi innovativi come, ad esempio, l'iniezione diretta di digestato, tecniche a tasso variabile e la fertirrigazione<text:span text:style-name="T4">, riducendo entro il 2030 del 20% l’uso di concimi chimici di sintesi, e del 50% la quantità dei fanghi di depurazione urbani utilizzati tal quali per lo spandimento nei terreni agricoli e del 80% lo sversamento dei nutrienti (azoto, fosforo, potassio) da reflui zootecnici tal quali negli ecosistemi, rispetto al 2022.</text:span> </text:p>
          </table:table-cell>
          <table:table-cell office:value-type="string" table:style-name="ce12">
            <text:p>La formulazione dell’azione è imprecisa, incompleta e senza l’indicazione di una scadenza temporale degli obiettivi quantitativi della riduzione dei fertilizzanti chimici di sintesi. Non vengono considerati i fanghi di depurazione ed i reflui zootecnici tal quali che hanno un elevato potenziale di contaminazione delle matrici suolo e acque superficiali e sotterranee. Infine l’utilizzo a scopo irriguo delle acque reflue viene previsto senza l’adozione di tecniche che possono ridurre il loro carico di sostanze inquinanti, per questo si specifica l’importanza di tecniche di depurazione tramite fitodepurazione e lagunaggio.</text:p>
          </table:table-cell>
          <table:table-cell office:value-type="string" table:style-name="ce47">
            <text:p>WWF</text:p>
          </table:table-cell>
          <table:table-cell office:value-type="string" table:style-name="ce40">
            <text:p>Non accolta:<text:s/><text:span text:style-name="T5">non ammissibile</text:span></text:p>
          </table:table-cell>
          <table:table-cell table:number-columns-repeated="16376" table:style-name="ce16"/>
        </table:table-row>
        <table:table-row table:style-name="ro101">
          <table:table-cell office:value-type="float" office:value="294" table:style-name="ce79">
            <text:p>294</text:p>
          </table:table-cell>
          <table:table-cell office:value-type="string" table:style-name="ce81">
            <text:p>Cibo e Sistemi Agricoli, Zootecnia</text:p>
          </table:table-cell>
          <table:table-cell office:value-type="float" office:value="35" table:style-name="ce11">
            <text:p>35</text:p>
          </table:table-cell>
          <table:table-cell office:value-type="string" table:style-name="ce68">
            <text:p>Sotto.azione B.8.1.c) Favorire la diffusione di pratiche agronomiche conservative e di filiere corte di riutilizzo e valorizzazione sostenibile e circolare della sostanza organica agricola (effluenti, digestato da fermentazione anaerobica, compost, fanghi di depurazione delle acque reflue, residui, ecc).</text:p>
          </table:table-cell>
          <table:table-cell office:value-type="string" table:style-name="ce12">
            <text:p>Sotto.azione B.8.1.c) Favorire la diffusione di pratiche agronomiche conservative,<text:s/><text:span text:style-name="T6">di controllo (metalli pesanti e molecole derivanti dalla degradazione della plastica),</text:span><text:s/>di filiere corte e<text:s/><text:span text:style-name="T6">locali</text:span><text:s/>di riutilizzo e valorizzazione sostenibile e circolare della sostanza organica agricola (effluenti, digestato da fermentazione anaerobica, compost, fanghi di depurazione delle acque reflue, residui, ecc).</text:p>
          </table:table-cell>
          <table:table-cell office:value-type="string" table:style-name="ce12">
            <text:p>I metalli pesanti sono una realtà pericolosa.</text:p>
            <text:p>E’ più corretto parlare di una filiera locale</text:p>
          </table:table-cell>
          <table:table-cell office:value-type="string" table:style-name="ce6">
            <text:p>Accademia Nazionale di Lincei, Accademia Nazionale delle Scienze detta dei XL, UNASA</text:p>
          </table:table-cell>
          <table:table-cell office:value-type="string" table:style-name="ce40">
            <text:p>Non accolta:<text:s/><text:span text:style-name="T5">non direttamente legata agli aspetti agricoli</text:span></text:p>
          </table:table-cell>
          <table:table-cell table:number-columns-repeated="16376"/>
        </table:table-row>
        <table:table-row table:style-name="ro102">
          <table:table-cell office:value-type="float" office:value="295" table:style-name="ce79">
            <text:p>295</text:p>
          </table:table-cell>
          <table:table-cell office:value-type="string" table:style-name="ce82">
            <text:p>Cibo e Sistemi Agricoli, Zootecnia</text:p>
          </table:table-cell>
          <table:table-cell office:value-type="float" office:value="35" table:style-name="ce17">
            <text:p>35</text:p>
          </table:table-cell>
          <table:table-cell office:value-type="string" table:style-name="ce83">
            <text:p>Sotto.azione B.8.1.c) Favorire la diffusione di pratiche agronomiche conservative e di filiere corte di riutilizzo e valorizzazione sostenibile e circolare della sostanza organica agricola (effluenti, digestato da fermentazione anaerobica, compost, fanghi di depurazione delle acque reflue, residui, ecc).</text:p>
          </table:table-cell>
          <table:table-cell office:value-type="string" table:style-name="ce159">
            <text:p>Sotto.azione B.8.1.c) Favorire la diffusione di pratiche agronomiche conservative<text:span text:style-name="T6"><text:s/>e di carbon farming basate sull’individuazione di idonei avvicendamenti colturali, promuovendo al contempo la creazione<text:s/></text:span>di filiere corte di riutilizzo e valorizzazione sostenibile e circolare della sostanza organica agricola (effluenti, digestato da fermentazione anaerobica, compost, fanghi di depurazione delle acque reflue, residui, ecc).</text:p>
          </table:table-cell>
          <table:table-cell table:style-name="ce18"/>
          <table:table-cell office:value-type="string" table:style-name="ce64">
            <text:p>Regione Umbria</text:p>
          </table:table-cell>
          <table:table-cell office:value-type="string" table:style-name="ce40">
            <text:p>Non accolta:<text:s/><text:span text:style-name="T5">non ammissibile in un documento strategico di indirizzo</text:span></text:p>
          </table:table-cell>
          <table:table-cell table:number-columns-repeated="16376"/>
        </table:table-row>
        <table:table-row table:style-name="ro44">
          <table:table-cell office:value-type="float" office:value="296" table:style-name="ce79">
            <text:p>296</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Sotto- Azione B.8.1.c) Favorire la diffusione di pratiche agronomiche conservative e di filiere corte di riutilizzo e valorizzazione sostenibile e circolare della sostanza organica agricola (effluenti, digestato da fermentazione anaerobica, compost, fanghi di depurazione delle acque reflue, residui, ecc).</text:p>
          </table:table-cell>
          <table:table-cell office:value-type="string" table:style-name="ce12">
            <text:p>Sotto- Azione B.8.1.c) Favorire la diffusione di pratiche agronomiche conservative<text:s/><text:span text:style-name="T4">a basso impatto ambientale, senza l’utilizzo del diserbo chimico, con il minimo disturbo del terreno (tecniche della non lavorazione, della semina diretta e del minimum tillage) e delle buone pratiche agronomiche che garantiscono la conservazione della materia organica e la concimazione naturale del suolo (es. rotazione con semina di una leguminosa a ciclo breve con successivo sovescio, bulatura con trifoglio, erba medica, pisello proteico o altra leguminosa su cereali), <text:s/>anche attraverso le risorse del Piano Strategico Nazionale PAC post 2022</text:span><text:s/> </text:p>
          </table:table-cell>
          <table:table-cell office:value-type="string" table:style-name="ce12">
            <text:p>La Sotto-Azione B.8.1.c) per come è declinata si sovrappone in parte alla Sotto-azione B8.1e) che può essere riformulata in modo da evitare inutili ripetizioni e ridondanze, rendendo più chiare le due Sotto-azioni.</text:p>
            <text:p/>
            <text:p>Inserire un riferimento alle buone pratiche agronomiche che garantiscono la conservazione della materia organica e la concimazione naturale del suolo, riducendo il fabbisogno dei fertilizzanti chimici di sintesi.</text:p>
            <text:p/>
            <text:p>Fare un esplicito riferimento all’utilizzo delle risorse della PAC post 2022, attraverso le misure e interventi del Piano Strategico Nazionale per la promozione delle buone pratiche agricole citate.</text:p>
          </table:table-cell>
          <table:table-cell office:value-type="string" table:style-name="ce47">
            <text:p>WWF</text:p>
          </table:table-cell>
          <table:table-cell office:value-type="string" table:style-name="ce40">
            <text:p>Accolta parzialmente</text:p>
          </table:table-cell>
          <table:table-cell table:number-columns-repeated="16376" table:style-name="ce16"/>
        </table:table-row>
        <table:table-row table:style-name="ro11">
          <table:table-cell office:value-type="float" office:value="297" table:style-name="ce79">
            <text:p>297</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68">
            <text:p>Sotto-Azione B8.1d) promuovere l’integrazione di tale obiettivo nella norma quadro tecnica di riferimento DM Mipaaf 25/2/2016 per il controllo e la limitazione dell’inquinamento da nitrati e da fosforo da fertilizzanti naturali e di sintesi.</text:p>
          </table:table-cell>
          <table:table-cell office:value-type="string" table:style-name="ce12">
            <text:p>Sotto-Azione B8.1d) promuovere l’integrazione di tale obiettivo nella norma quadro tecnica di riferimento nel<text:s/><text:span text:style-name="T6">DM interministeriale n. 5046 del 25/2/2016<text:s/></text:span>per il controllo e la limitazione dell’inquinamento da nitrati e da fosforo da fertilizzanti naturali e di sintesi.</text:p>
          </table:table-cell>
          <table:table-cell office:value-type="string" table:style-name="ce12">
            <text:p>Denominazione corretta del DM.</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103">
          <table:table-cell office:value-type="float" office:value="298" table:style-name="ce79">
            <text:p>298</text:p>
          </table:table-cell>
          <table:table-cell office:value-type="string" table:style-name="ce81">
            <text:p>Cibo e Sistemi Agricoli, Zootecnia</text:p>
          </table:table-cell>
          <table:table-cell office:value-type="float" office:value="35" table:style-name="ce14">
            <text:p>35</text:p>
          </table:table-cell>
          <table:table-cell office:value-type="string" table:style-name="ce12">
            <text:p>Aggiungere dopo la Sotto-Azione B8.1.e) Dare piena attuazione al Piano d'azione integrato per la gestione dei nutrienti (INMAP)</text:p>
          </table:table-cell>
          <table:table-cell office:value-type="string" table:style-name="ce12">
            <text:p>Sotto- Azione B.8.1.f) Sviluppo e valorizzazione della Piattaforma Nazionale del Fosforo, promossa dal MITE e gestita da ENEA, con la finalità della conservazione e recupero del ciclo del fosforo, anche per il raggiungimento dell’autosufficienza su base nazionale attraverso la promozione di buone pratiche agroecologiche e progetti di economia circlare, in coordinamento con le politiche europee. </text:p>
          </table:table-cell>
          <table:table-cell office:value-type="string" table:style-name="ce12">
            <text:p>Il ciclo del fosforo, tra i diversi cicli bio-geo-chimici della biosfera, è quello che presenta attualmente le maggiori criticità, anche in relazione all’esaurimento dei giacimenti naturali di fosfati a livello globale. Il MITE ha promosso da tempo la Piattaforma Nazionale del Fosforo in coerenza con le iniziative dell’Unione Europea. Si ritiene importante prevedere una specifica Sotto-azione, funzionale all’Azione B8.1, per lo sviluppo e valorizzazione della Piattaforma gestista da ENEA per il mantenimento e recupero del ciclo del fosforo.</text:p>
          </table:table-cell>
          <table:table-cell office:value-type="string" table:style-name="ce47">
            <text:p>WWF</text:p>
          </table:table-cell>
          <table:table-cell office:value-type="string" table:style-name="ce40">
            <text:p>Non accolta:<text:s/><text:span text:style-name="T5">si ritiene sufficiente quanto previsto nell'ambito dell'obiettivo B8</text:span></text:p>
          </table:table-cell>
          <table:table-cell table:number-columns-repeated="16376" table:style-name="ce16"/>
        </table:table-row>
        <table:table-row table:style-name="ro104">
          <table:table-cell office:value-type="float" office:value="299" table:style-name="ce79">
            <text:p>299</text:p>
          </table:table-cell>
          <table:table-cell office:value-type="string" table:style-name="ce81">
            <text:p>Foreste</text:p>
          </table:table-cell>
          <table:table-cell office:value-type="string" table:style-name="ce11">
            <text:p>36-39</text:p>
          </table:table-cell>
          <table:table-cell office:value-type="string" table:style-name="ce12">
            <text:p>B.9 OTTENERE FORESTE PIÙ CONNESSE, PIÙ</text:p>
            <text:p>SANE E PIÙ RESILIENTI</text:p>
            <text:p>CONTRIBUENDO ATTIVAMENTE ALL'OBIETTIVO UE DI PIANTARE ALMENO 3</text:p>
            <text:p>MILIARDI DI ALBERI</text:p>
          </table:table-cell>
          <table:table-cell office:value-type="string" table:style-name="ce12">
            <text:p>B.9 OTTENERE FORESTE<text:s/><text:span text:style-name="T18">PIÙ CONNESSE,</text:span><text:span text:style-name="T7"><text:s/>CARATTERIZZATE DA UNA MAGGIORE</text:span><text:span text:style-name="T7"/></text:p>
            <text:p><text:span text:style-name="T7">FUNZIONALITA’ ECOSISTEMICA,<text:s/></text:span><text:s/><text:span text:style-name="T18">PIÙ SANE<text:s/></text:span>E PIÙ RESILIENTI E MENO FRAMMENTATE<text:s/><text:span text:style-name="T18">CONTRIBUENDO ATTIVAMENTE ALL'OBIETTIVO UE DI PIANTARE ALMENO 3 MILIARDI DI ALBERI</text:span></text:p>
          </table:table-cell>
          <table:table-cell office:value-type="string" table:style-name="ce12">
            <text:p>Le sotto-azioni di questo obiettivo specifico</text:p>
            <text:p>sono giustamente orientate ad aumentare la</text:p>
            <text:p>complessità e funzionalità ecosistemica delle foreste, perciò questo deve essere riportato coerentemente anche nel titolo</text:p>
            <text:p>dell’obiettivo. Inoltre si ritiene che l’obiettivo di piantare 3 miliardi di alberi sia soprattutto da sviluppare in ambito urbano e periurbano, così come riportato nell’ambito di intervento</text:p>
            <text:p>del verde urbano.</text:p>
          </table:table-cell>
          <table:table-cell office:value-type="string" table:style-name="ce47">
            <text:p>LIPU</text:p>
          </table:table-cell>
          <table:table-cell office:value-type="string" table:style-name="ce40">
            <text:p>Accolta parzialmente</text:p>
          </table:table-cell>
          <table:table-cell table:number-columns-repeated="16376"/>
        </table:table-row>
        <table:table-row table:style-name="ro16">
          <table:table-cell office:value-type="float" office:value="300" table:style-name="ce79">
            <text:p>300</text:p>
          </table:table-cell>
          <table:table-cell office:value-type="string" table:style-name="ce81">
            <text:p>Foreste</text:p>
          </table:table-cell>
          <table:table-cell office:value-type="string" table:style-name="ce11">
            <text:p>36-39</text:p>
          </table:table-cell>
          <table:table-cell office:value-type="string" table:style-name="ce68">
            <text:p>B.9 Ottenere foreste più connesse, più sane e più resilienti contribuendo attivamente all'obiettivo UE di piantare almeno 3 miliardi di alberi</text:p>
          </table:table-cell>
          <table:table-cell table:style-name="ce12"/>
          <table:table-cell office:value-type="string" table:style-name="ce12">
            <text:p>Non si comprende il termine connesse (corridoi?). Come si recuperano 3 milioni di ettari?<text:s/></text:p>
            <text:p>Le sotto-azioni rappresentano ciò che viene indicato da anni nell'ambito di una Gestione Forestale Sostenibile. Queste sotto-azioni non sembrano, quindi, molto innovative.</text:p>
            <text:p>Infine viene trascurato il ruolo delle Regioni e delle Province autonome a cui è demandata l'attuazione delle strategie di sviluppo territoriale.</text:p>
          </table:table-cell>
          <table:table-cell office:value-type="string" table:style-name="ce6">
            <text:p>Accademia Nazionale di Lincei, Accademia Nazionale delle Scienze detta dei XL, UNASA</text:p>
          </table:table-cell>
          <table:table-cell office:value-type="string" table:style-name="ce40">
            <text:p>Accolta<text:span text:style-name="T5">: vedi riga 194</text:span></text:p>
          </table:table-cell>
          <table:table-cell table:number-columns-repeated="16376"/>
        </table:table-row>
        <table:table-row table:style-name="ro11">
          <table:table-cell office:value-type="float" office:value="301" table:style-name="ce79">
            <text:p>301</text:p>
          </table:table-cell>
          <table:table-cell office:value-type="string" table:style-name="ce81">
            <text:p>Foreste</text:p>
          </table:table-cell>
          <table:table-cell office:value-type="string" table:style-name="ce11">
            <text:p>36-39</text:p>
          </table:table-cell>
          <table:table-cell office:value-type="string" table:style-name="ce68">
            <text:p>Foreste più connesse.........piantare 3 miliardi di alberi</text:p>
          </table:table-cell>
          <table:table-cell office:value-type="string" table:style-name="ce12">
            <text:p>Si ritiene che la Strategia debba dare indicazioni sulle modalità di individuazione delle aree dove avviare la messa a dimora delle piante previste, in relazione anche all’obiettivo di ridurre la loro frammentazione, ed alla necessità di non entrare in concorrenza con i terreni a vocazione agricola</text:p>
          </table:table-cell>
          <table:table-cell table:style-name="ce12"/>
          <table:table-cell office:value-type="string" table:style-name="ce6">
            <text:p>MIPAAF-Foreste</text:p>
          </table:table-cell>
          <table:table-cell office:value-type="string" table:style-name="ce40">
            <text:p>Non accolta:<text:s/><text:span text:style-name="T5">non ammissibile in un documento strategico di indirizzo</text:span></text:p>
          </table:table-cell>
          <table:table-cell table:number-columns-repeated="16376"/>
        </table:table-row>
        <table:table-row table:style-name="ro2">
          <table:table-cell office:value-type="float" office:value="302" table:style-name="ce79">
            <text:p>302</text:p>
          </table:table-cell>
          <table:table-cell office:value-type="string" table:style-name="ce81">
            <text:p>Foreste</text:p>
          </table:table-cell>
          <table:table-cell office:value-type="string" table:style-name="ce11">
            <text:p>36</text:p>
          </table:table-cell>
          <table:table-cell office:value-type="string" table:style-name="ce68">
            <text:p>Le foreste forniscono, inoltre, una serie di servizi ecosistemici fondamentali tra cui produzione di<text:s/><text:span text:style-name="T6">biomassa</text:span>, stoccaggio del<text:s/></text:p>
          </table:table-cell>
          <table:table-cell office:value-type="string" table:style-name="ce12">
            <text:p>Le foreste forniscono, inoltre, una serie di servizi ecosistemici fondamentali tra cui produzione di<text:s/><text:span text:style-name="T6">legno,</text:span><text:s/>stoccaggio del …</text:p>
          </table:table-cell>
          <table:table-cell office:value-type="string" table:style-name="ce12">
            <text:p>Biomassa è un termine troppo generico che può generare confusione<text:s/></text:p>
          </table:table-cell>
          <table:table-cell office:value-type="string" table:style-name="ce6">
            <text:p>Accademia Nazionale di Lincei, Accademia Nazionale delle Scienze detta dei XL, UNASA</text:p>
          </table:table-cell>
          <table:table-cell office:value-type="string" table:style-name="ce38">
            <text:p>Accolta con riformulazione</text:p>
          </table:table-cell>
          <table:table-cell table:number-columns-repeated="16376"/>
        </table:table-row>
        <table:table-row table:style-name="ro2">
          <table:table-cell office:value-type="float" office:value="303" table:style-name="ce79">
            <text:p>303</text:p>
          </table:table-cell>
          <table:table-cell office:value-type="string" table:style-name="ce81">
            <text:p>Foreste</text:p>
          </table:table-cell>
          <table:table-cell office:value-type="string" table:style-name="ce11">
            <text:p>36</text:p>
          </table:table-cell>
          <table:table-cell office:value-type="string" table:style-name="ce68">
            <text:p>….produzione di biomassa…..</text:p>
          </table:table-cell>
          <table:table-cell table:style-name="ce12"/>
          <table:table-cell office:value-type="string" table:style-name="ce12">
            <text:p>Biomassa è un termine troppo generico che può generare confusione<text:s/></text:p>
          </table:table-cell>
          <table:table-cell office:value-type="string" table:style-name="ce6">
            <text:p>Accademia Nazionale di Lincei, Accademia Nazionale delle Scienze detta dei XL, UNASA</text:p>
          </table:table-cell>
          <table:table-cell office:value-type="string" table:style-name="ce38">
            <text:p>Accolta con riformulazione</text:p>
          </table:table-cell>
          <table:table-cell table:number-columns-repeated="16376"/>
        </table:table-row>
        <table:table-row table:style-name="ro2">
          <table:table-cell office:value-type="float" office:value="304" table:style-name="ce79">
            <text:p>304</text:p>
          </table:table-cell>
          <table:table-cell office:value-type="string" table:style-name="ce81">
            <text:p>Foreste</text:p>
          </table:table-cell>
          <table:table-cell office:value-type="float" office:value="36" table:style-name="ce11">
            <text:p>36</text:p>
          </table:table-cell>
          <table:table-cell office:value-type="string" table:style-name="ce12">
            <text:p>Le foreste forniscono, inoltre, una serie di servizi ecosistemici fondamentali tra cui produzione di biomassa, stoccaggio del carbonio, regolazione del ciclo dell’acqua e dei vari componenti biogeochimici, protezione del suolo, servizi culturali.</text:p>
          </table:table-cell>
          <table:table-cell office:value-type="string" table:style-name="ce12">
            <text:p>Le foreste forniscono, inoltre, una serie di servizi ecosistemici fondamentali tra cui<text:s text:c="2"/><text:span text:style-name="T18">produzione di biomassa,</text:span><text:s/>stoccaggio del carbonio, regolazione del ciclo dell’acqua e dei vari componenti biogeochimici, protezione del suolo, servizi culturali.</text:p>
          </table:table-cell>
          <table:table-cell office:value-type="string" table:style-name="ce12">
            <text:p>Si ritiene che così formulata la frase porti ad</text:p>
            <text:p>una visione “produttivistica” della foresta,</text:p>
            <text:p>quando l’obiettivo della Strategia deve essere quello di preservare prima di tutto la conservazione della biodiversità e degli ecosistemi.</text:p>
          </table:table-cell>
          <table:table-cell office:value-type="string" table:style-name="ce47">
            <text:p>LIPU</text:p>
          </table:table-cell>
          <table:table-cell office:value-type="string" table:style-name="ce40">
            <text:p>Accolta con riformulazione</text:p>
          </table:table-cell>
          <table:table-cell table:number-columns-repeated="16376"/>
        </table:table-row>
        <table:table-row table:style-name="ro4">
          <table:table-cell office:value-type="float" office:value="305" table:style-name="ce79">
            <text:p>305</text:p>
          </table:table-cell>
          <table:table-cell office:value-type="string" table:style-name="ce82">
            <text:p>Foreste</text:p>
          </table:table-cell>
          <table:table-cell office:value-type="string" table:style-name="ce160">
            <text:p>36</text:p>
          </table:table-cell>
          <table:table-cell office:value-type="string" table:style-name="ce83">
            <text:p>La superficie forestale complessiva compresa all’interno di tutte le aree a protezione ambientale (Aree Protette e Natura 2000) ammonta a 3.857.652 ha, ovvero il 32% di tutte le foreste e le aree boscate italiane (MIPAAFT 2019). In Europa, l’Italia si situa tra i Paesi con la più alta percentuale di foreste protette. L’Italia è inoltre l’unico Paese europeo in cui le foreste sono tutelate dal vincolo paesaggistico</text:p>
          </table:table-cell>
          <table:table-cell office:value-type="string" table:style-name="ce161">
            <text:p>La superficie forestale complessiva compresa all’interno di tutte le aree a protezione ambientale (Aree Protette e Natura 2000) ammonta a 3.857.652 ha, ovvero il 32% di tutte le foreste e le aree boscate italiane (MIPAAFT 2019). In Europa, l’Italia si situa tra i Paesi con la più alta percentuale di foreste protette.</text:p>
          </table:table-cell>
          <table:table-cell office:value-type="string" table:style-name="ce18">
            <text:p>Sembra opportuna l’eliminazione del riferimento al vincolo paesaggistico anche a seguito di quanto accaduto sul Monte Amiata in relazione agli interventi vincolistici sulla utilizzazione dei cedui di castagno.</text:p>
          </table:table-cell>
          <table:table-cell office:value-type="string" table:style-name="ce64">
            <text:p>Accademia Nazionale di Lincei, Accademia Nazionale delle Scienze detta dei XL, UNASA</text:p>
          </table:table-cell>
          <table:table-cell office:value-type="string" table:style-name="ce40">
            <text:p>Non accolta<text:span text:style-name="T5">: non ammissibile</text:span></text:p>
          </table:table-cell>
          <table:table-cell table:number-columns-repeated="16376"/>
        </table:table-row>
        <table:table-row table:style-name="ro22">
          <table:table-cell office:value-type="float" office:value="306" table:style-name="ce79">
            <text:p>306</text:p>
          </table:table-cell>
          <table:table-cell office:value-type="string" table:style-name="ce81">
            <text:p>Foreste</text:p>
          </table:table-cell>
          <table:table-cell office:value-type="float" office:value="36" table:style-name="ce14">
            <text:p>36</text:p>
          </table:table-cell>
          <table:table-cell office:value-type="string" table:style-name="ce12">
            <text:p>Tranne per alcune aree specifiche, come pianure, fondivalle, aree costiere, dove la superficie forestale residuale o degradata necessita di opportune azioni di ripristino ed ampliamento, per buona parte del patrimonio forestale italiano vi è piuttosto la necessità di ridurre la frammentazione, attraverso la creazione di corridoi ecologici, stepping stones, boschetti, siepi, in grado di aumentarne la complessità e funzionalità ecosistemica, promuovendo la messa a dimora di specie autoctone di provenienza certificata e valorizzando, ove possibile, la ricolonizzazione spontanea naturale.</text:p>
          </table:table-cell>
          <table:table-cell office:value-type="string" table:style-name="ce12">
            <text:p>Tranne per alcune aree specifiche, come pianure, fondivalle, aree costiere, dove la superficie forestale residuale o degradata necessita di opportune azioni di ripristino ed ampliamento, per buona parte del patrimonio forestale italiano vi è piuttosto la necessità<text:s/><text:span text:style-name="T18">di ridurre la frammentazione, attraverso la creazione di corridoi ecologici, stepping stones, boschetti, siepi, in grado<text:s/></text:span><text:s/>di aumentarne la complessità e funzionalità ecosistemica, attraverso l<text:span text:style-name="T7">’incentivazione di interventi di riqualificazione e la promozione di di una gestione più orientata alla conservazione della biodiversità (come la gestione a fustaia e la messa a dimora di specie autoctone di provenienza certificata e valorizzando, ove possibile, la ricolonizzazione spontanea naturale), oltre che attraverso la riduzione della frammentazione (creazione di corridoi ecologici, stepping stones, boschetti, siepi).</text:span></text:p>
          </table:table-cell>
          <table:table-cell office:value-type="string" table:style-name="ce12">
            <text:p>Si ritiene che questa modifica rifletta il reale ordine di importanza degli interventi.</text:p>
          </table:table-cell>
          <table:table-cell office:value-type="string" table:style-name="ce47">
            <text:p>LIPU</text:p>
          </table:table-cell>
          <table:table-cell office:value-type="string" table:style-name="ce40">
            <text:p>Accolta</text:p>
          </table:table-cell>
          <table:table-cell table:number-columns-repeated="16376"/>
        </table:table-row>
        <table:table-row table:style-name="ro16">
          <table:table-cell office:value-type="float" office:value="307" table:style-name="ce79">
            <text:p>307</text:p>
          </table:table-cell>
          <table:table-cell office:value-type="string" table:style-name="ce81">
            <text:p>Foreste</text:p>
          </table:table-cell>
          <table:table-cell office:value-type="float" office:value="36" table:style-name="ce14">
            <text:p>36</text:p>
          </table:table-cell>
          <table:table-cell office:value-type="string" table:style-name="ce68">
            <text:p>..messa a dimora di specie autoctone di provenienza certificata…</text:p>
          </table:table-cell>
          <table:table-cell office:value-type="string" table:style-name="ce12">
            <text:p>…messa a dimora di materiale di moltiplicazione forestale proveniente da popolazioni site nella regione di provenienza stessa come previsto dalla legge vigente (D.lgs. 386/2003) e successive integrazioni)… </text:p>
          </table:table-cell>
          <table:table-cell office:value-type="string" table:style-name="ce12">
            <text:p>In un contesto di cambiamenti climatici con l’innalzamento delle isoterme bisogna pensare di poter utilizzare provenienze anche non strettamente autoctone se si vuole conservare quella specie, applicando quindi un discorso di “assisted migration /<text:s/><text:span text:style-name="T10">assisted gene flow</text:span>”. Il concetto è di bilanciare correttamente l’uso di genotipi locali con il potenziale di adattamento ai cambiamenti climatici di genotipi non locali.</text:p>
          </table:table-cell>
          <table:table-cell office:value-type="string" table:style-name="ce6">
            <text:p>CREA</text:p>
          </table:table-cell>
          <table:table-cell office:value-type="string" table:style-name="ce38">
            <text:p>Accolta con riformulazione</text:p>
          </table:table-cell>
          <table:table-cell table:number-columns-repeated="16376"/>
        </table:table-row>
        <table:table-row table:style-name="ro2">
          <table:table-cell office:value-type="float" office:value="308" table:style-name="ce79">
            <text:p>308</text:p>
          </table:table-cell>
          <table:table-cell office:value-type="string" table:style-name="ce81">
            <text:p>Foreste</text:p>
          </table:table-cell>
          <table:table-cell office:value-type="float" office:value="36" table:style-name="ce14">
            <text:p>36</text:p>
          </table:table-cell>
          <table:table-cell office:value-type="string" table:style-name="ce68">
            <text:p>La gestione degli ecosistemi forestali e il recupero e il restauro ecologico di quelli degradati, anche grazie alle opportunità fornite dalle tecnologie selvicolturali…</text:p>
          </table:table-cell>
          <table:table-cell office:value-type="string" table:style-name="ce12">
            <text:p>La gestione degli ecosistemi forestali e il recupero e il restauro ecologico di quelli degradati, anche grazie alle opportunità fornite<text:s/><text:span text:style-name="T6">dalle buone pratiche selvicolturali….</text:span> </text:p>
          </table:table-cell>
          <table:table-cell office:value-type="string" table:style-name="ce12">
            <text:p>Il concetto è di gestione forestale sostenibile applicando le buone pratiche selvicolturali, per garantire un uso delle foreste che garantisca nel tempo il mantenimento della biodiversità, produttività, capacità di rigenerazione, vitalità il potenziale ecologico, economico e sociale su scala locale e globale.</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4">
          <table:table-cell office:value-type="float" office:value="309" table:style-name="ce79">
            <text:p>309</text:p>
          </table:table-cell>
          <table:table-cell office:value-type="string" table:style-name="ce81">
            <text:p>Foreste</text:p>
          </table:table-cell>
          <table:table-cell office:value-type="float" office:value="36" table:style-name="ce14">
            <text:p>36</text:p>
          </table:table-cell>
          <table:table-cell office:value-type="string" table:style-name="ce68">
            <text:p>Anche grazie alle opportunità fornite dalle tecnologie selvicolturali</text:p>
          </table:table-cell>
          <table:table-cell office:value-type="string" table:style-name="ce12">
            <text:p>Termine non corretto e mai utilizzato in letteratura. Meglio sostituire con “ opportunità fornite dalle pratiche selvicolturali consolidate ed indicate dalle normative regionali”</text:p>
          </table:table-cell>
          <table:table-cell table:style-name="ce12"/>
          <table:table-cell office:value-type="string" table:style-name="ce6">
            <text:p>MIPAAF-Foreste</text:p>
          </table:table-cell>
          <table:table-cell office:value-type="string" table:style-name="ce40">
            <text:p>Accolta con riformulazione</text:p>
          </table:table-cell>
          <table:table-cell table:number-columns-repeated="16376"/>
        </table:table-row>
        <table:table-row table:style-name="ro4">
          <table:table-cell office:value-type="float" office:value="310" table:style-name="ce79">
            <text:p>310</text:p>
          </table:table-cell>
          <table:table-cell office:value-type="string" table:style-name="ce81">
            <text:p>Foreste</text:p>
          </table:table-cell>
          <table:table-cell office:value-type="float" office:value="36" table:style-name="ce14">
            <text:p>36</text:p>
          </table:table-cell>
          <table:table-cell office:value-type="string" table:style-name="ce12">
            <text:p>Le politiche di tutela e conservazione del patrimonio forestale dovranno sempre più attivamente convergere ed essere costruite in una visione integrata di lungo periodo con le politiche di sviluppo e crescita delle filiere forestali (produttive, ambientali e socioculturali), basandosi su solide e puntuali conoscenze, tenendo anche conto del ruolo strategico delle foreste nella lotta al cambiamento climatico globale.</text:p>
          </table:table-cell>
          <table:table-cell office:value-type="string" table:style-name="ce12">
            <text:p>Le politiche di tutela e conservazione del patrimonio forestale dovranno sempre più attivamente convergere ed essere costruite in una visione integrata di lungo periodo con le politiche<text:s/><text:span text:style-name="T18">di sviluppo e crescita delle filiere<text:s/></text:span>forestali<text:s/><text:span text:style-name="T7">al fine di integrare le esigenze delle filiere<text:s/></text:span>produttive, a quelle ambientali e socioculturali, basandosi su solide e puntuali conoscenze, tenendo anche conto del ruolo strategico delle foreste nella lotta al cambiamento climatico globale.</text:p>
          </table:table-cell>
          <table:table-cell office:value-type="string" table:style-name="ce12">
            <text:p>Si ritiene di dover riformulare il paragrafo</text:p>
            <text:p>poiché nella formulazione iniziale viene privilegiato ancora una volta la funzione produttiva delle foreste, subordinando l’ambiente e le funzioni sociali alle filiere che hanno un carattere produttivistico.</text:p>
          </table:table-cell>
          <table:table-cell office:value-type="string" table:style-name="ce47">
            <text:p>LIPU</text:p>
          </table:table-cell>
          <table:table-cell office:value-type="string" table:style-name="ce40">
            <text:p>Accolta</text:p>
          </table:table-cell>
          <table:table-cell table:number-columns-repeated="16376"/>
        </table:table-row>
        <table:table-row table:style-name="ro16">
          <table:table-cell office:value-type="float" office:value="311" table:style-name="ce79">
            <text:p>311</text:p>
          </table:table-cell>
          <table:table-cell office:value-type="string" table:style-name="ce81">
            <text:p>Foreste</text:p>
          </table:table-cell>
          <table:table-cell office:value-type="float" office:value="37" table:style-name="ce14">
            <text:p>37</text:p>
          </table:table-cell>
          <table:table-cell office:value-type="string" table:style-name="ce68">
            <text:p>Strumenti normativi di riferimento da aggiungere</text:p>
          </table:table-cell>
          <table:table-cell office:value-type="string" table:style-name="ce12">
            <text:p>Il Decreto Legislativo 10 novembre 2003, n. 386, "Attuazione della direttiva 1999/105/CE relativa alla commercializzazione dei materiali forestali di moltiplicazione". </text:p>
          </table:table-cell>
          <table:table-cell office:value-type="string" table:style-name="ce12">
            <text:p>Importante inserire il D.lgs. 386/2003 strumento legislativo fondamentale che contiene aspetti innovativi in materia di tutela della biodiversità forestale.<text:s/></text:p>
            <text:p>Decreto Ministeriale 30 dicembre 2020, n. 9403879, di istituzione del Registro nazionale dei materiali di base e Decreto Direttoriale 6 luglio 2021, n. 307490, di approvazione del Registro nazionale dei materiali di base sono l’applicazione della legge <text:s/>sopracitata.</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44">
          <table:table-cell office:value-type="float" office:value="312" table:style-name="ce79">
            <text:p>312</text:p>
          </table:table-cell>
          <table:table-cell office:value-type="string" table:style-name="ce81">
            <text:p>Foreste</text:p>
          </table:table-cell>
          <table:table-cell office:value-type="float" office:value="37" table:style-name="ce14">
            <text:p>37</text:p>
          </table:table-cell>
          <table:table-cell office:value-type="string" table:style-name="ce68">
            <text:p>Strumenti normativi di riferimento da aggiungere</text:p>
          </table:table-cell>
          <table:table-cell office:value-type="string" table:style-name="ce12">
            <text:p/>
            <text:p>- Decreto “Clima”. <text:s/>Decreto legge, 14 ottobre 2019, n° 111, G.U. 13/12/2019, n. 292</text:p>
            <text:p>- Strategia nazionale per la Bioeconomia</text:p>
            <text:p>- L. 221/2015 “Disposizioni in materia ambientale per promuovere misure di green economy e per il contenimento dell’uso eccessivo di risorse naturali”</text:p>
            <text:p>- Strategia nazionale sul verde urbano; <text:s/>la Legge 14 gennaio 2013, n. 10</text:p>
            <text:p>- D. Lgs. 152/06</text:p>
            <text:p>- Decreto del Presidente del Consiglio dei Ministri 20 febbraio 2019 “Piano nazionale per la mitigazione del rischio idrogeologico, il ripristino e la tutela della risorsa ambientale”</text:p>
            <text:p>- Decreto Legislativo 22 gennaio 2004, n. 42 "Codice dei beni culturali e del paesaggio, ai sensi dell'articolo 10 della legge 6 luglio 2002, n. 137"</text:p>
          </table:table-cell>
          <table:table-cell office:value-type="string" table:style-name="ce155">
            <text:p>Aggiunta Normativa tralasciata</text:p>
          </table:table-cell>
          <table:table-cell office:value-type="string" table:style-name="ce116">
            <text:p>ISPRA-Cascone</text:p>
          </table:table-cell>
          <table:table-cell office:value-type="string" table:style-name="ce40">
            <text:p>Accolta parzialmente</text:p>
          </table:table-cell>
          <table:table-cell table:number-columns-repeated="16376"/>
        </table:table-row>
        <table:table-row table:style-name="ro105">
          <table:table-cell office:value-type="float" office:value="313" table:style-name="ce79">
            <text:p>313</text:p>
          </table:table-cell>
          <table:table-cell office:value-type="string" table:style-name="ce81">
            <text:p>Foreste</text:p>
          </table:table-cell>
          <table:table-cell office:value-type="float" office:value="37" table:style-name="ce14">
            <text:p>37</text:p>
          </table:table-cell>
          <table:table-cell office:value-type="string" table:style-name="ce68">
            <text:p>Strumenti normativi di riferimento da aggiungere</text:p>
          </table:table-cell>
          <table:table-cell office:value-type="string" table:style-name="ce12">
            <text:p>• Strategia Forestale Nazionale per il settore forestale e le sue filiere (in prep. 2021)</text:p>
            <text:p>• Nuova Strategia tematica europea per la protezione del suolo <text:s/>(in prep.)</text:p>
          </table:table-cell>
          <table:table-cell office:value-type="string" table:style-name="ce12">
            <text:p>Aggiunta Normativa tralasciata</text:p>
          </table:table-cell>
          <table:table-cell office:value-type="string" table:style-name="ce6">
            <text:p>ISPRA-Cascone</text:p>
          </table:table-cell>
          <table:table-cell office:value-type="string" table:style-name="ce40">
            <text:p>Accolta</text:p>
          </table:table-cell>
          <table:table-cell table:number-columns-repeated="16376"/>
        </table:table-row>
        <table:table-row table:style-name="ro18">
          <table:table-cell office:value-type="float" office:value="314" table:style-name="ce79">
            <text:p>314</text:p>
          </table:table-cell>
          <table:table-cell office:value-type="string" table:style-name="ce81">
            <text:p>Foreste</text:p>
          </table:table-cell>
          <table:table-cell office:value-type="float" office:value="37" table:style-name="ce14">
            <text:p>37</text:p>
          </table:table-cell>
          <table:table-cell office:value-type="string" table:style-name="ce68">
            <text:p>Strumenti normativi di riferimento da aggiungere</text:p>
          </table:table-cell>
          <table:table-cell office:value-type="string" table:style-name="ce155">
            <text:p>• Piani faunistico-venatori regionali e provinciali</text:p>
            <text:p>• Regolamento UE 995/2010: la Dovuta Diligenza per il comparto legno e prodotti da esso derivati</text:p>
            <text:p>• Regolamento (CE)No 2173/2005 relativo all’istituzione di un sistema di licenze FLEGT per le importazioni di legname nella Comunità europea</text:p>
            <text:p>• Regolamento (UE) 2018/841 (LULUCF) “Uso del suolo, cambiamenti di uso del suolo e silvicoltura”</text:p>
            <text:p>• Un nuovo piano d'azione per l'economia circolare. Per un'Europa più pulita e più competitiva -COM(2020) 98</text:p>
            <text:p>• Strategia dell'UE per la bioeconomia</text:p>
            <text:p>• Convenzione Europea del Paesaggio</text:p>
          </table:table-cell>
          <table:table-cell office:value-type="string" table:style-name="ce155">
            <text:p>Aggiunta Normativa tralasciata</text:p>
          </table:table-cell>
          <table:table-cell office:value-type="string" table:style-name="ce116">
            <text:p>ISPRA-Cascone</text:p>
          </table:table-cell>
          <table:table-cell office:value-type="string" table:style-name="ce40">
            <text:p>Accolta parzialmente</text:p>
          </table:table-cell>
          <table:table-cell table:number-columns-repeated="16376"/>
        </table:table-row>
        <table:table-row table:style-name="ro16">
          <table:table-cell office:value-type="float" office:value="315" table:style-name="ce79">
            <text:p>315</text:p>
          </table:table-cell>
          <table:table-cell office:value-type="string" table:style-name="ce81">
            <text:p>Foreste</text:p>
          </table:table-cell>
          <table:table-cell office:value-type="float" office:value="37" table:style-name="ce11">
            <text:p>37</text:p>
          </table:table-cell>
          <table:table-cell office:value-type="string" table:style-name="ce68">
            <text:p>Altri strumenti</text:p>
          </table:table-cell>
          <table:table-cell office:value-type="string" table:style-name="ce12">
            <text:p>Tra altri strumenti citare anche:</text:p>
            <text:p><text:span text:style-name="T6">The state of World's Forest Genetic Resources – FAO 2021</text:span><text:span text:style-name="T6"/></text:p>
            <text:p><text:span text:style-name="T6">The European Forest Genetic Resources Strategy<text:s/></text:span></text:p>
          </table:table-cell>
          <table:table-cell office:value-type="string" table:style-name="ce12">
            <text:p>Si tratta di documenti che riassumono il quadro delle risorse genetiche forestali mondiali e che per l’Europa delineano la strategia di conservazione e gestione futura della diversità genetica forestale<text:s/></text:p>
            <text:p>The European Forest Genetic Resources Strategy verrà lanciata a Bruxelles il prossimo 30 novembre 2021</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 non ammissibile</text:span></text:p>
          </table:table-cell>
          <table:table-cell table:number-columns-repeated="16376"/>
        </table:table-row>
        <table:table-row table:style-name="ro20">
          <table:table-cell office:value-type="float" office:value="316" table:style-name="ce79">
            <text:p>316</text:p>
          </table:table-cell>
          <table:table-cell office:value-type="string" table:style-name="ce81">
            <text:p>Foreste</text:p>
          </table:table-cell>
          <table:table-cell office:value-type="float" office:value="37" table:style-name="ce14">
            <text:p>37</text:p>
          </table:table-cell>
          <table:table-cell office:value-type="string" table:style-name="ce68">
            <text:p>Altri strumenti</text:p>
          </table:table-cell>
          <table:table-cell office:value-type="string" table:style-name="ce12">
            <text:p>EU Pollinator Initiative </text:p>
          </table:table-cell>
          <table:table-cell office:value-type="string" table:style-name="ce12">
            <text:p>Inserire tra gli “Altri strumenti”</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4">
          <table:table-cell office:value-type="float" office:value="317" table:style-name="ce79">
            <text:p>317</text:p>
          </table:table-cell>
          <table:table-cell office:value-type="string" table:style-name="ce81">
            <text:p>Foreste</text:p>
          </table:table-cell>
          <table:table-cell office:value-type="float" office:value="38" table:style-name="ce14">
            <text:p>38</text:p>
          </table:table-cell>
          <table:table-cell office:value-type="string" table:style-name="ce68">
            <text:p>“Indicatori mutuati dalla Strategia Nazionale Forestale:”</text:p>
          </table:table-cell>
          <table:table-cell table:style-name="ce12"/>
          <table:table-cell office:value-type="string" table:style-name="ce12">
            <text:p>È importante riportate questi indicatori per una maggiore chiarezza e trasparenza. Per esempio, vi è un indicatore che indichi quanta superficie forestale è pianificata?</text:p>
          </table:table-cell>
          <table:table-cell office:value-type="string" table:style-name="ce6">
            <text:p>Regione Veneto</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2">
          <table:table-cell office:value-type="float" office:value="318" table:style-name="ce79">
            <text:p>318</text:p>
          </table:table-cell>
          <table:table-cell office:value-type="string" table:style-name="ce81">
            <text:p>Foreste</text:p>
          </table:table-cell>
          <table:table-cell office:value-type="string" table:style-name="ce11">
            <text:p>38</text:p>
          </table:table-cell>
          <table:table-cell office:value-type="string" table:style-name="ce68">
            <text:p>Indicatori</text:p>
          </table:table-cell>
          <table:table-cell office:value-type="string" table:style-name="ce39">
            <text:p>Indicatori specifici di inclusione di Unità genetiche di conservazione all’interno della Strategia Europea sulle risorse genetiche forestali</text:p>
          </table:table-cell>
          <table:table-cell office:value-type="string" table:style-name="ce12">
            <text:p>Nella Strategia Europea sulle risorse genetiche forestali sono compresi indicatori specifici in relazione alla inclusione di Unità genetiche di conservazione sulla base dei quali si valuteranno i diversi Paesi Europei per la loro capacità di conservazione di risorse genetiche</text:p>
          </table:table-cell>
          <table:table-cell office:value-type="string" table:style-name="ce6">
            <text:p>Accademia Nazionale di Lincei, Accademia Nazionale delle Scienze detta dei XL, UNASA</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9">
          <table:table-cell office:value-type="float" office:value="319" table:style-name="ce79">
            <text:p>319</text:p>
          </table:table-cell>
          <table:table-cell office:value-type="string" table:style-name="ce81">
            <text:p>Foreste</text:p>
          </table:table-cell>
          <table:table-cell office:value-type="string" table:style-name="ce11">
            <text:p>38</text:p>
          </table:table-cell>
          <table:table-cell office:value-type="string" table:style-name="ce68">
            <text:p>Indicatori</text:p>
          </table:table-cell>
          <table:table-cell office:value-type="string" table:style-name="ce12">
            <text:p>• Superficie forestale certificata secondo schemi di Gestione Forestale Sostenibile (FSC - PEFC)</text:p>
            <text:p>• Superficie forestale compresa all’interno di aree protette</text:p>
            <text:p>• Numero e superficie (ha) dei piani forestali territoriali e dei piani di gestione/assestamento forestale</text:p>
            <text:p>• Prelievi forestali legnosi e non legnosi</text:p>
            <text:p>• Entità delle importazioni e delle esportazioni italiane di prodotti legnosi</text:p>
            <text:p>• Numero incendi e superficie (ha) nazionale e regionale percorsa da incendi boschivi</text:p>
            <text:p>• Matrice di transizione da usi del suolo. naturali verso usi artificiali e viceversa</text:p>
          </table:table-cell>
          <table:table-cell office:value-type="string" table:style-name="ce12">
            <text:p>Si suggerisce l’inserimento di ulteriori indicatori perché:</text:p>
            <text:p>- presenti nell’annuario dei dati ambientali ISPRA</text:p>
            <text:p>- utilizzati nell’ultimo RAPPORTO Conclusivo sulla STRATEGIA NAZIONALE PER LA BIODIVERSITÀ 2011-2020</text:p>
            <text:p>- richiesti nel reporting internazionale<text:s/></text:p>
          </table:table-cell>
          <table:table-cell office:value-type="string" table:style-name="ce6">
            <text:p>ISPRA-Cascone</text:p>
          </table:table-cell>
          <table:table-cell office:value-type="string" table:style-name="ce40">
            <text:p>Accolta parzialmente</text:p>
          </table:table-cell>
          <table:table-cell table:number-columns-repeated="16376"/>
        </table:table-row>
        <table:table-row table:style-name="ro106">
          <table:table-cell office:value-type="float" office:value="320" table:style-name="ce79">
            <text:p>320</text:p>
          </table:table-cell>
          <table:table-cell office:value-type="string" table:style-name="ce81">
            <text:p>Foreste</text:p>
          </table:table-cell>
          <table:table-cell office:value-type="float" office:value="38" table:style-name="ce14">
            <text:p>38</text:p>
          </table:table-cell>
          <table:table-cell office:value-type="string" table:style-name="ce68">
            <text:p>“Numero di nuovi alberi piantati di specie autoctone di provenienza certificata”<text:s/></text:p>
          </table:table-cell>
          <table:table-cell table:style-name="ce12"/>
          <table:table-cell office:value-type="string" table:style-name="ce12">
            <text:p>Si suggerisce di specificare se si tratterà di superfici non già classificate come bosco o su cui si sta verificando una ricolonizzazione spontanea.</text:p>
          </table:table-cell>
          <table:table-cell office:value-type="string" table:style-name="ce6">
            <text:p>Regione Veneto</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107">
          <table:table-cell office:value-type="float" office:value="321" table:style-name="ce79">
            <text:p>321</text:p>
          </table:table-cell>
          <table:table-cell office:value-type="string" table:style-name="ce81">
            <text:p>Foreste</text:p>
          </table:table-cell>
          <table:table-cell office:value-type="float" office:value="38" table:style-name="ce14">
            <text:p>38</text:p>
          </table:table-cell>
          <table:table-cell office:value-type="string" table:style-name="ce68">
            <text:p>Next Generation EU</text:p>
          </table:table-cell>
          <table:table-cell office:value-type="string" table:style-name="ce12">
            <text:p>Next Generation EU-PNRR</text:p>
          </table:table-cell>
          <table:table-cell office:value-type="string" table:style-name="ce12">
            <text:p>Il Piano Nazionale di Ripresa e Resilienza (PNRR) è il documento stilato dal Governo italiano per gestire gli investimenti. Il totale degli investimenti previsti è di 222,1 miliardi di euro, così ripartiti:</text:p>
            <text:p><text:s text:c="4"/>191,5 miliardi di euro miliardi di euro, finanziati attraverso il Dispositivo per la Ripresa e la Resilienza, lo strumento chiave del Next Generation EU;</text:p>
            <text:p><text:s text:c="4"/>30,6 miliardi sono parte di un Fondo complementare, finanziato attraverso lo scostamento pluriennale di bilancio approvato nel Consiglio dei ministri del 15 aprile 2021</text:p>
          </table:table-cell>
          <table:table-cell office:value-type="string" table:style-name="ce6">
            <text:p>ISPRA- Assennato</text:p>
          </table:table-cell>
          <table:table-cell office:value-type="string" table:style-name="ce40">
            <text:p>Accolta</text:p>
          </table:table-cell>
          <table:table-cell table:number-columns-repeated="16376" table:style-name="ce62"/>
        </table:table-row>
        <table:table-row table:style-name="ro20">
          <table:table-cell office:value-type="float" office:value="322" table:style-name="ce79">
            <text:p>322</text:p>
          </table:table-cell>
          <table:table-cell office:value-type="string" table:style-name="ce81">
            <text:p>Foreste</text:p>
          </table:table-cell>
          <table:table-cell office:value-type="float" office:value="38" table:style-name="ce14">
            <text:p>38</text:p>
          </table:table-cell>
          <table:table-cell office:value-type="string" table:style-name="ce68">
            <text:p>Next Generation EU<text:s/></text:p>
          </table:table-cell>
          <table:table-cell office:value-type="string" table:style-name="ce12">
            <text:p>Next Generation EU <text:s/>- PNRR</text:p>
          </table:table-cell>
          <table:table-cell office:value-type="string" table:style-name="ce12">
            <text:p>Uniformità</text:p>
          </table:table-cell>
          <table:table-cell office:value-type="string" table:style-name="ce6">
            <text:p>Dipent</text:p>
          </table:table-cell>
          <table:table-cell office:value-type="string" table:style-name="ce40">
            <text:p>Accolta</text:p>
          </table:table-cell>
          <table:table-cell table:number-columns-repeated="16376"/>
        </table:table-row>
        <table:table-row table:style-name="ro42">
          <table:table-cell office:value-type="float" office:value="323" table:style-name="ce79">
            <text:p>323</text:p>
          </table:table-cell>
          <table:table-cell office:value-type="string" table:style-name="ce81">
            <text:p>Foreste</text:p>
          </table:table-cell>
          <table:table-cell office:value-type="float" office:value="38" table:style-name="ce14">
            <text:p>38</text:p>
          </table:table-cell>
          <table:table-cell office:value-type="string" table:style-name="ce85">
            <text:p>POSSIBILI STRUMENTI DI FINANZIAMENTO</text:p>
            <text:p>Fondi Europei e Nazionali della Politica di coesione (FSC)<text:s/></text:p>
          </table:table-cell>
          <table:table-cell office:value-type="string" table:style-name="ce85">
            <text:p>Fondo Sviluppo e coesione (FSC)</text:p>
          </table:table-cell>
          <table:table-cell office:value-type="string" table:style-name="ce85">
            <text:p>I fondi europei della coesione per il ciclo 2021-27 comprendono già i citati FESR, FEASR, FEAMPA, oltre ad altri che vanno esclusi perché non pertinenti (FSE+, JTF, FC)</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37">
          <table:table-cell office:value-type="float" office:value="324" table:style-name="ce79">
            <text:p>324</text:p>
          </table:table-cell>
          <table:table-cell office:value-type="string" table:style-name="ce81">
            <text:p>Foreste</text:p>
          </table:table-cell>
          <table:table-cell office:value-type="float" office:value="38" table:style-name="ce14">
            <text:p>38</text:p>
          </table:table-cell>
          <table:table-cell office:value-type="string" table:style-name="ce85">
            <text:p>POSSIBILI STRUMENTI DI FINANZIAMENTO</text:p>
            <text:p>aggiungere</text:p>
          </table:table-cell>
          <table:table-cell office:value-type="string" table:style-name="ce85">
            <text:p>Fondo di Rotazione</text:p>
          </table:table-cell>
          <table:table-cell office:value-type="string" table:style-name="ce85">
            <text:p>È la fonte di finanziamento dei POC (Programmi Operativi Complementari) che prevede interventi a favore della biodiversità</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108">
          <table:table-cell office:value-type="float" office:value="325" table:style-name="ce79">
            <text:p>325</text:p>
          </table:table-cell>
          <table:table-cell office:value-type="string" table:style-name="ce81">
            <text:p>Foreste</text:p>
          </table:table-cell>
          <table:table-cell office:value-type="float" office:value="39" table:style-name="ce14">
            <text:p>39</text:p>
          </table:table-cell>
          <table:table-cell office:value-type="string" table:style-name="ce68">
            <text:p>Nessun testo</text:p>
          </table:table-cell>
          <table:table-cell office:value-type="string" table:style-name="ce12">
            <text:p>sarebbe importante inserire una sotto azione che miri a preservare dal degrado le formazioni forestali costiere e planiziali, che scarseggiano nel paese, anche se non inserite in aree protette e siti Natura 2000, soprattutto tramite la sorveglianza</text:p>
          </table:table-cell>
          <table:table-cell office:value-type="string" table:style-name="ce12">
            <text:p>Le aree boscate nelle zone costiere e pianura sono soggette ad una pressione notevole, a causa dell’espansione urbanistica e sviluppo di attività turistiche, agricole ed industriali, e sono percentualmente molto contenute rispetto a quelle collinari e montane. La loro conservazione è di primaria importanza</text:p>
          </table:table-cell>
          <table:table-cell office:value-type="string" table:style-name="ce140">
            <text:p>Regione Lazio</text:p>
          </table:table-cell>
          <table:table-cell office:value-type="string" table:style-name="ce40">
            <text:p>Non accolta<text:span text:style-name="T5">: non ammissibile</text:span></text:p>
          </table:table-cell>
          <table:table-cell table:number-columns-repeated="16376"/>
        </table:table-row>
        <table:table-row table:style-name="ro2">
          <table:table-cell office:value-type="float" office:value="326" table:style-name="ce79">
            <text:p>326</text:p>
          </table:table-cell>
          <table:table-cell office:value-type="string" table:style-name="ce81">
            <text:p>Foreste</text:p>
          </table:table-cell>
          <table:table-cell office:value-type="float" office:value="39" table:style-name="ce11">
            <text:p>39</text:p>
          </table:table-cell>
          <table:table-cell office:value-type="string" table:style-name="ce68">
            <text:p>Sotto Azione A4.1 Tutelare e monitorare la biodiversità delle foreste …….</text:p>
          </table:table-cell>
          <table:table-cell office:value-type="string" table:style-name="ce12">
            <text:p>Tutelare e monitorare la<text:s/><text:span text:style-name="T6">biodiversità specifica, genetica e ecosistemica<text:s/></text:span>delle foreste …….</text:p>
          </table:table-cell>
          <table:table-cell office:value-type="string" table:style-name="ce12">
            <text:p>E’ bene specificare le diverse forme di diversità biologica che vogliamo tutelare per le foreste vista la loro specifica importanza in quanto si tratta degli ecosistemi più ricchi di biodiversità nel mondo</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 non modificabili, sono le azioni della Strategia Nazionale Forestale</text:span></text:p>
          </table:table-cell>
          <table:table-cell table:number-columns-repeated="16376"/>
        </table:table-row>
        <table:table-row table:style-name="ro14">
          <table:table-cell office:value-type="float" office:value="327" table:style-name="ce79">
            <text:p>327</text:p>
          </table:table-cell>
          <table:table-cell office:value-type="string" table:style-name="ce82">
            <text:p>Foreste</text:p>
          </table:table-cell>
          <table:table-cell office:value-type="float" office:value="39" table:style-name="ce17">
            <text:p>39</text:p>
          </table:table-cell>
          <table:table-cell office:value-type="string" table:style-name="ce83">
            <text:p>Sotto-Azione A.4.1: Tutelare e monitorare la biodiversità delle foreste a livello nazionale, regionale ed ecoregionale </text:p>
          </table:table-cell>
          <table:table-cell office:value-type="string" table:style-name="ce18">
            <text:p>Sotto-Azione A.4.1: Tutelare e monitorare la biodiversità delle foreste a livello genetico, di specie di ecosistema su scala nazionale, regionale ed ecoregionale.</text:p>
          </table:table-cell>
          <table:table-cell office:value-type="string" table:style-name="ce18">
            <text:p>Per rendere più chiaro il concetto di biodiversità</text:p>
          </table:table-cell>
          <table:table-cell office:value-type="string" table:style-name="ce64">
            <text:p>CREA</text:p>
          </table:table-cell>
          <table:table-cell office:value-type="string" table:style-name="ce40">
            <text:p>Non accolta<text:span text:style-name="T5">: non modificabili, sono le azioni della Strategia Nazionale Forestale</text:span></text:p>
          </table:table-cell>
          <table:table-cell table:number-columns-repeated="16376"/>
        </table:table-row>
        <table:table-row table:style-name="ro2">
          <table:table-cell office:value-type="float" office:value="328" table:style-name="ce79">
            <text:p>328</text:p>
          </table:table-cell>
          <table:table-cell office:value-type="string" table:style-name="ce81">
            <text:p>Foreste</text:p>
          </table:table-cell>
          <table:table-cell office:value-type="float" office:value="39" table:style-name="ce14">
            <text:p>39</text:p>
          </table:table-cell>
          <table:table-cell office:value-type="string" table:style-name="ce12">
            <text:p>Sotto-Azione A.4.1: Tutelare e monitorare la biodiversità delle foreste a livello nazionale, regionale ed ecoregionale</text:p>
          </table:table-cell>
          <table:table-cell office:value-type="string" table:style-name="ce12">
            <text:p>Sotto-Azione A.4.1: Tutelare e monitorare la biodiversità delle foreste a livello nazionale, regionale ed ecoregionale<text:s/><text:span text:style-name="T4">basandosi su set di indicatori univoci fissati a livello comunitario.</text:span> </text:p>
          </table:table-cell>
          <table:table-cell office:value-type="string" table:style-name="ce12">
            <text:p>La Commissione presenterà una proposta di quadro legislativo per l'osservazione, la comunicazione e la raccolta di dati sulle foreste. In tal modo si creerà un quadro di monitoraggio forestale integrato a livello dell'UE (COM(2021) 572 final Nuova strategia dell'UE per le foreste per il 2030 pp 22 e 24)</text:p>
          </table:table-cell>
          <table:table-cell office:value-type="string" table:style-name="ce47">
            <text:p>WWF</text:p>
          </table:table-cell>
          <table:table-cell office:value-type="string" table:style-name="ce40">
            <text:p>Non accolta<text:span text:style-name="T5">: non modificabili, sono le azioni della Strategia Nazionale Forestale</text:span></text:p>
          </table:table-cell>
          <table:table-cell table:number-columns-repeated="16376" table:style-name="ce16"/>
        </table:table-row>
        <table:table-row table:style-name="ro2">
          <table:table-cell office:value-type="float" office:value="329" table:style-name="ce79">
            <text:p>329</text:p>
          </table:table-cell>
          <table:table-cell office:value-type="string" table:style-name="ce81">
            <text:p>Foreste</text:p>
          </table:table-cell>
          <table:table-cell office:value-type="float" office:value="39" table:style-name="ce14">
            <text:p>39</text:p>
          </table:table-cell>
          <table:table-cell table:style-name="ce68"/>
          <table:table-cell office:value-type="string" table:style-name="ce12">
            <text:p>Sotto-Azione A.4.4: Costruire una rete di monitoraggio degli impollinatori selvatici che copra tutti gli stadi evolutivi degli ecosistemi forestali per valutarne la funzionalità, comprendere gli effetti delle strategie di gestione del bosco attuate e individuare la strategia più sostenibile in base alla tipologia forestale e al contesto territoriale. </text:p>
          </table:table-cell>
          <table:table-cell office:value-type="string" table:style-name="ce12">
            <text:p>Inserire nell’Azione B9.1</text:p>
          </table:table-cell>
          <table:table-cell office:value-type="string" table:style-name="ce6">
            <text:p>CREA</text:p>
          </table:table-cell>
          <table:table-cell office:value-type="string" table:style-name="ce40">
            <text:p>Non accolta:<text:s/><text:span text:style-name="T5">non accoglibile in quanto parzialmente sovrapposto a quanto già inserito <text:s/>nell'ob. Strategico A (riga 59)</text:span></text:p>
          </table:table-cell>
          <table:table-cell table:number-columns-repeated="16376"/>
        </table:table-row>
        <table:table-row table:style-name="ro6">
          <table:table-cell office:value-type="float" office:value="330" table:style-name="ce79">
            <text:p>330</text:p>
          </table:table-cell>
          <table:table-cell office:value-type="string" table:style-name="ce81">
            <text:p>Foreste</text:p>
          </table:table-cell>
          <table:table-cell office:value-type="float" office:value="39" table:style-name="ce11">
            <text:p>39</text:p>
          </table:table-cell>
          <table:table-cell table:style-name="ce68"/>
          <table:table-cell office:value-type="string" table:style-name="ce39">
            <text:p>Sotto Azione A4.4 Favorire la ricerca scientifica per una migliore conoscenza e protezione delle risorse genetiche forestali</text:p>
          </table:table-cell>
          <table:table-cell office:value-type="string" table:style-name="ce12">
            <text:p>Sembra opportuno inserire una Sotto Azione A4.4 Favorire la ricerca scientifica per una migliore conoscenza e protezione delle risorse genetiche forestali.</text:p>
            <text:p>Si sa ancora molto poco sulle risorse genetiche delle foreste italiane, tra le più ricche di biodiversità specifica e genetica in Europa, conoscenza fondamentale per l’adattamento degli ecosistemi forestali ai cambiamenti climatici e all’ambiente. Inoltre una migliore conoscenza delle caratteristiche genetiche forestali fornirebbe uno strumento molto valido per la tracciabilità del materiale forestale vivaistico e per lottare contro la deforestazione.</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 non ammissibile</text:span></text:p>
          </table:table-cell>
          <table:table-cell table:number-columns-repeated="16376"/>
        </table:table-row>
        <table:table-row table:style-name="ro109">
          <table:table-cell office:value-type="float" office:value="331" table:style-name="ce79">
            <text:p>331</text:p>
          </table:table-cell>
          <table:table-cell office:value-type="string" table:style-name="ce102">
            <text:p>Foreste</text:p>
          </table:table-cell>
          <table:table-cell office:value-type="float" office:value="39" table:style-name="ce52">
            <text:p>39</text:p>
          </table:table-cell>
          <table:table-cell table:style-name="ce162"/>
          <table:table-cell office:value-type="string" table:style-name="ce53">
            <text:p>Richiamare in questo obiettivo specifico la sotto- Azione A4.1.f) dare attuazione alle “Linee guida per l'identificazione delle aree definibili come boschi vetusti e le indicazioni per la loro gestione e tutela”</text:p>
            <text:p>(in corso di emanazione)</text:p>
          </table:table-cell>
          <table:table-cell table:style-name="ce162"/>
          <table:table-cell office:value-type="string" table:style-name="ce55">
            <text:p>LIPU</text:p>
          </table:table-cell>
          <table:table-cell office:value-type="string" table:style-name="ce40">
            <text:p>Accolta</text:p>
          </table:table-cell>
          <table:table-cell table:number-columns-repeated="16376"/>
        </table:table-row>
        <table:table-row table:style-name="ro11">
          <table:table-cell office:value-type="float" office:value="332" table:style-name="ce79">
            <text:p>332</text:p>
          </table:table-cell>
          <table:table-cell office:value-type="string" table:style-name="ce81">
            <text:p>Foreste</text:p>
          </table:table-cell>
          <table:table-cell office:value-type="float" office:value="39" table:style-name="ce14">
            <text:p>39</text:p>
          </table:table-cell>
          <table:table-cell office:value-type="string" table:style-name="ce68">
            <text:p>Sotto-Azione A.5.1: - Prevedere azioni di prevenzione attiva nei confronti dei rischi naturali e antropici, fitopatie, incendi, inquinamento e avversità̀ biotiche ed abiotiche (coerentemente con le previsioni della Legge 353 del 2000); </text:p>
          </table:table-cell>
          <table:table-cell office:value-type="string" table:style-name="ce12">
            <text:p>Sotto-Azione A.5.1: - Prevedere azioni di prevenzione attiva nei confronti dei rischi naturali e antropici, fitopatie, incendi, inquinamento e tutte le altre avversità̀ biotiche ed abiotiche (coerentemente con le previsioni della Legge 353 del 2000);</text:p>
          </table:table-cell>
          <table:table-cell office:value-type="string" table:style-name="ce12">
            <text:p><text:s/>per non creare ripetizioni</text:p>
          </table:table-cell>
          <table:table-cell office:value-type="string" table:style-name="ce6">
            <text:p>CREA</text:p>
          </table:table-cell>
          <table:table-cell office:value-type="string" table:style-name="ce40">
            <text:p>Non accolta<text:span text:style-name="T5">: non modificabili, sono le azioni della Strategia Nazionale Forestale</text:span></text:p>
          </table:table-cell>
          <table:table-cell table:number-columns-repeated="16376"/>
        </table:table-row>
        <table:table-row table:style-name="ro16">
          <table:table-cell office:value-type="float" office:value="333" table:style-name="ce79">
            <text:p>333</text:p>
          </table:table-cell>
          <table:table-cell office:value-type="string" table:style-name="ce81">
            <text:p>Foreste</text:p>
          </table:table-cell>
          <table:table-cell office:value-type="float" office:value="39" table:style-name="ce14">
            <text:p>39</text:p>
          </table:table-cell>
          <table:table-cell office:value-type="string" table:style-name="ce68">
            <text:p>Sotto azione A.7.2 “Incrementare la superficie forestale”</text:p>
          </table:table-cell>
          <table:table-cell table:style-name="ce12"/>
          <table:table-cell office:value-type="string" table:style-name="ce12">
            <text:p>L’obiettivo che l’incremento della superficie forestale, ereditato dalla strategia europea, dia effetti positivi a lungo termine dovrebbe essere accompagnato dalla pianificazione degli interventi di riforestazione nel lungo periodo e nella contemporanea conservazione di aree lasciate a libera evoluzione, anche in ambiente urbano, dove il rimboschimento avvenga in modo spontaneo.</text:p>
          </table:table-cell>
          <table:table-cell office:value-type="string" table:style-name="ce6">
            <text:p>Regione Veneto</text:p>
          </table:table-cell>
          <table:table-cell office:value-type="string" table:style-name="ce40">
            <text:p>Non accolta<text:span text:style-name="T5">: non modificabili, sono le azioni della Strategia Nazionale Forestale</text:span></text:p>
          </table:table-cell>
          <table:table-cell table:number-columns-repeated="16376"/>
        </table:table-row>
        <table:table-row table:style-name="ro2">
          <table:table-cell office:value-type="float" office:value="334" table:style-name="ce79">
            <text:p>334</text:p>
          </table:table-cell>
          <table:table-cell office:value-type="string" table:style-name="ce82">
            <text:p>Foreste</text:p>
          </table:table-cell>
          <table:table-cell office:value-type="float" office:value="39" table:style-name="ce160">
            <text:p>39</text:p>
          </table:table-cell>
          <table:table-cell office:value-type="string" table:style-name="ce160">
            <text:p>Azione B9.1 Rispettare ed incrementare la diversità biologica degli ecosistemi forestali</text:p>
          </table:table-cell>
          <table:table-cell office:value-type="string" table:style-name="ce160">
            <text:p>Aggiungere una Sotto-Azione B9.1.b): Sottoporre almeno il 10% del patrimonio forestale a tutela integrale per incrementare la naturalità e la biodiversità degli ecosistemi forestali </text:p>
          </table:table-cell>
          <table:table-cell office:value-type="string" table:style-name="ce160">
            <text:p>L’obiettivo è quello di creare una rete di foreste primarie e vetuste (santuari forestali) attraverso il recupero di boschi di proprietà sconosciuta e/o l’acquisto di terre abbandonate da inserire in una Conservatoria delle foreste pubbliche da istituire e far gestire dal sistema nazionale delle aree protette.</text:p>
          </table:table-cell>
          <table:table-cell office:value-type="string" table:style-name="ce163">
            <text:p>Legambiente</text:p>
          </table:table-cell>
          <table:table-cell office:value-type="string" table:style-name="ce40">
            <text:p>Non accolta:<text:s/><text:span text:style-name="T5">già in A.1</text:span></text:p>
          </table:table-cell>
          <table:table-cell table:number-columns-repeated="16376"/>
        </table:table-row>
        <table:table-row table:style-name="ro9">
          <table:table-cell office:value-type="float" office:value="335" table:style-name="ce79">
            <text:p>335</text:p>
          </table:table-cell>
          <table:table-cell office:value-type="string" table:style-name="ce81">
            <text:p>Foreste</text:p>
          </table:table-cell>
          <table:table-cell office:value-type="float" office:value="39" table:style-name="ce11">
            <text:p>39</text:p>
          </table:table-cell>
          <table:table-cell office:value-type="string" table:style-name="ce11">
            <text:p>Azione B9.1 Rispettare ed incrementare la diversità biologica degli ecosistemi forestali</text:p>
          </table:table-cell>
          <table:table-cell office:value-type="string" table:style-name="ce12">
            <text:p>aggiungere una Sotto-Azione B9.1.b)<text:s/><text:span text:style-name="T4">Aumentare la quantità delle foreste con rimboschimenti e imboschimenti sostenibili e con alberi in filari dando attuazione all’obiettivo europeo di piantare in Europa 3 miliardi di nuovi alberi entro il 2030 secondo la tabella di marcia prevista dalla Strategia Forestale Europea al 2030 e le linee guida UE sull’imboschimento e rimboschimento rispettosi della biodiversità.</text:span> </text:p>
          </table:table-cell>
          <table:table-cell office:value-type="string" table:style-name="ce12">
            <text:p>Il WWF incoraggia l'impegno a piantare nuovi alberi perché soluzione basata sulla natura per combattere il cambiamento climatico e per aumentare la biodiversità.<text:s/></text:p>
            <text:p>La strategia dell'UE sulla biodiversità per il 2030 prevede l'impegno a piantare almeno tre miliardi di nuovi alberi entro il 2030 nel pieno rispetto dei principi ecologici promuovendo rimboschimenti e imboschimenti sostenibili. La strategia comprende una tabella di marcia che stabilisce criteri chiari per l'impianto, il computo e il monitoraggio degli alberi. ( COM(2020) 380 final Strategia dell'UE sulla biodiversità per il 2030 pp11. COM(2021) 572 final Nuova strategia dell'UE per le foreste per il 2030 pp17)</text:p>
          </table:table-cell>
          <table:table-cell office:value-type="string" table:style-name="ce5">
            <text:p>WWF</text:p>
          </table:table-cell>
          <table:table-cell office:value-type="string" table:style-name="ce40">
            <text:p>Non accolta<text:span text:style-name="T5">: non ammissibile</text:span></text:p>
          </table:table-cell>
          <table:table-cell table:number-columns-repeated="16376"/>
        </table:table-row>
        <table:table-row table:style-name="ro18">
          <table:table-cell office:value-type="float" office:value="336" table:style-name="ce79">
            <text:p>336</text:p>
          </table:table-cell>
          <table:table-cell office:value-type="string" table:style-name="ce81">
            <text:p>Foreste</text:p>
          </table:table-cell>
          <table:table-cell office:value-type="float" office:value="39" table:style-name="ce118">
            <text:p>39</text:p>
          </table:table-cell>
          <table:table-cell office:value-type="string" table:style-name="ce11">
            <text:p>Azione B9.2 Ricostituire le risorse forestali danneggiate e prevenire i rischi naturali e antropici</text:p>
          </table:table-cell>
          <table:table-cell office:value-type="string" table:style-name="ce85">
            <text:p>Aggiungere Sotto-Azione B9.2.b)<text:s/><text:span text:style-name="T22">Incrementare l’estensione degli habitat forestali Natura 2000 in buono stato di conservazione dando attuazione al target di ripristino al 30% entro il 2030 degli ecosistemi degradati.</text:span><text:s/><text:span text:style-name="T30"> </text:span></text:p>
          </table:table-cell>
          <table:table-cell office:value-type="string" table:style-name="ce12">
            <text:p><text:a xlink:href="https://ec.europa.eu/info/law/better-regulation/have-your-say/initiatives/12596-Protecting-biodiversity-nature-restoration-targets-under-EU-biodiversity-strategy_en">Nell'ambito dell'attuazione della strategia dell'UE sulla biodiversità per il 2030, la Commissione proporrà uno strumento giuridicamente vincolante per il ripristino degli ecosistemi con le maggiori potenzialità 39di cattura e immagazzinamento di CO2 e di prevenzione e riduzione dell'impatto delle calamità naturali. Ciò includerà obiettivi per il ripristino degli ecosistemi forestali, in particolare laddove questi siano identificati dalla normativa dell'UE Habitat. COM(2020) 380 final Strategia dell'UE sulla biodiversità per il 2030 pp 7) (COM(2021) 572 final pp 21) https://ec.europa.eu/info/law/better-regulation/have-your-say/initiatives/12596-Protecting-biodiversity-nature-restoration-targets-under-EU-biodiversity-strategy_en</text:a></text:p>
          </table:table-cell>
          <table:table-cell office:value-type="string" table:style-name="ce5">
            <text:p>WWF</text:p>
          </table:table-cell>
          <table:table-cell office:value-type="string" table:style-name="ce40">
            <text:p>Non accolta<text:span text:style-name="T5">: non ammissibile</text:span></text:p>
          </table:table-cell>
          <table:table-cell table:number-columns-repeated="16376"/>
        </table:table-row>
        <table:table-row table:style-name="ro2">
          <table:table-cell office:value-type="float" office:value="337" table:style-name="ce79">
            <text:p>337</text:p>
          </table:table-cell>
          <table:table-cell office:value-type="string" table:style-name="ce102">
            <text:p>Foreste</text:p>
          </table:table-cell>
          <table:table-cell office:value-type="float" office:value="39" table:style-name="ce153">
            <text:p>39</text:p>
          </table:table-cell>
          <table:table-cell office:value-type="string" table:style-name="ce153">
            <text:p>Dare piena attuazione alla nuova strategia nazionale forestale in particolare alla Sotto-Azione B.3.3: Qualificare la filiera foresta–legno-energia a scala locale</text:p>
          </table:table-cell>
          <table:table-cell office:value-type="string" table:style-name="ce153">
            <text:p>“ “ (eliminare)</text:p>
          </table:table-cell>
          <table:table-cell office:value-type="string" table:style-name="ce153">
            <text:p>Come espresso in sede di osservazioni alla Strategia Forestale, questa Federazione non ritiene compatibile l’uso energetico dei</text:p>
            <text:p>prodotti forestali, esclusi i sottoprodotti della filiera, alla conservazione della biodiversità in tali ambiti.</text:p>
          </table:table-cell>
          <table:table-cell office:value-type="string" table:style-name="ce164">
            <text:p>PRONATURA</text:p>
          </table:table-cell>
          <table:table-cell office:value-type="string" table:style-name="ce40">
            <text:p>Accolta</text:p>
          </table:table-cell>
          <table:table-cell table:number-columns-repeated="16376"/>
        </table:table-row>
        <table:table-row table:style-name="ro14">
          <table:table-cell office:value-type="float" office:value="338" table:style-name="ce79">
            <text:p>338</text:p>
          </table:table-cell>
          <table:table-cell office:value-type="string" table:style-name="ce82">
            <text:p>Foreste</text:p>
          </table:table-cell>
          <table:table-cell office:value-type="float" office:value="39" table:style-name="ce160">
            <text:p>39</text:p>
          </table:table-cell>
          <table:table-cell office:value-type="string" table:style-name="ce160">
            <text:p>Azione B9.5 Promuovere e diffondere la Gestione Forestale Sostenibile (GFS) sul territorio nazionale</text:p>
          </table:table-cell>
          <table:table-cell office:value-type="string" table:style-name="ce160">
            <text:p>Aggiungere una Sotto-Azione B9.5.d): Migliorare il sistema di conteggio e monitoraggio dell’inventario nazionale delle foreste e dei serbatoi forestali di carbonio (INFSC)</text:p>
          </table:table-cell>
          <table:table-cell office:value-type="string" table:style-name="ce160">
            <text:p>Necessità di finanziare sistemi innovativi di ricerca e tecnologie satellitari, affidando la gestione dell’INFSC a una struttura di alta formazione e ricerca scientifica pubblica </text:p>
          </table:table-cell>
          <table:table-cell office:value-type="string" table:style-name="ce163">
            <text:p>Legambiente</text:p>
          </table:table-cell>
          <table:table-cell office:value-type="string" table:style-name="ce40">
            <text:p>Non accolta<text:span text:style-name="T5">: non ammissibile</text:span></text:p>
          </table:table-cell>
          <table:table-cell table:number-columns-repeated="16376"/>
        </table:table-row>
        <table:table-row table:style-name="ro44">
          <table:table-cell office:value-type="float" office:value="524" table:style-name="ce79">
            <text:p>524</text:p>
          </table:table-cell>
          <table:table-cell office:value-type="string" table:style-name="ce82">
            <text:p>Foreste</text:p>
          </table:table-cell>
          <table:table-cell office:value-type="float" office:value="39" table:style-name="ce160">
            <text:p>39</text:p>
          </table:table-cell>
          <table:table-cell office:value-type="string" table:style-name="ce160">
            <text:p>Azione B9.5 Promuovere e diffondere la Gestione Forestale Sostenibile (GFS) sul territorio nazionale</text:p>
          </table:table-cell>
          <table:table-cell office:value-type="string" table:style-name="ce160">
            <text:p>Aggiungere le seguenti sotto-azioni già previste dalla SFN:</text:p>
            <text:p>• Sotto-Azione B.2.1: Sviluppare di sistemi di formazione forestale regionale;</text:p>
            <text:p>• Sotto-Azione B.2.2: Qualificare professionalmente e tecnicamente gli operatori, le ditte boschive e i soggetti economici delle filiere forestali;</text:p>
            <text:p>• Sotto-Azione B.2.3: Riconoscere i requisiti professionali.</text:p>
          </table:table-cell>
          <table:table-cell office:value-type="string" table:style-name="ce160">
            <text:p>La gestione forestale sostenibile è concretamente affidata agli operatori e alle imprese del settore, che sono quindi elemento imprescindibile per tradurre in lavoro e in sviluppo territoriale gli auspici delle varie strategie, sono il soggetto che “mette a terra” le idee.</text:p>
            <text:p>Al fine di migliorare le competenze dei gestori forestali, degli operatori in bosco e delle ditte boschive vi è la necessità di promuovere sistemi di formazione professionale per la qualificazione di base multidisciplinare, la specializzazione con l’aggiornamento continuo in materia di tecniche di gestione d’impresa, salute e sicurezza, macchine ed attrezzature, monitoraggio e tutela dell’ambiente, ecc. I percorsi formativi di base, di specializzazione e di aggiornamento, grazie all’armonizzazione della legislazione sui lavori pubblici e la normativa sulla sicurezza, devono consentire di qualificare gli operatori e le imprese per permettere la loro libera circolazione sul territorio nazionale.</text:p>
          </table:table-cell>
          <table:table-cell office:value-type="string" table:style-name="ce163">
            <text:p>Regione Liguria</text:p>
          </table:table-cell>
          <table:table-cell office:value-type="string" table:style-name="ce40">
            <text:p>Non accolta<text:span text:style-name="T5">: non ammissibile</text:span></text:p>
          </table:table-cell>
          <table:table-cell table:number-columns-repeated="16376"/>
        </table:table-row>
        <table:table-row table:style-name="ro6">
          <table:table-cell office:value-type="float" office:value="339" table:style-name="ce79">
            <text:p>339</text:p>
          </table:table-cell>
          <table:table-cell office:value-type="string" table:style-name="ce81">
            <text:p>Foreste</text:p>
          </table:table-cell>
          <table:table-cell office:value-type="float" office:value="39" table:style-name="ce11">
            <text:p>39</text:p>
          </table:table-cell>
          <table:table-cell office:value-type="string" table:style-name="ce11">
            <text:p>Azione B9.5 Promuovere e diffondere la Gestione Forestale Sostenibile (GFS) sul territorio nazionale</text:p>
          </table:table-cell>
          <table:table-cell office:value-type="string" table:style-name="ce12">
            <text:p>aggiungere Sotto-Azione B.9.5.d)<text:s/><text:span text:style-name="T4">Incrementare il numero di boschi produttivi di proprietà privata gestiti secondo il principio della multifunzionalità con un piano di gestione basato su pratiche più vicine alla natura, tenuto conto delle linee guida UE.</text:span> </text:p>
          </table:table-cell>
          <table:table-cell office:value-type="string" table:style-name="ce12">
            <text:p>La SB al 2030 della UE prevede che la quota di aree forestali coperte da piani di gestione dovrebbe coprire tutte le foreste pubbliche gestite e un numero maggiore di foreste private, e le pratiche favorevoli alla biodiversità come la silvicoltura più vicina alla natura (closer-to-nature forestry) dovrebbero continuare ed essere ulteriormente sviluppate. Per sostenere la Commissione svilupperà delle linee guida sulle le pratiche forestali più vicine alla natura. Questo sarà fatto in parallelo con la nuova strategia forestale dell'UE (COM(2020) 380 final Strategia dell'UE sulla biodiversità per il 2030 pp11)</text:p>
          </table:table-cell>
          <table:table-cell office:value-type="string" table:style-name="ce100">
            <text:p>WWF</text:p>
          </table:table-cell>
          <table:table-cell office:value-type="string" table:style-name="ce40">
            <text:p>Non accolta<text:span text:style-name="T5">: non ammissibile</text:span></text:p>
          </table:table-cell>
          <table:table-cell table:number-columns-repeated="16376"/>
        </table:table-row>
        <table:table-row table:style-name="ro14">
          <table:table-cell office:value-type="float" office:value="340" table:style-name="ce79">
            <text:p>340</text:p>
          </table:table-cell>
          <table:table-cell office:value-type="string" table:style-name="ce81">
            <text:p>Foreste</text:p>
          </table:table-cell>
          <table:table-cell office:value-type="float" office:value="40" table:style-name="ce14">
            <text:p>40</text:p>
          </table:table-cell>
          <table:table-cell office:value-type="string" table:style-name="ce68">
            <text:p>Azione B9.6 Dare maggiore diffusione delle misure di sostegno agroforestali nell'ambito dello sviluppo rurale</text:p>
          </table:table-cell>
          <table:table-cell office:value-type="string" table:style-name="ce12">
            <text:p>Azione B9.6 Dare maggiore diffusione alle misure di sostegno agroforestali nell'ambito dello sviluppo rurale<text:s/><text:span text:style-name="T6">eliminando gli incentivi che possono avere effetti perversi  </text:span></text:p>
          </table:table-cell>
          <table:table-cell office:value-type="string" table:style-name="ce12">
            <text:p>Integrata la formulazione dell’azione</text:p>
          </table:table-cell>
          <table:table-cell office:value-type="string" table:style-name="ce6">
            <text:p>ISPRA-Cascone</text:p>
          </table:table-cell>
          <table:table-cell office:value-type="string" table:style-name="ce40">
            <text:p>Accolta</text:p>
          </table:table-cell>
          <table:table-cell table:number-columns-repeated="16376"/>
        </table:table-row>
        <table:table-row table:style-name="ro110">
          <table:table-cell office:value-type="float" office:value="341" table:style-name="ce79">
            <text:p>341</text:p>
          </table:table-cell>
          <table:table-cell office:value-type="string" table:style-name="ce81">
            <text:p>Foreste</text:p>
          </table:table-cell>
          <table:table-cell office:value-type="float" office:value="40" table:style-name="ce14">
            <text:p>40</text:p>
          </table:table-cell>
          <table:table-cell office:value-type="string" table:style-name="ce68">
            <text:p>Sotto-Azione B9.6.a Promozione e adozione di sufficienti misure agroforestali nel Piano Strategico della PAC.</text:p>
          </table:table-cell>
          <table:table-cell office:value-type="string" table:style-name="ce12">
            <text:p>Sotto-Azione B9.6.a Promozione e adozione di sufficienti misure agroforestali nel Piano Strategico della PAC.<text:span text:style-name="T4"><text:s/>Le fasce tampone per essere più efficaci e davvero multifunzionali devono essere previste anche legnose, non solo erbacee.</text:span></text:p>
          </table:table-cell>
          <table:table-cell table:style-name="ce12"/>
          <table:table-cell office:value-type="string" table:style-name="ce6">
            <text:p>Conaf</text:p>
          </table:table-cell>
          <table:table-cell office:value-type="string" table:style-name="ce40">
            <text:p>Non accolta<text:span text:style-name="T5">: non ammissibile</text:span></text:p>
          </table:table-cell>
          <table:table-cell table:number-columns-repeated="16376"/>
        </table:table-row>
        <table:table-row table:style-name="ro2">
          <table:table-cell office:value-type="float" office:value="342" table:style-name="ce79">
            <text:p>342</text:p>
          </table:table-cell>
          <table:table-cell office:value-type="string" table:style-name="ce81">
            <text:p>Foreste</text:p>
          </table:table-cell>
          <table:table-cell office:value-type="float" office:value="40" table:style-name="ce11">
            <text:p>40</text:p>
          </table:table-cell>
          <table:table-cell office:value-type="string" table:style-name="ce68">
            <text:p>Azione B9.7 Promuovere l’impiego di specie forestali autoctone di provenienza certificata……</text:p>
          </table:table-cell>
          <table:table-cell office:value-type="string" table:style-name="ce12">
            <text:p>Azione B9.7 Promuovere l’impiego di specie forestali autoctone di provenienza certificata<text:s/><text:span text:style-name="T6">in rapporto alle caratteristiche genetiche e fisiologiche delle diverse provenienze per favorire l’adattamento e la resilienza alle condizioni ambientali</text:span></text:p>
          </table:table-cell>
          <table:table-cell office:value-type="string" table:style-name="ce12">
            <text:p>Sembra necessario allinearsi alle indicazioni della Strategia Europea sulle risorse genetiche forestali che per ogni specie forestale prevede linee guida relative alle caratteristiche genetiche e fisiologiche delle provenienze e aree idonee (verdi) e vietate (rosse) all'impiego dei materiali forestali di propagazione in base alla loro provenienza.</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 non ammissibile</text:span></text:p>
          </table:table-cell>
          <table:table-cell table:number-columns-repeated="16376"/>
        </table:table-row>
        <table:table-row table:style-name="ro11">
          <table:table-cell office:value-type="float" office:value="343" table:style-name="ce79">
            <text:p>343</text:p>
          </table:table-cell>
          <table:table-cell office:value-type="string" table:style-name="ce81">
            <text:p>Foreste</text:p>
          </table:table-cell>
          <table:table-cell office:value-type="float" office:value="40" table:style-name="ce14">
            <text:p>40</text:p>
          </table:table-cell>
          <table:table-cell office:value-type="string" table:style-name="ce68">
            <text:p>Sotto-Azione B9.7.a Incentivare l’applicazione delle linee guida per la programmazione della produzione e l’impiego di specie autoctone di interesse forestale (in via di emanazione).</text:p>
          </table:table-cell>
          <table:table-cell office:value-type="string" table:style-name="ce28">
            <text:p>Sotto-Azione B9.7.a Incentivare l’applicazione delle linee guida per la programmazione della produzione e l’impiego di specie autoctone di interesse forestale (in via di emanazione)<text:span text:style-name="T4">. Incentivare altresì la fase di raccolta del seme piante autoctone.</text:span></text:p>
          </table:table-cell>
          <table:table-cell office:value-type="string" table:style-name="ce12">
            <text:p>La raccolta di seme autoctono risulta</text:p>
            <text:p>fondamentale ma trascurata poiché poco remunerativa, servono sostegni</text:p>
          </table:table-cell>
          <table:table-cell office:value-type="string" table:style-name="ce6">
            <text:p>Conaf</text:p>
          </table:table-cell>
          <table:table-cell office:value-type="string" table:style-name="ce40">
            <text:p>Non accolta<text:span text:style-name="T5">: non ammissibile</text:span></text:p>
          </table:table-cell>
          <table:table-cell table:number-columns-repeated="16376"/>
        </table:table-row>
        <table:table-row table:style-name="ro111">
          <table:table-cell office:value-type="float" office:value="344" table:style-name="ce79">
            <text:p>344</text:p>
          </table:table-cell>
          <table:table-cell office:value-type="string" table:style-name="ce81">
            <text:p>Foreste</text:p>
          </table:table-cell>
          <table:table-cell office:value-type="float" office:value="40" table:style-name="ce14">
            <text:p>40</text:p>
          </table:table-cell>
          <table:table-cell office:value-type="string" table:style-name="ce14">
            <text:p>Azione B9.7 promuovere l’impiego di specie forestali autoctone….</text:p>
          </table:table-cell>
          <table:table-cell office:value-type="string" table:style-name="ce14">
            <text:p>Aggiungere una Sotto-Azione B9.7.b): Creare il Cluster Legno Nazionale per rafforzare il Made in Italy, e strutturare Cluster locali con centri di competenza per la formazione, la gestione e lo sviluppo delle filiere forestali sostenibili e la rinascita di un sistema vivaistico forestale pubblico</text:p>
          </table:table-cell>
          <table:table-cell office:value-type="string" table:style-name="ce14">
            <text:p>Occorre adottare misure più stringenti per contrastare l’importazione di prodotti di origine forestale che a livello globale causano deforestazione e/o non garantiscono la trasparenza della filiera di approvvigionamento. </text:p>
          </table:table-cell>
          <table:table-cell office:value-type="string" table:style-name="ce6">
            <text:p>Legambiente</text:p>
          </table:table-cell>
          <table:table-cell office:value-type="string" table:style-name="ce40">
            <text:p>Non accolta<text:span text:style-name="T5">: non ammissibile</text:span></text:p>
          </table:table-cell>
          <table:table-cell table:number-columns-repeated="16376"/>
        </table:table-row>
        <table:table-row table:style-name="ro2">
          <table:table-cell office:value-type="float" office:value="345" table:style-name="ce79">
            <text:p>345</text:p>
          </table:table-cell>
          <table:table-cell office:value-type="string" table:style-name="ce81">
            <text:p>Verde Urbano</text:p>
          </table:table-cell>
          <table:table-cell office:value-type="float" office:value="41" table:style-name="ce11">
            <text:p>41</text:p>
          </table:table-cell>
          <table:table-cell office:value-type="string" table:style-name="ce68">
            <text:p>B 10. Arrestare la perdita di ecosistemi……</text:p>
          </table:table-cell>
          <table:table-cell table:style-name="ce12"/>
          <table:table-cell office:value-type="string" table:style-name="ce12">
            <text:p>Sarebbe opportuno inserire un concetto generale di biodiversità urbana che è fortemente influenzata dall’attività umana. Quindi anche il discorso delle esotiche deve essere trattato con un occhio particolare</text:p>
          </table:table-cell>
          <table:table-cell office:value-type="string" table:style-name="ce6">
            <text:p>Accademia Nazionale di Lincei, Accademia Nazionale delle Scienze detta dei XL, UNASA</text:p>
          </table:table-cell>
          <table:table-cell office:value-type="string" table:style-name="ce40">
            <text:p>Nessuna azione specifica richiesta</text:p>
          </table:table-cell>
          <table:table-cell table:number-columns-repeated="16376"/>
        </table:table-row>
        <table:table-row table:style-name="ro4">
          <table:table-cell office:value-type="float" office:value="346" table:style-name="ce79">
            <text:p>346</text:p>
          </table:table-cell>
          <table:table-cell office:value-type="string" table:style-name="ce81">
            <text:p>Verde Urbano</text:p>
          </table:table-cell>
          <table:table-cell office:value-type="float" office:value="41" table:style-name="ce14">
            <text:p>41</text:p>
          </table:table-cell>
          <table:table-cell office:value-type="string" table:style-name="ce68">
            <text:p>messa a dimora di milioni di alberi</text:p>
          </table:table-cell>
          <table:table-cell table:style-name="ce12"/>
          <table:table-cell office:value-type="string" table:style-name="ce12">
            <text:p>L’obiettivo che l’incremento della superficie forestale, ereditato dalla strategia europea, dia effetti positivi a lungo termine dovrebbe essere accompagnato dalla pianificazione degli interventi di riforestazione nel lungo periodo e nella contemporanea conservazione di aree lasciate a libera evoluzione, anche in ambiente urbano, dove il rimboschimento avvenga in modo spontaneo. Inoltre, andrebbe del tutto evitato che la messa a dimora di alberi porti ad ulteriore consumo di suolo e di energia.</text:p>
          </table:table-cell>
          <table:table-cell office:value-type="string" table:style-name="ce6">
            <text:p>Regione Veneto</text:p>
          </table:table-cell>
          <table:table-cell office:value-type="string" table:style-name="ce40">
            <text:p>Nessuna azione specifica richiesta</text:p>
          </table:table-cell>
          <table:table-cell table:number-columns-repeated="16376"/>
        </table:table-row>
        <table:table-row table:style-name="ro112">
          <table:table-cell office:value-type="float" office:value="347" table:style-name="ce79">
            <text:p>347</text:p>
          </table:table-cell>
          <table:table-cell office:value-type="string" table:style-name="ce81">
            <text:p>Verde Urbano</text:p>
          </table:table-cell>
          <table:table-cell office:value-type="float" office:value="41" table:style-name="ce14">
            <text:p>41</text:p>
          </table:table-cell>
          <table:table-cell office:value-type="string" table:style-name="ce68">
            <text:p>...realizzare foreste urbane e periurbane tramite la messa a dimora di milioni di alberi….</text:p>
          </table:table-cell>
          <table:table-cell office:value-type="string" table:style-name="ce12">
            <text:p>… realizzare ambiti ad elevata naturalità, come (ad es.) prati magri a sfalcio ridotto, zone umide inondabili a elevata naturalità foreste urbane e periurbane tramite la messa a, dimora di milioni di alberi, attribuendo spazi più significativi al verde urbano e favorendo interventi che rendano permeabili vaste aree attualmente asfaltate</text:p>
          </table:table-cell>
          <table:table-cell office:value-type="string" table:style-name="ce12">
            <text:p>Questa Federazione non ritiene, anche per ragioni di educazione ambientale, ridurre il tema della biodiversità in ambito urbano e periurbano alla sola presenza di alberi e foreste. Si ritiene necessario che anche in tali ambiti debba essere riconosciuto e promosso lo sviluppo di associazioni vegetali il più possibile simile a quelle naturali e non autoctone</text:p>
          </table:table-cell>
          <table:table-cell office:value-type="string" table:style-name="ce6">
            <text:p>PRONATURA</text:p>
          </table:table-cell>
          <table:table-cell office:value-type="string" table:style-name="ce40">
            <text:p>Accolta</text:p>
          </table:table-cell>
          <table:table-cell table:number-columns-repeated="16376"/>
        </table:table-row>
        <table:table-row table:style-name="ro10">
          <table:table-cell office:value-type="float" office:value="348" table:style-name="ce79">
            <text:p>348</text:p>
          </table:table-cell>
          <table:table-cell office:value-type="string" table:style-name="ce81">
            <text:p>Verde Urbano</text:p>
          </table:table-cell>
          <table:table-cell office:value-type="float" office:value="41" table:style-name="ce14">
            <text:p>41</text:p>
          </table:table-cell>
          <table:table-cell office:value-type="string" table:style-name="ce12">
            <text:p>La foresta urbana include tutti gli aspetti del verde urbano quali lembi di</text:p>
            <text:p>bosco, viali alberati, grandi parchi, giardini, ville storiche, verde di quartiere,</text:p>
            <text:p>e verde architettonico compreso il bosco verticale e i tetti verdi.</text:p>
          </table:table-cell>
          <table:table-cell office:value-type="string" table:style-name="ce12">
            <text:p>La foresta urbana include tutti gli aspetti del verde urbano quali lembi di bosco, viali alberati, grandi parchi, giardini, ville storiche, verde di quartiere, e verde architettonico compreso il bosco verticale e i tetti verdi<text:span text:style-name="T19">, nonché i terreni incolti e con vegetazione spontanea</text:span></text:p>
          </table:table-cell>
          <table:table-cell table:style-name="ce138"/>
          <table:table-cell office:value-type="string" table:style-name="ce47">
            <text:p>LIPU</text:p>
          </table:table-cell>
          <table:table-cell office:value-type="string" table:style-name="ce40">
            <text:p>Accolta</text:p>
          </table:table-cell>
          <table:table-cell table:number-columns-repeated="16376"/>
        </table:table-row>
        <table:table-row table:style-name="ro113">
          <table:table-cell office:value-type="float" office:value="349" table:style-name="ce79">
            <text:p>349</text:p>
          </table:table-cell>
          <table:table-cell office:value-type="string" table:style-name="ce81">
            <text:p>Verde Urbano</text:p>
          </table:table-cell>
          <table:table-cell office:value-type="string" table:style-name="ce11">
            <text:p>41</text:p>
          </table:table-cell>
          <table:table-cell office:value-type="string" table:style-name="ce68">
            <text:p>In fase progettuale e poi anche operativa è necessario sempre porre la dovuta attenzione alla preparazione del terreno in ambienti mediterranei sempre più siccitosi e all’utilizzo di specie autoctone di provenienza certa che siano idonee all’ambiente pedo-climatico di destinazione, considerando anche i cambiamenti climatici in corso con le conseguenti problematiche ambientali</text:p>
          </table:table-cell>
          <table:table-cell office:value-type="string" table:style-name="ce12">
            <text:p>In fase progettuale e poi anche operativa è necessario sempre porre la dovuta attenzione alla preparazione del terreno in ambienti mediterranei sempre più siccitosi e all’utilizzo di specie autoctone di provenienza certa<text:s/><text:span text:style-name="T6">e con caratteri genetici forestali idonei<text:s/></text:span>all’ambiente pedo-climatico di destinazione, considerando anche i cambiamenti climatici in corso con le conseguenti problematiche ambientali.</text:p>
          </table:table-cell>
          <table:table-cell office:value-type="string" table:style-name="ce12">
            <text:p>Anche qui per le specie da impiegare a scopo ornamentale o per boschi urbani dovrebbero valere le considerazioni fatte nell'ambito della strategia europea per le risorse genetiche forestali.</text:p>
          </table:table-cell>
          <table:table-cell office:value-type="string" table:style-name="ce6">
            <text:p>Accademia Nazionale di Lincei, Accademia Nazionale delle Scienze detta dei XL, UNASA</text:p>
          </table:table-cell>
          <table:table-cell office:value-type="string" table:style-name="ce40">
            <text:p>Non accolta<text:span text:style-name="T5">: specifica ritenuta non essenziale</text:span></text:p>
          </table:table-cell>
          <table:table-cell table:number-columns-repeated="16376"/>
        </table:table-row>
        <table:table-row table:style-name="ro9">
          <table:table-cell office:value-type="float" office:value="350" table:style-name="ce79">
            <text:p>350</text:p>
          </table:table-cell>
          <table:table-cell office:value-type="string" table:style-name="ce81">
            <text:p>Verde Urbano</text:p>
          </table:table-cell>
          <table:table-cell office:value-type="float" office:value="41" table:style-name="ce11">
            <text:p>41</text:p>
          </table:table-cell>
          <table:table-cell office:value-type="string" table:style-name="ce68">
            <text:p>B10</text:p>
          </table:table-cell>
          <table:table-cell office:value-type="string" table:style-name="ce12">
            <text:p>Si potrebbe integrare con</text:p>
            <text:p><text:span text:style-name="T6">1) Elaborare metodi di lotta ‘non chimica’ per la protezione degli alberi e piante urbane <text:s/>da insetti e patogeni.</text:span><text:span text:style-name="T6"/></text:p>
            <text:p><text:span text:style-name="T6">2) Vietare i trattamenti inutili insetticidi per lotta a zanzare e altri insetti fastidiosi in aree urbane. Deroghe solo in caso di epidemie trasmesse da vettori.<text:s/></text:span><text:span text:style-name="T6"/></text:p>
            <text:p><text:span text:style-name="T6">3) Elaborare metodi di lotta contro i roditori e altri animali con conseguenze spesso nefaste per uccelli e altri organismi presenti nelle nostre realtà urbane<text:s/></text:span></text:p>
          </table:table-cell>
          <table:table-cell office:value-type="string" table:style-name="ce12">
            <text:p>E’ noto che nelle aree urbane, negli orti, ecc., spesso vengono impiegati agrofarmaci che devono essere vietati se non sono biologici o di origine vegetale. Le piante in ambiente urbano non possono essere irrorate di agrofarmaci così come non deve essere impiegati erbicidi ad ampio spettro ma le piante spontanee su ruderi e monumenti, ecc. devono venire tagliate meccanicamente <text:s/>o per esempio col pirodiserbo. Le zanzare si tratteranno solo in caso di accertata epidemia di virus trasmetti dalle femmine di zanzara. Favorire la tecnica del maschio sterile potrà essere un sistema alternativo all’impiego di molecole tossiche.<text:s/></text:p>
          </table:table-cell>
          <table:table-cell office:value-type="string" table:style-name="ce6">
            <text:p>Accademia Nazionale di Lincei, Accademia Nazionale delle Scienze detta dei XL, UNASA</text:p>
          </table:table-cell>
          <table:table-cell office:value-type="string" table:style-name="ce40">
            <text:p>Non accolta:<text:s/><text:span text:style-name="T5">già in <text:s/>Sotto-Azione B10.2.d)<text:s/></text:span></text:p>
          </table:table-cell>
          <table:table-cell table:number-columns-repeated="16376" table:style-name="ce62"/>
        </table:table-row>
        <table:table-row table:style-name="ro20">
          <table:table-cell office:value-type="float" office:value="351" table:style-name="ce79">
            <text:p>351</text:p>
          </table:table-cell>
          <table:table-cell office:value-type="string" table:style-name="ce81">
            <text:p>Verde Urbano</text:p>
          </table:table-cell>
          <table:table-cell office:value-type="float" office:value="42" table:style-name="ce14">
            <text:p>42</text:p>
          </table:table-cell>
          <table:table-cell table:style-name="ce68"/>
          <table:table-cell table:style-name="ce12"/>
          <table:table-cell office:value-type="string" table:style-name="ce12">
            <text:p>Inserire tra gli altri Strumenti di riferimento il PNRR</text:p>
          </table:table-cell>
          <table:table-cell office:value-type="string" table:style-name="ce6">
            <text:p>Dipent</text:p>
          </table:table-cell>
          <table:table-cell office:value-type="string" table:style-name="ce40">
            <text:p>Accolta</text:p>
          </table:table-cell>
          <table:table-cell table:number-columns-repeated="16376"/>
        </table:table-row>
        <table:table-row table:style-name="ro20">
          <table:table-cell office:value-type="float" office:value="352" table:style-name="ce79">
            <text:p>352</text:p>
          </table:table-cell>
          <table:table-cell office:value-type="string" table:style-name="ce81">
            <text:p>Verde Urbano</text:p>
          </table:table-cell>
          <table:table-cell office:value-type="float" office:value="42" table:style-name="ce14">
            <text:p>42</text:p>
          </table:table-cell>
          <table:table-cell office:value-type="string" table:style-name="ce68">
            <text:p>----------------------------------------------</text:p>
          </table:table-cell>
          <table:table-cell office:value-type="string" table:style-name="ce12">
            <text:p>Regolamento (UE) n. 528/2012, relativo alla messa a disposizione sul mercato e all’uso dei biocidi<text:s/></text:p>
          </table:table-cell>
          <table:table-cell office:value-type="string" table:style-name="ce12">
            <text:p>Sono citati nella sottoazione B10.2.d</text:p>
          </table:table-cell>
          <table:table-cell office:value-type="string" table:style-name="ce6">
            <text:p>ISPRA-Sannino</text:p>
          </table:table-cell>
          <table:table-cell office:value-type="string" table:style-name="ce40">
            <text:p>Accolta</text:p>
          </table:table-cell>
          <table:table-cell table:number-columns-repeated="16376"/>
        </table:table-row>
        <table:table-row table:style-name="ro14">
          <table:table-cell office:value-type="float" office:value="353" table:style-name="ce79">
            <text:p>353</text:p>
          </table:table-cell>
          <table:table-cell office:value-type="string" table:style-name="ce81">
            <text:p>Verde Urbano</text:p>
          </table:table-cell>
          <table:table-cell office:value-type="float" office:value="42" table:style-name="ce14">
            <text:p>42</text:p>
          </table:table-cell>
          <table:table-cell office:value-type="string" table:style-name="ce68">
            <text:p>--------------------------------------------</text:p>
          </table:table-cell>
          <table:table-cell office:value-type="string" table:style-name="ce12">
            <text:p>Regolamento (UE) n. 1107/2009, relativo alla messa a disposizione sul mercato e all’uso dei prodotti fitosanitari<text:s/></text:p>
          </table:table-cell>
          <table:table-cell office:value-type="string" table:style-name="ce12">
            <text:p>Sono citati nella sottoazione B10.2.d</text:p>
          </table:table-cell>
          <table:table-cell office:value-type="string" table:style-name="ce6">
            <text:p>ISPRA-Sannino</text:p>
          </table:table-cell>
          <table:table-cell office:value-type="string" table:style-name="ce40">
            <text:p>Accolta</text:p>
          </table:table-cell>
          <table:table-cell table:number-columns-repeated="16376"/>
        </table:table-row>
        <table:table-row table:style-name="ro114">
          <table:table-cell office:value-type="float" office:value="354" table:style-name="ce79">
            <text:p>354</text:p>
          </table:table-cell>
          <table:table-cell office:value-type="string" table:style-name="ce81">
            <text:p>Verde Urbano</text:p>
          </table:table-cell>
          <table:table-cell office:value-type="float" office:value="42" table:style-name="ce14">
            <text:p>42</text:p>
          </table:table-cell>
          <table:table-cell office:value-type="string" table:style-name="ce165">
            <text:p>  Altri strumenti</text:p>
          </table:table-cell>
          <table:table-cell office:value-type="string" table:style-name="ce14">
            <text:p>Aggiungere Piano Nazionale della Prevenzione 2020-2025</text:p>
          </table:table-cell>
          <table:table-cell office:value-type="string" table:style-name="ce12">
            <text:p>Nel Programma Predefinito 9 è prevista una specifica azione dedicata all’Urban Health</text:p>
          </table:table-cell>
          <table:table-cell office:value-type="string" table:style-name="ce47">
            <text:p>Regione Lombardia</text:p>
          </table:table-cell>
          <table:table-cell office:value-type="string" table:style-name="ce40">
            <text:p>Accolta</text:p>
          </table:table-cell>
          <table:table-cell table:number-columns-repeated="16376" table:style-name="ce16"/>
        </table:table-row>
        <table:table-row table:style-name="ro58">
          <table:table-cell table:style-name="ce79"/>
          <table:table-cell office:value-type="string" table:style-name="ce81">
            <text:p>Verde Urbano</text:p>
          </table:table-cell>
          <table:table-cell office:value-type="float" office:value="42" table:style-name="ce14">
            <text:p>42</text:p>
          </table:table-cell>
          <table:table-cell office:value-type="string" table:style-name="ce165">
            <text:p>  Altri strumenti</text:p>
          </table:table-cell>
          <table:table-cell office:value-type="string" table:style-name="ce18">
            <text:p>credo sia opportuno inserire nella strategia riferimenti al  “Piano di forestazione urbana ed extraurbana” redatto dalla DG PNA e approvato con DM  https://www.mite.gov.it/pagina/m2c4-tutela-del-territorio-e-della-risorsa-idrica</text:p>
          </table:table-cell>
          <table:table-cell table:style-name="ce12"/>
          <table:table-cell office:value-type="string" table:style-name="ce47">
            <text:p>DG ITC-MiTE - Bianchi</text:p>
          </table:table-cell>
          <table:table-cell office:value-type="string" table:style-name="ce40">
            <text:p>Non accolta:<text:span text:style-name="T5"><text:s/>già presente il riferimento al DM <text:s/>09.10.2020 del Piano sperimentale di forestazione urbana ed extraurbana 2020-2021 <text:s/>in attuazione dell'art. 4 del Decreto Clima (Dlgs 115/2019 di conversione DL 11/2019)</text:span></text:p>
          </table:table-cell>
          <table:table-cell table:number-columns-repeated="16376" table:style-name="ce16"/>
        </table:table-row>
        <table:table-row table:style-name="ro115">
          <table:table-cell office:value-type="float" office:value="355" table:style-name="ce79">
            <text:p>355</text:p>
          </table:table-cell>
          <table:table-cell office:value-type="string" table:style-name="ce81">
            <text:p>Verde Urbano</text:p>
          </table:table-cell>
          <table:table-cell office:value-type="float" office:value="42" table:style-name="ce14">
            <text:p>42</text:p>
          </table:table-cell>
          <table:table-cell office:value-type="string" table:style-name="ce12">
            <text:p>Piani del verde/piani di inverdimento urbano<text:s/></text:p>
          </table:table-cell>
          <table:table-cell office:value-type="string" table:style-name="ce166">
            <text:p>Piani del verde/piani di inverdimento urbano<text:s/></text:p>
          </table:table-cell>
          <table:table-cell office:value-type="string" table:style-name="ce12">
            <text:p>Come segnalato nel contributo sul “DDL Green New deal e transizione ecologica del Paese”, inviato alla Conferenza delle regioni e predisposto insieme ad altre regioni ed alle province autonome di Trento e Bolzano, nell’ambito del “Tavolo tecnico delle Regioni del Nord Italia: strategie condivise in materia di governo del territorio” risulta inopportuno introdurre un nuovo strumento urbanistico, che andrebbe ad appesantire il processo di rinnovamento urbanistico già in atto in diverse Regioni e, a scalare, in diverse Province, Città metropolitane e Comuni.<text:s/></text:p>
            <text:p>I Comuni che appartengono al territorio delle Regioni, firmatarie del contributo sopra segnalato, sono già tenuti a predisporre, all’interno dei propri strumenti urbanistici, studi ed analisi sulla rete ecologica/rete verde, nonché sul tema del verde comunale.</text:p>
          </table:table-cell>
          <table:table-cell office:value-type="string" table:style-name="ce47">
            <text:p>Regione Lombardia</text:p>
          </table:table-cell>
          <table:table-cell office:value-type="string" table:style-name="ce15">
            <text:p>Accolta parzialmente</text:p>
          </table:table-cell>
          <table:table-cell table:number-columns-repeated="16376"/>
        </table:table-row>
        <table:table-row table:style-name="ro20">
          <table:table-cell office:value-type="float" office:value="356" table:style-name="ce79">
            <text:p>356</text:p>
          </table:table-cell>
          <table:table-cell office:value-type="string" table:style-name="ce102">
            <text:p>Verde Urbano</text:p>
          </table:table-cell>
          <table:table-cell office:value-type="float" office:value="42" table:style-name="ce52">
            <text:p>42</text:p>
          </table:table-cell>
          <table:table-cell office:value-type="string" table:style-name="ce167">
            <text:p>Soggetti Attuatori/coinvolti</text:p>
          </table:table-cell>
          <table:table-cell office:value-type="string" table:style-name="ce52">
            <text:p>MS /ASL</text:p>
          </table:table-cell>
          <table:table-cell table:style-name="ce53"/>
          <table:table-cell office:value-type="string" table:style-name="ce55">
            <text:p>Regione Lombardia</text:p>
          </table:table-cell>
          <table:table-cell office:value-type="string" table:style-name="ce40">
            <text:p>Accolta</text:p>
          </table:table-cell>
          <table:table-cell table:number-columns-repeated="16376"/>
        </table:table-row>
        <table:table-row table:style-name="ro9">
          <table:table-cell office:value-type="float" office:value="357" table:style-name="ce79">
            <text:p>357</text:p>
          </table:table-cell>
          <table:table-cell office:value-type="string" table:style-name="ce102">
            <text:p>Verde Urbano</text:p>
          </table:table-cell>
          <table:table-cell office:value-type="float" office:value="42" table:style-name="ce52">
            <text:p>42</text:p>
          </table:table-cell>
          <table:table-cell office:value-type="string" table:style-name="ce12">
            <text:p>SOGGETTI ATTUATORI/COINVOLTI</text:p>
          </table:table-cell>
          <table:table-cell office:value-type="string" table:style-name="ce12">
            <text:p>Aggiungere Regioni e Province</text:p>
          </table:table-cell>
          <table:table-cell office:value-type="string" table:style-name="ce12">
            <text:p>Le Regioni concorrono all’obiettivo “B10. ARRESTARE LA PERDITA DI ECOSISTEMI VERDI URBANI E PERIURBANI E FAVORIRE IL RINVERDIMENTO URBANO E L’INTRODUZIONE E LA DIFFUSIONE DELLE SOLUZIONI BASATE SULLA NATURA” attraverso gli strumenti di pianificazione territoriale e paesaggistica.</text:p>
            <text:p/>
            <text:p>Nella sezione “Altri strumenti” si citano i<text:s/></text:p>
            <text:p>Piani di coordinamento provinciali senza tuttavia individuare le Province tra i soggetti attuatori/coinvolti.</text:p>
          </table:table-cell>
          <table:table-cell office:value-type="string" table:style-name="ce15">
            <text:p>Regione Lombardia</text:p>
          </table:table-cell>
          <table:table-cell office:value-type="string" table:style-name="ce40">
            <text:p>Accolta</text:p>
          </table:table-cell>
          <table:table-cell table:number-columns-repeated="16376"/>
        </table:table-row>
        <table:table-row table:style-name="ro4">
          <table:table-cell office:value-type="float" office:value="358" table:style-name="ce79">
            <text:p>358</text:p>
          </table:table-cell>
          <table:table-cell office:value-type="string" table:style-name="ce81">
            <text:p>Verde Urbano</text:p>
          </table:table-cell>
          <table:table-cell office:value-type="float" office:value="42" table:style-name="ce11">
            <text:p>42</text:p>
          </table:table-cell>
          <table:table-cell office:value-type="string" table:style-name="ce68">
            <text:p>Soggetti Attuatori</text:p>
            <text:p>…..</text:p>
            <text:p>-Associazioni nazionali florovivaistiche</text:p>
          </table:table-cell>
          <table:table-cell office:value-type="string" table:style-name="ce12">
            <text:p>Soggetti Attuatori</text:p>
            <text:p>…..</text:p>
            <text:p>-Associazioni nazionali florovivaistiche</text:p>
            <text:p>-<text:span text:style-name="T6">Università</text:span><text:span text:style-name="T6"/></text:p>
            <text:p><text:span text:style-name="T6">-CNR,<text:s/></text:span><text:span text:style-name="T6"/></text:p>
            <text:p><text:span text:style-name="T6">-Società scientifiche</text:span></text:p>
          </table:table-cell>
          <table:table-cell table:style-name="ce12"/>
          <table:table-cell office:value-type="string" table:style-name="ce6">
            <text:p>Accademia Nazionale di Lincei, Accademia Nazionale delle Scienze detta dei XL, UNASA</text:p>
          </table:table-cell>
          <table:table-cell office:value-type="string" table:style-name="ce15">
            <text:p>Accolta parzialmente</text:p>
          </table:table-cell>
          <table:table-cell table:number-columns-repeated="16376" table:style-name="ce62"/>
        </table:table-row>
        <table:table-row table:style-name="ro116">
          <table:table-cell office:value-type="float" office:value="359" table:style-name="ce79">
            <text:p>359</text:p>
          </table:table-cell>
          <table:table-cell office:value-type="string" table:style-name="ce81">
            <text:p>Verde Urbano</text:p>
          </table:table-cell>
          <table:table-cell office:value-type="float" office:value="42" table:style-name="ce160">
            <text:p>42</text:p>
          </table:table-cell>
          <table:table-cell office:value-type="string" table:style-name="ce12">
            <text:p>Soggetti attuatori da aggiungere</text:p>
          </table:table-cell>
          <table:table-cell office:value-type="string" table:style-name="ce12">
            <text:p>• Associazioni no-profit</text:p>
            <text:p>• Imprese private</text:p>
            <text:p>• CONAF</text:p>
          </table:table-cell>
          <table:table-cell office:value-type="string" table:style-name="ce12">
            <text:p>Tra i soggetti attuatori andrebbero inseriti i coloro che cooperano in qualità di attuatori e/o di beneficiari come le Associazioni no-profit (es. cooperative locali vedi piattaforma web TREEDOM)nonché le imprese private interessate a finanziare progetti agroforestali per acquisire certificazioni e quote di emissione di CO2 oppure interessate a radicarsi sul territorio (vedi iniziativa ARBOLIA)<text:s/></text:p>
            <text:p>Anche il contributo del COnsiglio Nazionale Agronomi e Forestali (CONAF) non andrebbe trascurato</text:p>
          </table:table-cell>
          <table:table-cell office:value-type="string" table:style-name="ce64">
            <text:p>Agenzia per la Coesione Territoriale<text:s/></text:p>
          </table:table-cell>
          <table:table-cell office:value-type="string" table:style-name="ce40">
            <text:p>Accolta</text:p>
          </table:table-cell>
          <table:table-cell table:number-columns-repeated="16376"/>
        </table:table-row>
        <table:table-row table:style-name="ro117">
          <table:table-cell office:value-type="float" office:value="360" table:style-name="ce79">
            <text:p>360</text:p>
          </table:table-cell>
          <table:table-cell office:value-type="string" table:style-name="ce81">
            <text:p>Verde Urbano</text:p>
          </table:table-cell>
          <table:table-cell office:value-type="float" office:value="42" table:style-name="ce14">
            <text:p>42</text:p>
          </table:table-cell>
          <table:table-cell table:style-name="ce68"/>
          <table:table-cell table:style-name="ce12"/>
          <table:table-cell office:value-type="string" table:style-name="ce12">
            <text:p>Da chiarire l’indicatore “Numero alberi di ambiente urbano e periurbano iscritti nell’Elenco degli alberi monumentali d’Italia”<text:s/></text:p>
          </table:table-cell>
          <table:table-cell office:value-type="string" table:style-name="ce6">
            <text:p>Dipent</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118">
          <table:table-cell office:value-type="float" office:value="361" table:style-name="ce79">
            <text:p>361</text:p>
          </table:table-cell>
          <table:table-cell office:value-type="string" table:style-name="ce81">
            <text:p>Verde Urbano</text:p>
          </table:table-cell>
          <table:table-cell office:value-type="float" office:value="42" table:style-name="ce14">
            <text:p>42</text:p>
          </table:table-cell>
          <table:table-cell office:value-type="string" table:style-name="ce68">
            <text:p>Capitolo “Indicatori”</text:p>
          </table:table-cell>
          <table:table-cell table:style-name="ce12"/>
          <table:table-cell office:value-type="string" table:style-name="ce12">
            <text:p>Si ritiene che possa essere utile avere almeno un indicatore che riporta la superficie verde urbana “utile” per abitante.</text:p>
          </table:table-cell>
          <table:table-cell office:value-type="string" table:style-name="ce6">
            <text:p>Regione Veneto</text:p>
          </table:table-cell>
          <table:table-cell office:value-type="string" table:style-name="ce40">
            <text:p>Non accolta:<text:s/><text:span text:style-name="T5">gli indicatori verranno meglio definiti in una fase successsiva</text:span></text:p>
          </table:table-cell>
          <table:table-cell table:number-columns-repeated="16376" table:style-name="ce62"/>
        </table:table-row>
        <table:table-row table:style-name="ro14">
          <table:table-cell office:value-type="float" office:value="362" table:style-name="ce79">
            <text:p>362</text:p>
          </table:table-cell>
          <table:table-cell office:value-type="string" table:style-name="ce81">
            <text:p>Verde Urbano</text:p>
          </table:table-cell>
          <table:table-cell office:value-type="float" office:value="43" table:style-name="ce14">
            <text:p>43</text:p>
          </table:table-cell>
          <table:table-cell office:value-type="string" table:style-name="ce12">
            <text:p>POSSIBILI STRUMENTI DI FINANZIAMENTO</text:p>
            <text:p>Fondi Europei e Nazionali della Politica di coesione (FSC)<text:s/></text:p>
          </table:table-cell>
          <table:table-cell office:value-type="string" table:style-name="ce12">
            <text:p>Fondo Sviluppo e coesione (FSC)</text:p>
          </table:table-cell>
          <table:table-cell office:value-type="string" table:style-name="ce12">
            <text:p>I fondi europei della coesione per il ciclo 2021-27 comprendono già i citati FESR, FEASR, FEAMPA, oltre ad altri che vanno esclusi perché non pertinenti (FSE+, JTF, FC)</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14">
          <table:table-cell office:value-type="float" office:value="363" table:style-name="ce79">
            <text:p>363</text:p>
          </table:table-cell>
          <table:table-cell office:value-type="string" table:style-name="ce82">
            <text:p>Verde Urbano</text:p>
          </table:table-cell>
          <table:table-cell office:value-type="float" office:value="43" table:style-name="ce17">
            <text:p>43</text:p>
          </table:table-cell>
          <table:table-cell office:value-type="string" table:style-name="ce18">
            <text:p>POSSIBILI STRUMENTI DI FINANZIAMENTO</text:p>
            <text:p>aggiungere</text:p>
          </table:table-cell>
          <table:table-cell office:value-type="string" table:style-name="ce18">
            <text:p>Fondo di Rotazione</text:p>
          </table:table-cell>
          <table:table-cell office:value-type="string" table:style-name="ce18">
            <text:p>È la fonte di finanziamento dei POC (Programmi Operativi Complementari) che prevede interventi a favore della biodiversità</text:p>
          </table:table-cell>
          <table:table-cell office:value-type="string" table:style-name="ce64">
            <text:p>Agenzia per la Coesione Territoriale<text:s/></text:p>
          </table:table-cell>
          <table:table-cell office:value-type="string" table:style-name="ce40">
            <text:p>Accolta</text:p>
          </table:table-cell>
          <table:table-cell table:number-columns-repeated="16376"/>
        </table:table-row>
        <table:table-row table:style-name="ro119">
          <table:table-cell office:value-type="float" office:value="364" table:style-name="ce79">
            <text:p>364</text:p>
          </table:table-cell>
          <table:table-cell office:value-type="string" table:style-name="ce81">
            <text:p>Verde Urbano</text:p>
          </table:table-cell>
          <table:table-cell office:value-type="float" office:value="43" table:style-name="ce14">
            <text:p>43</text:p>
          </table:table-cell>
          <table:table-cell office:value-type="string" table:style-name="ce165">
            <text:p>·        Tasse ambientali destinate al finanziamento delle aree protette<text:s/></text:p>
            <text:p>•       Tariffe di accesso ai Parchi e alle aree protette<text:s/></text:p>
          </table:table-cell>
          <table:table-cell office:value-type="string" table:style-name="ce12">
            <text:p>eliminare</text:p>
          </table:table-cell>
          <table:table-cell office:value-type="string" table:style-name="ce12">
            <text:p>Lascerei questo finanziamento solo per Parchi ed Enti Gestori</text:p>
          </table:table-cell>
          <table:table-cell office:value-type="string" table:style-name="ce100">
            <text:p>Regione Lombardia</text:p>
          </table:table-cell>
          <table:table-cell office:value-type="string" table:style-name="ce40">
            <text:p>Accolta</text:p>
          </table:table-cell>
          <table:table-cell table:number-columns-repeated="16376"/>
        </table:table-row>
        <table:table-row table:style-name="ro51">
          <table:table-cell office:value-type="float" office:value="365" table:style-name="ce79">
            <text:p>365</text:p>
          </table:table-cell>
          <table:table-cell office:value-type="string" table:style-name="ce81">
            <text:p>Verde Urbano</text:p>
          </table:table-cell>
          <table:table-cell office:value-type="float" office:value="44" table:style-name="ce14">
            <text:p>44</text:p>
          </table:table-cell>
          <table:table-cell table:style-name="ce68"/>
          <table:table-cell table:style-name="ce12"/>
          <table:table-cell office:value-type="string" table:style-name="ce12">
            <text:p>Introdurre un’azione o sottoazione specifica per la forestazione delle Città Metropolitane prevista nel PNRR considerato che si tratterà di uno degli interventi di maggiore importanza che sarò attuato nei prossimi anni<text:s/></text:p>
          </table:table-cell>
          <table:table-cell office:value-type="string" table:style-name="ce6">
            <text:p>Dipent</text:p>
          </table:table-cell>
          <table:table-cell office:value-type="string" table:style-name="ce40">
            <text:p>Accolta</text:p>
          </table:table-cell>
          <table:table-cell table:number-columns-repeated="16376"/>
        </table:table-row>
        <table:table-row table:style-name="ro16">
          <table:table-cell office:value-type="float" office:value="366" table:style-name="ce79">
            <text:p>366</text:p>
          </table:table-cell>
          <table:table-cell office:value-type="string" table:style-name="ce81">
            <text:p>Verde Urbano</text:p>
          </table:table-cell>
          <table:table-cell office:value-type="float" office:value="44" table:style-name="ce14">
            <text:p>44</text:p>
          </table:table-cell>
          <table:table-cell office:value-type="string" table:style-name="ce12">
            <text:p>Azione B10.1 Favorire il rinverdimento urbano</text:p>
          </table:table-cell>
          <table:table-cell office:value-type="string" table:style-name="ce12">
            <text:p><text:span text:style-name="T4">Aggiungere una Sotto-Azione B10.1.e)</text:span><text:s/>: Realizzare un piano nazionale di forestazione urbana per migliorare la vivibilità e il benessere dei cittadini, orientando le strategie per il verde pubblico urbano nella direzione di creare boschi nelle città con specie autoctone coerenti con la vegetazione locale e gestito secondo moderni criteri di arboricoltura tale da favorire anche la crescita di professioni e imprese green. </text:p>
          </table:table-cell>
          <table:table-cell office:value-type="string" table:style-name="ce12">
            <text:p>Aumentare la resilienza delle foreste anche urbane all’azione del clima</text:p>
          </table:table-cell>
          <table:table-cell office:value-type="string" table:style-name="ce6">
            <text:p>Legambiente</text:p>
          </table:table-cell>
          <table:table-cell office:value-type="string" table:style-name="ce40">
            <text:p>Non accolta:<text:s/><text:span text:style-name="T5">c'è già la Strategia per il verde urbano</text:span></text:p>
          </table:table-cell>
          <table:table-cell table:number-columns-repeated="16376"/>
        </table:table-row>
        <table:table-row table:style-name="ro4">
          <table:table-cell office:value-type="float" office:value="367" table:style-name="ce79">
            <text:p>367</text:p>
          </table:table-cell>
          <table:table-cell office:value-type="string" table:style-name="ce81">
            <text:p>Verde Urbano</text:p>
          </table:table-cell>
          <table:table-cell office:value-type="float" office:value="44" table:style-name="ce14">
            <text:p>44</text:p>
          </table:table-cell>
          <table:table-cell office:value-type="string" table:style-name="ce68">
            <text:p>Sotto-Azione B10.1.a) Incrementare la densità di aree vegetate sul territorio comunale attuando politiche di implementazione della Strategia nazionale del verde urbano e della strategia europea di adattamento: adozione delle foreste urbane come riferimento strutturale e funzionale del verde pubblico, passare dai metri quadrati di verde agli ettari, ridurre le superfici asfaltate e incrementare l’economia verde delle città.</text:p>
          </table:table-cell>
          <table:table-cell office:value-type="string" table:style-name="ce15">
            <text:p>Sotto-Azione B10.1.a)<text:s/><text:span text:style-name="T5">Incrementare la densità di aree vegetate sul territorio comunale attuando politiche di implementazione della Strategia nazionale del verde urbano e della strategia europea di adattamento: adozione delle foreste urbane come riferimento strutturale e funzionale del verde pubblico, passare dai metri quadrati di verde agli ettari,<text:s/></text:span><text:span text:style-name="T6">limitare, mitigare e compensare l’impermeabilizzazione del suolo (sia asfaltato che cementificato) e<text:s/></text:span><text:span text:style-name="T5"> incrementare l’economia verde delle città.</text:span></text:p>
          </table:table-cell>
          <table:table-cell office:value-type="string" table:style-name="ce12">
            <text:p>Credo si debba parlare di <text:s/>impermeabilizzazione del suolo e non solo di riduzione di superficie asfaltate. Si dovrebbe parlare di riduzione dell’impatto delle superfici asfaltate e cementificate.</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6">
          <table:table-cell office:value-type="float" office:value="368" table:style-name="ce79">
            <text:p>368</text:p>
          </table:table-cell>
          <table:table-cell office:value-type="string" table:style-name="ce81">
            <text:p>Verde Urbano</text:p>
          </table:table-cell>
          <table:table-cell office:value-type="float" office:value="44" table:style-name="ce14">
            <text:p>44</text:p>
          </table:table-cell>
          <table:table-cell office:value-type="string" table:style-name="ce68">
            <text:p>Sotto-Azione B10.1.a) Incrementare la</text:p>
            <text:p>densità di aree vegetate sul territorio comunale attuando politiche di implementazione della Strategia nazionale del verde urbano e della strategia europea di adattamento: adozione delle foreste urbane come riferimento strutturale e funzionale del verde pubblico, passare dai metri quadrati di verde agli ettari, ridurre le superfici asfaltate e incrementare l’economia verde delle città.</text:p>
          </table:table-cell>
          <table:table-cell office:value-type="string" table:style-name="ce12">
            <text:p>Sotto-Azione B10.1.a) Incrementare la densità di</text:p>
            <text:p>aree vegetate sul territorio comunale attuando politiche di implementazione della Strategia nazionale del verde urbano e della strategia europea di adattamento: adozione delle foreste urbane come riferimento strutturale e funzionale del verde pubblico,<text:s text:c="2"/><text:span text:style-name="T4">passare dal computare il numero di piante esistenti (ved bilanci verde ex Legge 10) o da mettere a dimora (3 miliardi, 60 milioni), alla misura della superficie coperta da alberi-vegetazione legnosa perenne (canopy- copertura, e area fotosintetizzante)</text:span></text:p>
          </table:table-cell>
          <table:table-cell office:value-type="string" table:style-name="ce12">
            <text:p>Maggior chiarezza</text:p>
          </table:table-cell>
          <table:table-cell office:value-type="string" table:style-name="ce6">
            <text:p>Conaf</text:p>
          </table:table-cell>
          <table:table-cell office:value-type="string" table:style-name="ce40">
            <text:p>Accolta</text:p>
          </table:table-cell>
          <table:table-cell table:number-columns-repeated="16376"/>
        </table:table-row>
        <table:table-row table:style-name="ro6">
          <table:table-cell office:value-type="float" office:value="369" table:style-name="ce79">
            <text:p>369</text:p>
          </table:table-cell>
          <table:table-cell office:value-type="string" table:style-name="ce81">
            <text:p>Verde Urbano</text:p>
          </table:table-cell>
          <table:table-cell office:value-type="float" office:value="44" table:style-name="ce14">
            <text:p>44</text:p>
          </table:table-cell>
          <table:table-cell office:value-type="string" table:style-name="ce12">
            <text:p>Sotto-Azione B10.1.b) Far sì che tutte le città con almeno 20.000 abitanti sviluppino un ambizioso piano di inverdimento urbano e integrino nella pianificazione urbana le soluzioni basate sulla natura (infrastrutture verdi, tetti e pareti verdi, fitodepurazioni, parchi, corridoi verdi, alberature, orti urbani, canali e fossi inerbiti per il drenaggio ect.), che riconoscano e salvaguardino il valore della biodiversità, delle funzioni e dei servizi dell'ecosistema, considerino gli ecosistemi naturali esistenti e gli impatti climatici presenti e futuri.</text:p>
          </table:table-cell>
          <table:table-cell office:value-type="string" table:style-name="ce15">
            <text:p>Sotto-Azione B10.1.b)<text:s/><text:span text:style-name="T5">Far sì che tutte le città<text:s/></text:span><text:span text:style-name="T6">e gli agglomerati</text:span><text:span text:style-name="T5"><text:s/>con almeno 20.000 abitanti sviluppino un ambizioso piano di inverdimento urbano e integrino nella pianificazione urbana le soluzioni basate sulla natura (infrastrutture verdi, tetti e pareti verdi, fitodepurazioni, parchi, corridoi verdi, alberature, orti urbani, canali e fossi inerbiti per il drenaggio ect.), che riconoscano e salvaguardino il valore della biodiversità, delle funzioni e dei servizi dell'ecosistema, considerino gli ecosistemi naturali esistenti e gli impatti climatici presenti e futuri.</text:span></text:p>
          </table:table-cell>
          <table:table-cell office:value-type="string" table:style-name="ce12">
            <text:p>Le realtà ad alta densità abitativa potrebbero avere la necessità di realizzare interventi di rinverdimento ma di non poter aderire in quanto i comuni, pur avendo un urbanizzato continuo tra loro, hanno amministrativamente una popolazione inferiore a 20.000</text:p>
          </table:table-cell>
          <table:table-cell office:value-type="string" table:style-name="ce47">
            <text:p>Regione Lombardia</text:p>
          </table:table-cell>
          <table:table-cell office:value-type="string" table:style-name="ce40">
            <text:p>Accolta</text:p>
          </table:table-cell>
          <table:table-cell table:number-columns-repeated="16376"/>
        </table:table-row>
        <table:table-row table:style-name="ro109">
          <table:table-cell office:value-type="float" office:value="370" table:style-name="ce79">
            <text:p>370</text:p>
          </table:table-cell>
          <table:table-cell office:value-type="string" table:style-name="ce132">
            <text:p>Verde Urbano</text:p>
          </table:table-cell>
          <table:table-cell office:value-type="float" office:value="44" table:style-name="ce168">
            <text:p>44</text:p>
          </table:table-cell>
          <table:table-cell table:style-name="ce134"/>
          <table:table-cell office:value-type="string" table:style-name="ce169">
            <text:p>Sotto-Azione B10.1.e) Favorire la conservazione di giardini e parchi nelle ville storiche</text:p>
          </table:table-cell>
          <table:table-cell office:value-type="string" table:style-name="ce135">
            <text:p>Sarebbe forse opportuno inserire le ville storiche che, nei loro giardini e parchi, mantengono un’elevata ricchezza di specie</text:p>
          </table:table-cell>
          <table:table-cell office:value-type="string" table:style-name="ce136">
            <text:p>Accademia Nazionale di Lincei, Accademia Nazionale delle Scienze detta dei XL, UNASA</text:p>
          </table:table-cell>
          <table:table-cell office:value-type="string" table:style-name="ce40">
            <text:p>Non accolta<text:span text:style-name="T5">: non ammissibile</text:span></text:p>
          </table:table-cell>
          <table:table-cell table:number-columns-repeated="16376"/>
        </table:table-row>
        <table:table-row table:style-name="ro120">
          <table:table-cell office:value-type="float" office:value="371" table:style-name="ce79">
            <text:p>371</text:p>
          </table:table-cell>
          <table:table-cell office:value-type="string" table:style-name="ce81">
            <text:p>Verde Urbano</text:p>
          </table:table-cell>
          <table:table-cell office:value-type="float" office:value="44" table:style-name="ce14">
            <text:p>44</text:p>
          </table:table-cell>
          <table:table-cell office:value-type="string" table:style-name="ce12">
            <text:p>Sotto-Azione B10.2.b Incentivare la protezione e la conservazione degli ecosistemi verdi urbani e periurbani integrando la loro pianificazione/gestione con gli strumenti di pianificazione urbanistica/gestione urbana individuando modalità operative di regolazione e attuazione degli interventi di connettività ecologica...</text:p>
          </table:table-cell>
          <table:table-cell office:value-type="string" table:style-name="ce12">
            <text:p>Sotto-Azione B10.2.b<text:s/><text:span text:style-name="T4">Integrare entro il 2024</text:span><text:s/>la pianificazione/gestione e la conservazione degli ecosistemi verdi urbani negli strumenti di pianificazione urbanistica/gestione urbana, individuando modalità operative di regolazione e attuazione degli interventi di connettività ecologica... </text:p>
          </table:table-cell>
          <table:table-cell office:value-type="string" table:style-name="ce12">
            <text:p>Si suggerisce di stabilire un termine di tempo</text:p>
          </table:table-cell>
          <table:table-cell office:value-type="string" table:style-name="ce47">
            <text:p>WWF</text:p>
          </table:table-cell>
          <table:table-cell office:value-type="string" table:style-name="ce170">
            <text:p>Accolta parzialmente</text:p>
          </table:table-cell>
          <table:table-cell table:number-columns-repeated="16376"/>
        </table:table-row>
        <table:table-row table:style-name="ro121">
          <table:table-cell office:value-type="float" office:value="372" table:style-name="ce79">
            <text:p>372</text:p>
          </table:table-cell>
          <table:table-cell office:value-type="string" table:style-name="ce81">
            <text:p>Verde Urbano</text:p>
          </table:table-cell>
          <table:table-cell office:value-type="float" office:value="44" table:style-name="ce14">
            <text:p>44</text:p>
          </table:table-cell>
          <table:table-cell office:value-type="string" table:style-name="ce12">
            <text:p>Sotto-Azione B10.2.c) Aumentare la connettività tra i nodi delle reti ecologiche e le infrastrutture verdi presenti nelle aree urbane e periurbane, favorendo la connessione con le<text:s/><text:span text:style-name="T10">core areas,<text:s/></text:span>anche attraverso azioni di<text:s/><text:span text:style-name="T10">de-sealing<text:s/></text:span>de-impermeabilizzazione di superfici asfaltate e promuovendo l’adozione di<text:s/><text:span text:style-name="T10">Nature Based Solutions<text:s/></text:span>(NBS) per favorire la connessione tra ambiente costruito e ambiente naturale.</text:p>
          </table:table-cell>
          <table:table-cell office:value-type="string" table:style-name="ce15">
            <text:p>Sotto-Azione B10.2.c)<text:s/><text:span text:style-name="T5">Aumentare la connettività tra i nodi delle reti ecologiche e le infrastrutture verdi presenti nelle aree urbane e periurbane, favorendo la connessione con le<text:s/></text:span><text:span text:style-name="T10">core areas,<text:s/></text:span><text:span text:style-name="T5">anche attraverso azioni di<text:s/></text:span><text:span text:style-name="T10">de-sealing<text:s/></text:span><text:span text:style-name="T5">de-impermeabilizzazione di superfici asfaltate e promuovendo l’adozione di<text:s/></text:span><text:span text:style-name="T10">Nature Based Solutions<text:s/></text:span><text:span text:style-name="T5">(NBS) per favorire la connessione tra ambiente costruito e ambiente naturale.<text:s/></text:span><text:span text:style-name="T6">Impedire la diffusione dalle aree urbane e periurbane, di specie aliene invasive attraverso misure di prevenzione ed eradicazione.</text:span></text:p>
          </table:table-cell>
          <table:table-cell office:value-type="string" table:style-name="ce12">
            <text:p>La realizzazione delle connessioni ecologiche è senz’altro necessaria ma può dar luogo ad una facilità di movimento anche da parte di specie aliene invasive.</text:p>
          </table:table-cell>
          <table:table-cell office:value-type="string" table:style-name="ce47">
            <text:p>Regione Lombardia</text:p>
          </table:table-cell>
          <table:table-cell office:value-type="string" table:style-name="ce40">
            <text:p>Non accolta:<text:span text:style-name="T5"><text:s/>già in B.3</text:span></text:p>
          </table:table-cell>
          <table:table-cell table:number-columns-repeated="16376"/>
        </table:table-row>
        <table:table-row table:style-name="ro18">
          <table:table-cell office:value-type="float" office:value="373" table:style-name="ce79">
            <text:p>373</text:p>
          </table:table-cell>
          <table:table-cell office:value-type="string" table:style-name="ce102">
            <text:p>Verde Urbano</text:p>
          </table:table-cell>
          <table:table-cell office:value-type="float" office:value="44" table:style-name="ce52">
            <text:p>44</text:p>
          </table:table-cell>
          <table:table-cell office:value-type="string" table:style-name="ce103">
            <text:p>Sotto-Azione B10.2.d)<text:s/><text:span text:style-name="T17">Garantire che non siano utilizzati prodotti fitosanitari chimici (prodotti fitosanitari e biocidi) nelle aree verdi urbane e sostenere metodi di lotta preventiva negli interventi di disinfestazione</text:span></text:p>
          </table:table-cell>
          <table:table-cell office:value-type="string" table:style-name="ce171">
            <text:p>Sotto-Azione B10.2.d)<text:s/><text:span text:style-name="T32">Mettere in atto le azioni e le sinergie necessarie per la riduzione al <text:s/>minimo o il divieto nell’impiego dei prodotti fitosanitari e dei biocidi nelle aree utilizzate dalla popolazione o da gruppi vulnerabili e per l’adozione alternativa di misure preventive e di controllo biologico e di lotta integrata contro gli organismi nocivi. In via non esaustiva le aree in esame comprendono parchi e giardini pubblici, campi sportivi e aree ricreative, cortili delle scuole e parchi gioco per bambini, aree in prossimità di strutture sanitarie. Nelle situazioni di emergenza fitosanitaria e di emergenza sanitaria, ove possibile sostenere l’impiego dei prodotti autorizzati con minore pericolosità, quali i prodotti fitosanitari a basso rischio (Regolamento (UE) n. 1107/2009) e i biocidi con autorizzazione semplificata (Regolamento (UE) n. 528/2012)</text:span></text:p>
          </table:table-cell>
          <table:table-cell office:value-type="string" table:style-name="ce172">
            <text:p>La limitazione/divieto dei prodotti fitosanitari nelle aree sensibili corrispondenti alle aree verdi urbane è già una restrizione prevista nel PAN prodotti fitosanitari. Attualmente non esistono limitazioni per i biocidi, in quanto tali prodotti non rientrano nell’applicazione della direttiva 128/2009, da cui discende il PAN.</text:p>
          </table:table-cell>
          <table:table-cell office:value-type="string" table:style-name="ce59">
            <text:p>ISPRA-Sannino</text:p>
          </table:table-cell>
          <table:table-cell office:value-type="string" table:style-name="ce38">
            <text:p>Accolta con riformulazione</text:p>
          </table:table-cell>
          <table:table-cell table:number-columns-repeated="16376"/>
        </table:table-row>
        <table:table-row table:style-name="ro14">
          <table:table-cell office:value-type="float" office:value="374" table:style-name="ce79">
            <text:p>374</text:p>
          </table:table-cell>
          <table:table-cell office:value-type="string" table:style-name="ce81">
            <text:p>Verde Urbano</text:p>
          </table:table-cell>
          <table:table-cell office:value-type="float" office:value="44" table:style-name="ce14">
            <text:p>44</text:p>
          </table:table-cell>
          <table:table-cell office:value-type="string" table:style-name="ce12">
            <text:p>Sotto-Azione B10.2.d Garantire che non siano utilizzati prodotti fitosanitari chimici (prodotti fitosanitari e biocidi ) nelle aree verdi urbane...</text:p>
          </table:table-cell>
          <table:table-cell office:value-type="string" table:style-name="ce12">
            <text:p>Sotto-Azione B10.2.d<text:s/><text:span text:style-name="T4">Vietare</text:span> <text:span text:style-name="T4"><text:s/>entro il 2024<text:s/></text:span> <text:span text:style-name="T4">l’utilizzo di prodotti fitosanitari chimici<text:s/></text:span>(prodotti fitosanitari e biocidi ) nelle aree verdi urbane...</text:p>
          </table:table-cell>
          <table:table-cell office:value-type="string" table:style-name="ce12">
            <text:p>Si suggerisce di stabilire un termine di tempo</text:p>
          </table:table-cell>
          <table:table-cell office:value-type="string" table:style-name="ce47">
            <text:p>WWF</text:p>
          </table:table-cell>
          <table:table-cell office:value-type="string" table:style-name="ce38">
            <text:p>Accolta con riformulazione</text:p>
          </table:table-cell>
          <table:table-cell table:number-columns-repeated="16376"/>
        </table:table-row>
        <table:table-row table:style-name="ro14">
          <table:table-cell office:value-type="float" office:value="375" table:style-name="ce79">
            <text:p>375</text:p>
          </table:table-cell>
          <table:table-cell office:value-type="string" table:style-name="ce81">
            <text:p>Verde Urbano</text:p>
          </table:table-cell>
          <table:table-cell office:value-type="float" office:value="44" table:style-name="ce14">
            <text:p>44</text:p>
          </table:table-cell>
          <table:table-cell table:style-name="ce12"/>
          <table:table-cell office:value-type="string" table:style-name="ce12">
            <text:p>Integrazione: promuovere la partecipazione dei cittadini, proprietari di giardini, a favorire essenze a sostegno degli impollinatori e utili alle connessioni ecologiche.</text:p>
          </table:table-cell>
          <table:table-cell table:style-name="ce12"/>
          <table:table-cell office:value-type="string" table:style-name="ce47">
            <text:p>Regione Lombardia</text:p>
          </table:table-cell>
          <table:table-cell office:value-type="string" table:style-name="ce40">
            <text:p>Accolta</text:p>
          </table:table-cell>
          <table:table-cell table:number-columns-repeated="16376"/>
        </table:table-row>
        <table:table-row table:style-name="ro4">
          <table:table-cell office:value-type="float" office:value="376" table:style-name="ce79">
            <text:p>376</text:p>
          </table:table-cell>
          <table:table-cell office:value-type="string" table:style-name="ce102">
            <text:p>Acque interne</text:p>
          </table:table-cell>
          <table:table-cell office:value-type="float" office:value="46" table:style-name="ce52">
            <text:p>46</text:p>
          </table:table-cell>
          <table:table-cell office:value-type="string" table:style-name="ce103">
            <text:p>Il principale strumento giuridico a loro tutela è la Direttiva Quadro sulle Acque 2000/60/CE (DQA) che mira a prevenire il deterioramento, proteggere e migliorare lo stato degli ecosistemi acquatici e a raggiungere il buono stato di tutti i corpi idrici attraverso, tra le altre cose, l’utilizzo sostenibile della risorsa idrica, la graduale riduzione ed eliminazione degli scarichi di sostanze inquinanti, il riconoscimento del giusto valore dei servizi idrici.</text:p>
          </table:table-cell>
          <table:table-cell office:value-type="string" table:style-name="ce53">
            <text:p>Il principale strumento giuridico a loro tutela è la Direttiva Quadro sulle Acque 2000/60/CE (DQA), che mira a prevenire il deterioramento, proteggere e migliorare lo stato degli ecosistemi acquatici e mitigare gli effetti di siccità e alluvioni attraverso la gestione sostenibile, integrata e adattiva dei corpi idrici e raggiungere così l’obiettivo ambientale del buono stato di tutti i corpi idrici. </text:p>
          </table:table-cell>
          <table:table-cell office:value-type="string" table:style-name="ce53">
            <text:p>Testo reso più rispondente all’articolato della DQA</text:p>
          </table:table-cell>
          <table:table-cell office:value-type="string" table:style-name="ce59">
            <text:p>ISPRA-BUSSETTINI</text:p>
          </table:table-cell>
          <table:table-cell office:value-type="string" table:style-name="ce40">
            <text:p>Accolta</text:p>
          </table:table-cell>
          <table:table-cell table:number-columns-repeated="16376"/>
        </table:table-row>
        <table:table-row table:style-name="ro22">
          <table:table-cell office:value-type="float" office:value="377" table:style-name="ce79">
            <text:p>377</text:p>
          </table:table-cell>
          <table:table-cell office:value-type="string" table:style-name="ce81">
            <text:p>Acque interne</text:p>
          </table:table-cell>
          <table:table-cell office:value-type="float" office:value="46" table:style-name="ce14">
            <text:p>46</text:p>
          </table:table-cell>
          <table:table-cell office:value-type="string" table:style-name="ce12">
            <text:p>In Italia abbiamo assistito ad un significativo miglioramento nella gestione delle acque, grazie allo sviluppo di soluzioni tecnologiche e all'introduzione di una governance a scala di bacino idrografico, tuttavia non tutti i corpi idrici hanno ancora raggiunto gli obiettivi indicati. Tra le pressioni più significative che ancora incidono sullo stato ambientale degli ecosistemi<text:s/></text:p>
          </table:table-cell>
          <table:table-cell office:value-type="string" table:style-name="ce15">
            <text:p>In Italia le acque interne non versano in buono stato di salute: solo circa il 42% dei fiumi e il 20% dei laghi è in un “buono stato ecologico”, come richiesto dalla DQA. Nel 2014 nelle acque superficiali italiane sono stati trovati pesticidi nel 64% dei punti di monitoraggio e nel 34 % del totale dei campioni (ISPRA, 2016). Nelle acque sotterranee, sono risultati contaminati circa il 32 % del totale dei punti di monitoraggio e il 25,5 % del totale dei campi. Inoltre la situazione è aggravata dalla canalizzazione dei corsi d’acqua, dai dragaggi negli alvei, dall’occupazione delle aree naturali di esondazione, dalla distruzione delle fasce riparie naturali, dall’interruzione della continuità a causa di sbarramenti, traverse e dighe, fino agli eccessivi prelievi d’acqua rispetto alle disponibilità effettive, che hanno fortemente danneggiato la biodiversità degli ecosistemi acquatici, ridotto i servizi ecosistemici e aumentato il rischio idrogeologico.<text:span text:style-name="T5"> </text:span></text:p>
          </table:table-cell>
          <table:table-cell office:value-type="string" table:style-name="ce12">
            <text:p>E’ necessario evidenziare bene la situazione delle acque interne affinché sia chiara l’urgenza di un impegno deciso verso la riqualificazione degli ecosistemi acquatici. Le nostre acque oggettivamente non versano in buono stato, come i report delle Arpa e di Ispra dimostrano, e sono caratterizzate da pratiche di manutenzione dei corsi d’acqua non idonee, da eccessivi prelievi, da un deficit di impianti di depurazione evidenziati anche dalle procedure EU Pilot nei confronti del nostro Paese.</text:p>
          </table:table-cell>
          <table:table-cell office:value-type="string" table:style-name="ce47">
            <text:p>WWF</text:p>
          </table:table-cell>
          <table:table-cell office:value-type="string" table:style-name="ce40">
            <text:p>Non accolta:<text:s/><text:span text:style-name="T5">specifica ritenuta non essenziale</text:span></text:p>
          </table:table-cell>
          <table:table-cell table:number-columns-repeated="16376"/>
        </table:table-row>
        <table:table-row table:style-name="ro11">
          <table:table-cell office:value-type="float" office:value="378" table:style-name="ce79">
            <text:p>378</text:p>
          </table:table-cell>
          <table:table-cell office:value-type="string" table:style-name="ce81">
            <text:p>Acque interne</text:p>
          </table:table-cell>
          <table:table-cell office:value-type="float" office:value="46" table:style-name="ce14">
            <text:p>46</text:p>
          </table:table-cell>
          <table:table-cell table:style-name="ce68"/>
          <table:table-cell office:value-type="string" table:style-name="ce12">
            <text:p>…vi sono l’inquinamento riconducibile all’ambito agricolo,<text:span text:style-name="T6"><text:s/>la mancanza o malfunzionamento dei sistemi di depurazione dei reflui urbani</text:span>, i prelievi e le alterazioni idromorfologiche.</text:p>
          </table:table-cell>
          <table:table-cell office:value-type="string" table:style-name="ce12">
            <text:p>L’Italia è appena stata condannata al riguardo dalla corteUE<text:s/></text:p>
            <text:p>https://www.ansa.it/sito/notizie/economia/2021/10/06/la- ue-condanna-litalia-su-fogne-e-depuratori_1bb74450-5b57-408a-b0e9-32e40b52e8f0.html</text:p>
          </table:table-cell>
          <table:table-cell office:value-type="string" table:style-name="ce6">
            <text:p>ENEA</text:p>
          </table:table-cell>
          <table:table-cell office:value-type="string" table:style-name="ce38">
            <text:p>Accolta con riformulazione</text:p>
          </table:table-cell>
          <table:table-cell table:number-columns-repeated="16376"/>
        </table:table-row>
        <table:table-row table:style-name="ro9">
          <table:table-cell office:value-type="float" office:value="379" table:style-name="ce79">
            <text:p>379</text:p>
          </table:table-cell>
          <table:table-cell office:value-type="string" table:style-name="ce82">
            <text:p>Acque interne</text:p>
          </table:table-cell>
          <table:table-cell office:value-type="float" office:value="46" table:style-name="ce17">
            <text:p>46</text:p>
          </table:table-cell>
          <table:table-cell office:value-type="string" table:style-name="ce83">
            <text:p>Tra le azioni prioritarie da mettere in campo vi è l’adozione di<text:s/><text:span text:style-name="T10">Nature-Based Solution</text:span>s e<text:s/><text:span text:style-name="T10">Green Infrastructures<text:s/></text:span>che possano apportare benefici in termini di riqualificazione degli ecosistemi acquatici, (con particolare riguardo agli aspetti funzionali e di continuità longitudinale e connettività laterale), mitigazione idromorfologica e del rischio idrogeologico, resilienza climatica e protezione della biodiversità. Sarà cruciale identificare i corpi idrici in cui operare misure specifiche come la rimozione o la regolazione di barriere prevalentemente obsolete e il ripristino di pianure alluvionali e zone umide.</text:p>
          </table:table-cell>
          <table:table-cell office:value-type="string" table:style-name="ce18">
            <text:p>Tra le azioni prioritarie da mettere in campo vi è l’adozione di<text:s/><text:span text:style-name="T10">Nature-Based Solution</text:span>s e<text:s/><text:span text:style-name="T10">Green Infrastructures<text:s/></text:span>che possano apportare benefici in termini di riqualificazione degli ecosistemi acquatici, (con particolare riguardo agli aspetti funzionali e di continuità longitudinale e laterale), miglioramento dei processi idromorfologici, mitigazione del rischio idraulico, resilienza climatica e protezione della biodiversità. Sarà cruciale procedere a un’analisi idromofologica del reticolo idrografico e identificare i corpi idrici in cui operare misure specifiche come la rimozione o la regolazione di barriere prevalentemente obsolete e il ripristino di pianure alluvionali e zone umide. </text:p>
          </table:table-cell>
          <table:table-cell office:value-type="string" table:style-name="ce18">
            <text:p>Necessaria correzione in coerenza con le definizioni tecnico-scientifiche e per una migliore chiarezza.</text:p>
          </table:table-cell>
          <table:table-cell office:value-type="string" table:style-name="ce64">
            <text:p>ISPRA-BUSSETTINI</text:p>
          </table:table-cell>
          <table:table-cell office:value-type="string" table:style-name="ce40">
            <text:p>Accolta</text:p>
          </table:table-cell>
          <table:table-cell table:number-columns-repeated="16376"/>
        </table:table-row>
        <table:table-row table:style-name="ro122">
          <table:table-cell office:value-type="float" office:value="380" table:style-name="ce79">
            <text:p>380</text:p>
          </table:table-cell>
          <table:table-cell office:value-type="string" table:style-name="ce81">
            <text:p>Acque interne</text:p>
          </table:table-cell>
          <table:table-cell office:value-type="float" office:value="46" table:style-name="ce14">
            <text:p>46</text:p>
          </table:table-cell>
          <table:table-cell office:value-type="string" table:style-name="ce85">
            <text:p>Tra le azioni prioritarie da mettere in campo vi è l’adozione di<text:s/><text:span text:style-name="T36">Nature-Based Solution</text:span>s e<text:s/><text:span text:style-name="T36">Green Infrastructures<text:s/></text:span>che possano apportare benefici in termini di riqualificazione degli ecosistemi acquatici, (con particolare riguardo agli aspetti funzionali e di continuità longitudinale e connettività laterale), mitigazione idromorfologica e del rischio idrogeologico, resilienza climatica e protezione della biodiversità. Sarà cruciale identificare i corpi idrici in cui operare misure specifiche come la rimozione o la regolazione di barriere prevalentemente obsolete e il ripristino di pianure alluvionali e zone umide.</text:p>
          </table:table-cell>
          <table:table-cell office:value-type="string" table:style-name="ce85">
            <text:p>Tra le azioni prioritarie da mettere in campo vi è l’adozione di<text:s/><text:span text:style-name="T36">Nature-Based Solution</text:span>s e<text:s/><text:span text:style-name="T36">Green Infrastructures<text:s/></text:span>che possano apportare benefici in termini di riqualificazione degli ecosistemi acquatici, (con particolare riguardo agli aspetti funzionali e di continuità longitudinale e connettività laterale), mitigazione idromorfologica e del rischio idrogeologico, resilienza climatica e protezione della biodiversità. Sarà cruciale identificare i corpi idrici in cui operare misure specifiche come la rimozione o la regolazione di barriere prevalentemente obsolete e il ripristino di pianure alluvionali e zone umide<text:s/><text:span text:style-name="T34">conseguendo così anche gli obiettivi previsti nella Direttiva Alluvioni.</text:span></text:p>
          </table:table-cell>
          <table:table-cell office:value-type="string" table:style-name="ce85">
            <text:p>L’attenzione deve essere rivolta anche alla mitigazione del rischio di alluvioni.</text:p>
            <text:p>Tale azione favorisce, tra l’altro, il recupero della naturalità dei corsi d’acqua anche con riferimento alla gestione dei sedimenti.</text:p>
          </table:table-cell>
          <table:table-cell office:value-type="string" table:style-name="ce86">
            <text:p>Regione Lombardia</text:p>
          </table:table-cell>
          <table:table-cell office:value-type="string" table:style-name="ce38">
            <text:p>Accolta con riformulazione</text:p>
          </table:table-cell>
          <table:table-cell table:number-columns-repeated="16376"/>
        </table:table-row>
        <table:table-row table:style-name="ro44">
          <table:table-cell office:value-type="float" office:value="381" table:style-name="ce79">
            <text:p>381</text:p>
          </table:table-cell>
          <table:table-cell office:value-type="string" table:style-name="ce81">
            <text:p>Acque interne</text:p>
          </table:table-cell>
          <table:table-cell office:value-type="float" office:value="47" table:style-name="ce14">
            <text:p>47</text:p>
          </table:table-cell>
          <table:table-cell office:value-type="string" table:style-name="ce60">
            <text:p>Strumenti normativi di riferimento</text:p>
          </table:table-cell>
          <table:table-cell office:value-type="string" table:style-name="ce36">
            <text:p>Aggiungere<text:span text:style-name="T5">:</text:span><text:span text:style-name="T5"/></text:p>
            <text:p>· Decreto legge legge 12 settembre 2014, n. 133, convertito, con modificazioni, dalla legge 11 novembre, 2014, n. 164</text:p>
            <text:p>· <text:s/>D.P.C.M. del 28 maggio 2015<text:s text:c="2"/></text:p>
          </table:table-cell>
          <table:table-cell office:value-type="string" table:style-name="ce12">
            <text:p>Si tratta del provvedimento che prevede la realizzazione di “<text:span text:style-name="T10">interventi integrati per la mitigazione del rischio idrogeologico e il miglioramento dello stato ecologico dei corsi d'acqua e la tutela degli ecosistemi e della biodiversità”,</text:span><text:s/>come espressamente previsto dall'articolo 7, comma 2, del decreto-legge 12 settembre 2014, n. 133, convertito, con modificazioni, dalla legge 11 novembre, 2014, n. 164. Sono a tutti gli effetti interventi di rinaturazione che dovrebbero perseguire più obiettivi in un’ottica di progettazione interdisciplinare che le Regioni avrebbero dovuto avviare impiegando il almeno il 20% dei fondi per la difesa del suolo.</text:p>
            <text:p>Il D.P.C.M. del 28 maggio 2015 contiene l’“individuazione dei criteri e delle modalità per stabilire le proprietà di attribuzione delle risorse agli interventi di mitigazione del rischio idrogeologico”</text:p>
          </table:table-cell>
          <table:table-cell office:value-type="string" table:style-name="ce47">
            <text:p>WWF</text:p>
          </table:table-cell>
          <table:table-cell office:value-type="string" table:style-name="ce38">
            <text:p>Accolta con riformulazione</text:p>
          </table:table-cell>
          <table:table-cell table:number-columns-repeated="16376" table:style-name="ce16"/>
        </table:table-row>
        <table:table-row table:style-name="ro31">
          <table:table-cell office:value-type="float" office:value="382" table:style-name="ce79">
            <text:p>382</text:p>
          </table:table-cell>
          <table:table-cell office:value-type="string" table:style-name="ce82">
            <text:p>Acque interne</text:p>
          </table:table-cell>
          <table:table-cell office:value-type="float" office:value="47" table:style-name="ce14">
            <text:p>47</text:p>
          </table:table-cell>
          <table:table-cell office:value-type="string" table:style-name="ce93">
            <text:p>Strumenti normativi di riferimento</text:p>
          </table:table-cell>
          <table:table-cell office:value-type="string" table:style-name="ce93">
            <text:p>Ad integrazione richiamare la normativa che disciplina le acque in funzione della destinazione d’uso ed in particolare la balneazione (norme di riferimento: Direttiva 2006/7/CE -D.lgs.116/2008)</text:p>
          </table:table-cell>
          <table:table-cell office:value-type="string" table:style-name="ce93">
            <text:p>Tale disciplina a d integrazione delle norme citate ha come obiettivo il monitoraggio e la classificazione <text:s/>delle acque dal punto di vista microbiologico, l’adozione delle migliori misure di gestione e l’informazione del pubblico. Inoltre la norma promuove l’adozione di misure per aumentare il numero delle acque di balneazione di qualità buona ed eccellente.</text:p>
          </table:table-cell>
          <table:table-cell office:value-type="string" table:style-name="ce173">
            <text:p>Regione Lombardia</text:p>
          </table:table-cell>
          <table:table-cell office:value-type="string" table:style-name="ce40">
            <text:p>Accolta</text:p>
          </table:table-cell>
          <table:table-cell table:number-columns-repeated="16376"/>
        </table:table-row>
        <table:table-row table:style-name="ro123">
          <table:table-cell office:value-type="float" office:value="383" table:style-name="ce79">
            <text:p>383</text:p>
          </table:table-cell>
          <table:table-cell office:value-type="string" table:style-name="ce82">
            <text:p>Acque interne</text:p>
          </table:table-cell>
          <table:table-cell office:value-type="float" office:value="47" table:style-name="ce11">
            <text:p>47</text:p>
          </table:table-cell>
          <table:table-cell office:value-type="string" table:style-name="ce93">
            <text:p>Strumenti normativi di riferimento</text:p>
          </table:table-cell>
          <table:table-cell office:value-type="string" table:style-name="ce174">
            <text:p>Aggiungere:</text:p>
            <text:p>• Decreto legislativo 3 aprile 2006, n. 152 “Norme in materia ambientale”<text:s/></text:p>
            <text:p>• Decreto legislativo 23 febbraio 2010, n. 49 “Attuazione della direttiva 2007/60/CE relativa alla valutazione e alla gestione dei rischi di alluvioni”.</text:p>
          </table:table-cell>
          <table:table-cell office:value-type="string" table:style-name="ce18">
            <text:p>In quanto recepimenti italiani delle direttive europee sulle acque</text:p>
          </table:table-cell>
          <table:table-cell office:value-type="string" table:style-name="ce173">
            <text:p>Regione Lombardia</text:p>
          </table:table-cell>
          <table:table-cell office:value-type="string" table:style-name="ce38">
            <text:p>Accolta con riformulazione</text:p>
          </table:table-cell>
          <table:table-cell table:number-columns-repeated="16376" table:style-name="ce16"/>
        </table:table-row>
        <table:table-row table:style-name="ro31">
          <table:table-cell office:value-type="float" office:value="384" table:style-name="ce79">
            <text:p>384</text:p>
          </table:table-cell>
          <table:table-cell office:value-type="string" table:style-name="ce81">
            <text:p>Acque interne</text:p>
          </table:table-cell>
          <table:table-cell office:value-type="float" office:value="47" table:style-name="ce11">
            <text:p>47</text:p>
          </table:table-cell>
          <table:table-cell office:value-type="string" table:style-name="ce85">
            <text:p>Altri strumenti</text:p>
          </table:table-cell>
          <table:table-cell office:value-type="string" table:style-name="ce175">
            <text:p>·<text:span text:style-name="T37">       <text:s/></text:span><text:span text:style-name="T20">Piani di bacino distrettuale e piani stralcio (PAI, PGRA, PdG)</text:span></text:p>
          </table:table-cell>
          <table:table-cell office:value-type="string" table:style-name="ce85">
            <text:p>I piani stralcio di bacino, previsti dal D. Lgs. 152/006 e del D. Lgs 49/2010, individuano Aree diverse dalle aree protette istituite con l’obiettivo di prevenire i rischi idrogeologico e idraulico e, pertanto, forniscono specifico contributo alla conservazione della biodiversità impedendo le trasformazioni d’uso del suolo (es. fasce fluviali, aree esposte al pericolo di alluvioni, ecc.).</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2">
          <table:table-cell office:value-type="float" office:value="385" table:style-name="ce79">
            <text:p>385</text:p>
          </table:table-cell>
          <table:table-cell office:value-type="string" table:style-name="ce102">
            <text:p>Acque interne</text:p>
          </table:table-cell>
          <table:table-cell office:value-type="float" office:value="47" table:style-name="ce153">
            <text:p>47</text:p>
          </table:table-cell>
          <table:table-cell office:value-type="string" table:style-name="ce103">
            <text:p>Soggetti attuatori da aggiungere</text:p>
          </table:table-cell>
          <table:table-cell office:value-type="string" table:style-name="ce104">
            <text:p>• Università</text:p>
            <text:p>• CNR,<text:s/></text:p>
            <text:p>• Società scientifiche</text:p>
          </table:table-cell>
          <table:table-cell table:style-name="ce53"/>
          <table:table-cell office:value-type="string" table:style-name="ce59">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24">
          <table:table-cell office:value-type="float" office:value="386" table:style-name="ce79">
            <text:p>386</text:p>
          </table:table-cell>
          <table:table-cell office:value-type="string" table:style-name="ce81">
            <text:p>Acque interne</text:p>
          </table:table-cell>
          <table:table-cell office:value-type="float" office:value="47" table:style-name="ce11">
            <text:p>47</text:p>
          </table:table-cell>
          <table:table-cell office:value-type="string" table:style-name="ce68">
            <text:p>Soggetti attuatori da aggiungere</text:p>
          </table:table-cell>
          <table:table-cell office:value-type="string" table:style-name="ce39">
            <text:p/>
            <text:p>- <text:s text:c="4"/>Associazioni di categoria agricole</text:p>
            <text:p>- <text:s text:c="4"/>Associazioni di pescatori</text:p>
            <text:p>- <text:s/>Ordini professionali (ingegneri, geologi, ecc..)</text:p>
          </table:table-cell>
          <table:table-cell table:style-name="ce138"/>
          <table:table-cell office:value-type="string" table:style-name="ce47">
            <text:p>Lipu</text:p>
          </table:table-cell>
          <table:table-cell office:value-type="string" table:style-name="ce40">
            <text:p>Accolta</text:p>
          </table:table-cell>
          <table:table-cell table:number-columns-repeated="16376"/>
        </table:table-row>
        <table:table-row table:style-name="ro1">
          <table:table-cell office:value-type="float" office:value="387" table:style-name="ce79">
            <text:p>387</text:p>
          </table:table-cell>
          <table:table-cell office:value-type="string" table:style-name="ce81">
            <text:p>Acque interne</text:p>
          </table:table-cell>
          <table:table-cell office:value-type="float" office:value="47" table:style-name="ce11">
            <text:p>47</text:p>
          </table:table-cell>
          <table:table-cell office:value-type="string" table:style-name="ce68">
            <text:p>Soggetti attuatori da aggiungere</text:p>
          </table:table-cell>
          <table:table-cell office:value-type="string" table:style-name="ce85">
            <text:p>ARPA</text:p>
          </table:table-cell>
          <table:table-cell office:value-type="string" table:style-name="ce176">
            <text:p>ARPA rappresenta a livello regionale il SNPA</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125">
          <table:table-cell office:value-type="float" office:value="388" table:style-name="ce177">
            <text:p>388</text:p>
          </table:table-cell>
          <table:table-cell office:value-type="string" table:style-name="ce102">
            <text:p>Acque interne</text:p>
          </table:table-cell>
          <table:table-cell office:value-type="float" office:value="47" table:style-name="ce52">
            <text:p>47</text:p>
          </table:table-cell>
          <table:table-cell office:value-type="string" table:style-name="ce103">
            <text:p>• Km di fiumi in cui è stata ripristinata la connettività longitudinale</text:p>
            <text:p>• Km di corpi idrici in cui è stata ripristinata la connettività laterale</text:p>
            <text:p>• Indicatori per il monitoraggio delle acque dolci superficiali ai sensi della Direttiva 2000/60/CE:</text:p>
            <text:p>• Qualità di stato ecologico e di stato chimico delle acque superficiali (fiumi, laghi, acque di transizione e marino costiere)</text:p>
            <text:p>• Qualità di stato chimico e di stato quantitativo delle acque sotterranee</text:p>
            <text:p>• Percentuale di corpi idrici che hanno raggiunto l'obiettivo di qualità ecologica sul totale dei corpi idrici delle acque superficiali (fiumi, laghi, acque di transizione e marino costiere)</text:p>
          </table:table-cell>
          <table:table-cell office:value-type="string" table:style-name="ce53">
            <text:p>• Km di fiumi in cui è stata ripristinata la continuità longitudinale</text:p>
            <text:p>• Km di corpi idrici in cui è stata ripristinata la continuità laterale</text:p>
            <text:p>• Indicatori per il monitoraggio delle acque interne ai sensi della Direttiva 2000/60/CE (inclusi gli elementi idromorfologici):</text:p>
            <text:p>• Indicatori di stato per le acque dolci (ecologico, chimico, quantitativo, idromorfologico)</text:p>
            <text:p>• Percentuale di corpi idrici che hanno raggiunto l'obiettivo di qualità ecologica sul totale dei corpi idrici di acque dolci <text:s/>(fiumi, laghi, acque sotterranee)</text:p>
          </table:table-cell>
          <table:table-cell office:value-type="string" table:style-name="ce53">
            <text:p>Si tratta di acque interne</text:p>
          </table:table-cell>
          <table:table-cell office:value-type="string" table:style-name="ce59">
            <text:p>ISPRA-BUSSETTINI</text:p>
          </table:table-cell>
          <table:table-cell office:value-type="string" table:style-name="ce38">
            <text:p>Accolta con riformulazione</text:p>
          </table:table-cell>
          <table:table-cell table:number-columns-repeated="16376"/>
        </table:table-row>
        <table:table-row table:style-name="ro126">
          <table:table-cell office:value-type="float" office:value="389" table:style-name="ce79">
            <text:p>389</text:p>
          </table:table-cell>
          <table:table-cell office:value-type="string" table:style-name="ce81">
            <text:p>Acque interne</text:p>
          </table:table-cell>
          <table:table-cell office:value-type="float" office:value="47" table:style-name="ce14">
            <text:p>47</text:p>
          </table:table-cell>
          <table:table-cell office:value-type="string" table:style-name="ce68">
            <text:p>INDICATORI</text:p>
          </table:table-cell>
          <table:table-cell office:value-type="string" table:style-name="ce12">
            <text:p>Numero di obiettivi specifici definiti nei Piani di Distretto Idrografico rispetto ai corpi idrici che ricadono in aree protette e in Siti Natura 2000 </text:p>
          </table:table-cell>
          <table:table-cell office:value-type="string" table:style-name="ce12">
            <text:p>Sarebbe importante inserire questo indicatore visto che è previsto dalla DQA art. 4,c e su questo ci sono le linee guida dell’ex MATTM <text:s/>già citate in “altri strumenti”</text:p>
          </table:table-cell>
          <table:table-cell office:value-type="string" table:style-name="ce6">
            <text:p>ISPRA-BUSSETTINI</text:p>
          </table:table-cell>
          <table:table-cell office:value-type="string" table:style-name="ce40">
            <text:p>Accolta</text:p>
          </table:table-cell>
          <table:table-cell table:number-columns-repeated="16376"/>
        </table:table-row>
        <table:table-row table:style-name="ro127">
          <table:table-cell office:value-type="float" office:value="390" table:style-name="ce79">
            <text:p>390</text:p>
          </table:table-cell>
          <table:table-cell office:value-type="string" table:style-name="ce81">
            <text:p>Acque interne</text:p>
          </table:table-cell>
          <table:table-cell office:value-type="float" office:value="47" table:style-name="ce14">
            <text:p>47</text:p>
          </table:table-cell>
          <table:table-cell office:value-type="string" table:style-name="ce68">
            <text:p>INDICATORI</text:p>
          </table:table-cell>
          <table:table-cell office:value-type="string" table:style-name="ce12">
            <text:p>Numero di obiettivi specifici definiti nei Piani di Distretto Idrografico rispetto ai corpi idrici che ricadono in aree protette e in Siti Natura 2000 </text:p>
          </table:table-cell>
          <table:table-cell office:value-type="string" table:style-name="ce12">
            <text:p>Sarebbe importante inserire questo indicatore visto che è previsto dalla DQA art. 4,c e su questo ci sono le linee guida dell’ex MATTM <text:s/>già citate in “altri strumenti”</text:p>
          </table:table-cell>
          <table:table-cell office:value-type="string" table:style-name="ce6">
            <text:p>ISPRA-D'Antoni</text:p>
          </table:table-cell>
          <table:table-cell office:value-type="string" table:style-name="ce40">
            <text:p>Accolta</text:p>
          </table:table-cell>
          <table:table-cell table:number-columns-repeated="16376"/>
        </table:table-row>
        <table:table-row table:style-name="ro128">
          <table:table-cell office:value-type="float" office:value="391" table:style-name="ce79">
            <text:p>391</text:p>
          </table:table-cell>
          <table:table-cell office:value-type="string" table:style-name="ce81">
            <text:p>Acque interne</text:p>
          </table:table-cell>
          <table:table-cell office:value-type="float" office:value="48" table:style-name="ce14">
            <text:p>48</text:p>
          </table:table-cell>
          <table:table-cell office:value-type="string" table:style-name="ce68">
            <text:p>– tariffe di accesso ai Parchi e alle aree protette.</text:p>
          </table:table-cell>
          <table:table-cell office:value-type="string" table:style-name="ce12">
            <text:p>parte di imposte di soggiorno in strutture ricettive localizzate nei territori di aree protette</text:p>
          </table:table-cell>
          <table:table-cell office:value-type="string" table:style-name="ce12">
            <text:p>L’accesso alle aree protette nella realtà italiana non è vincolato, né vincolabile, al pagamento di una tariffa (se non in poche situazioni particolari e per scopi di gestione dell’area protetta stessa).</text:p>
          </table:table-cell>
          <table:table-cell office:value-type="string" table:style-name="ce6">
            <text:p>ENEA</text:p>
          </table:table-cell>
          <table:table-cell office:value-type="string" table:style-name="ce40">
            <text:p>Non accolta<text:span text:style-name="T5">: non ammissibile</text:span></text:p>
          </table:table-cell>
          <table:table-cell table:number-columns-repeated="16376"/>
        </table:table-row>
        <table:table-row table:style-name="ro129">
          <table:table-cell office:value-type="float" office:value="392" table:style-name="ce79">
            <text:p>392</text:p>
          </table:table-cell>
          <table:table-cell office:value-type="string" table:style-name="ce81">
            <text:p>Acque interne</text:p>
          </table:table-cell>
          <table:table-cell office:value-type="float" office:value="48" table:style-name="ce14">
            <text:p>48</text:p>
          </table:table-cell>
          <table:table-cell office:value-type="string" table:style-name="ce68">
            <text:p>Next Generation EU</text:p>
          </table:table-cell>
          <table:table-cell office:value-type="string" table:style-name="ce12">
            <text:p>Next Generation EU-PNRR</text:p>
          </table:table-cell>
          <table:table-cell office:value-type="string" table:style-name="ce12">
            <text:p>Il Piano Nazionale di Ripresa e Resilienza (PNRR) è il documento stilato dal Governo italiano per gestire gli investimenti. Il totale degli investimenti previsti è di 222,1 miliardi di euro, così ripartiti:</text:p>
            <text:p><text:s text:c="4"/>191,5 miliardi di euro miliardi di euro, finanziati attraverso il Dispositivo per la Ripresa e la Resilienza, lo strumento chiave del Next Generation EU;</text:p>
            <text:p><text:s text:c="4"/>30,6 miliardi sono parte di un Fondo complementare, finanziato attraverso lo scostamento pluriennale di bilancio approvato nel Consiglio dei ministri del 15 aprile 2021</text:p>
          </table:table-cell>
          <table:table-cell office:value-type="string" table:style-name="ce6">
            <text:p>ISPRA- Assennato</text:p>
          </table:table-cell>
          <table:table-cell office:value-type="string" table:style-name="ce40">
            <text:p>Accolta</text:p>
          </table:table-cell>
          <table:table-cell table:number-columns-repeated="16376" table:style-name="ce62"/>
        </table:table-row>
        <table:table-row table:style-name="ro130">
          <table:table-cell office:value-type="float" office:value="393" table:style-name="ce79">
            <text:p>393</text:p>
          </table:table-cell>
          <table:table-cell office:value-type="string" table:style-name="ce81">
            <text:p>Acque interne</text:p>
          </table:table-cell>
          <table:table-cell office:value-type="float" office:value="48" table:style-name="ce14">
            <text:p>48</text:p>
          </table:table-cell>
          <table:table-cell office:value-type="string" table:style-name="ce68">
            <text:p>Next Generation EU<text:s/></text:p>
          </table:table-cell>
          <table:table-cell office:value-type="string" table:style-name="ce12">
            <text:p>Next Generation EU <text:s/>- PNRR</text:p>
          </table:table-cell>
          <table:table-cell office:value-type="string" table:style-name="ce12">
            <text:p>Uniformità</text:p>
          </table:table-cell>
          <table:table-cell office:value-type="string" table:style-name="ce6">
            <text:p>Dipent</text:p>
          </table:table-cell>
          <table:table-cell office:value-type="string" table:style-name="ce40">
            <text:p>Accolta</text:p>
          </table:table-cell>
          <table:table-cell table:number-columns-repeated="16376" table:style-name="ce1"/>
        </table:table-row>
        <table:table-row table:style-name="ro42">
          <table:table-cell office:value-type="float" office:value="394" table:style-name="ce79">
            <text:p>394</text:p>
          </table:table-cell>
          <table:table-cell office:value-type="string" table:style-name="ce81">
            <text:p>Acque interne</text:p>
          </table:table-cell>
          <table:table-cell office:value-type="float" office:value="48" table:style-name="ce14">
            <text:p>48</text:p>
          </table:table-cell>
          <table:table-cell office:value-type="string" table:style-name="ce68">
            <text:p>POSSIBILI STRUMENTI DI FINANZIAMENTO</text:p>
            <text:p>Fondi Europei e Nazionali della Politica di coesione (FSC)<text:s/></text:p>
          </table:table-cell>
          <table:table-cell office:value-type="string" table:style-name="ce85">
            <text:p>Fondo Sviluppo e coesione (FSC)</text:p>
          </table:table-cell>
          <table:table-cell office:value-type="string" table:style-name="ce85">
            <text:p>I fondi europei della coesione per il ciclo 2021-27 comprendono già i citati FESR, FEASR, FEAMPA, oltre ad altri che vanno esclusi perché non pertinenti (FSE+, JTF, FC)</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style-name="ce1"/>
        </table:table-row>
        <table:table-row table:style-name="ro37">
          <table:table-cell office:value-type="float" office:value="395" table:style-name="ce79">
            <text:p>395</text:p>
          </table:table-cell>
          <table:table-cell office:value-type="string" table:style-name="ce82">
            <text:p>Acque interne</text:p>
          </table:table-cell>
          <table:table-cell office:value-type="float" office:value="48" table:style-name="ce17">
            <text:p>48</text:p>
          </table:table-cell>
          <table:table-cell office:value-type="string" table:style-name="ce68">
            <text:p>POSSIBILI STRUMENTI DI FINANZIAMENTO</text:p>
            <text:p>aggiungere</text:p>
          </table:table-cell>
          <table:table-cell office:value-type="string" table:style-name="ce93">
            <text:p>Fondo di Rotazione</text:p>
          </table:table-cell>
          <table:table-cell office:value-type="string" table:style-name="ce93">
            <text:p>È la fonte di finanziamento dei POC (Programmi Operativi Complementari) che prevede interventi a favore della biodiversità</text:p>
          </table:table-cell>
          <table:table-cell office:value-type="string" table:style-name="ce64">
            <text:p>Agenzia per la Coesione Territoriale<text:s/></text:p>
          </table:table-cell>
          <table:table-cell office:value-type="string" table:style-name="ce40">
            <text:p>Accolta</text:p>
          </table:table-cell>
          <table:table-cell table:number-columns-repeated="16376" table:style-name="ce1"/>
        </table:table-row>
        <table:table-row table:style-name="ro131">
          <table:table-cell office:value-type="float" office:value="396" table:style-name="ce79">
            <text:p>396</text:p>
          </table:table-cell>
          <table:table-cell office:value-type="string" table:style-name="ce81">
            <text:p>Acque interne</text:p>
          </table:table-cell>
          <table:table-cell office:value-type="float" office:value="48" table:style-name="ce14">
            <text:p>48</text:p>
          </table:table-cell>
          <table:table-cell office:value-type="string" table:style-name="ce68">
            <text:p>Possibili Fonti di Finanziamento</text:p>
          </table:table-cell>
          <table:table-cell office:value-type="string" table:style-name="ce85">
            <text:p>Aggiungere</text:p>
            <text:p>Vincolo all’utilizzo di una % dei canoni di derivazione per interventi di rinaturalizzazione dei corsi d’acqua</text:p>
          </table:table-cell>
          <table:table-cell office:value-type="string" table:style-name="ce85">
            <text:p>Sarebbe opportuno vincolare i ricavi relativi ai canoni demaniali per interventi sulle acque interne secondo il principio già presente nel Regio Decreto n. 1775/1933</text:p>
          </table:table-cell>
          <table:table-cell office:value-type="string" table:style-name="ce178">
            <text:p>Regione Lombardia</text:p>
          </table:table-cell>
          <table:table-cell office:value-type="string" table:style-name="ce40">
            <text:p>Accolta:<text:s/><text:span text:style-name="T20">vedi sottoazione B2.1.d)</text:span></text:p>
          </table:table-cell>
          <table:table-cell table:number-columns-repeated="16376" table:style-name="ce1"/>
        </table:table-row>
        <table:table-row table:style-name="ro16">
          <table:table-cell office:value-type="float" office:value="397" table:style-name="ce79">
            <text:p>397</text:p>
          </table:table-cell>
          <table:table-cell office:value-type="string" table:style-name="ce132">
            <text:p>Acque interne</text:p>
          </table:table-cell>
          <table:table-cell office:value-type="float" office:value="49" table:style-name="ce133">
            <text:p>49</text:p>
          </table:table-cell>
          <table:table-cell office:value-type="string" table:style-name="ce68">
            <text:p>Mancante tra le azioni. Proposta di inserimento.</text:p>
          </table:table-cell>
          <table:table-cell office:value-type="string" table:style-name="ce135">
            <text:p>Verifica e rimodulazione del prelievo da captazioni per usi idropotabili a carico di sorgenti di rilevanza locale o comprensoriale, in territori montani e alto collinari.</text:p>
          </table:table-cell>
          <table:table-cell office:value-type="string" table:style-name="ce135">
            <text:p>Gran parte dei comprensori montani dell’Appennino o preappennino hanno visto negli anni una riduzione dei residenti dei comuni, parimenti non è stata effettuata una verifica della rimodulazione dei rilasci in alveo delle minori richieste idriche. Gran parte del reticolo idrografico si presenta con uno scorrimento superficiale discontinuo. Gran parte di questi torrenti sono habitat ottimali per specie e habitat di interesse unionale.</text:p>
          </table:table-cell>
          <table:table-cell office:value-type="string" table:style-name="ce136">
            <text:p>Regione Lazio</text:p>
          </table:table-cell>
          <table:table-cell office:value-type="string" table:style-name="ce40">
            <text:p>Accolta</text:p>
          </table:table-cell>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2" table:style-name="ce181"/>
          <table:table-cell table:style-name="ce182"/>
          <table:table-cell table:style-name="ce183"/>
          <table:table-cell table:number-columns-repeated="3" table:style-name="ce179"/>
          <table:table-cell table:style-name="ce180"/>
          <table:table-cell table:number-columns-repeated="4" table:style-name="ce1"/>
        </table:table-row>
        <table:table-row table:style-name="ro9">
          <table:table-cell office:value-type="float" office:value="398" table:style-name="ce79">
            <text:p>398</text:p>
          </table:table-cell>
          <table:table-cell office:value-type="string" table:style-name="ce81">
            <text:p>Acque interne</text:p>
          </table:table-cell>
          <table:table-cell office:value-type="float" office:value="49" table:style-name="ce14">
            <text:p>49</text:p>
          </table:table-cell>
          <table:table-cell office:value-type="string" table:style-name="ce68">
            <text:p>Sotto-Azione B11.1.a) Integrare e rafforzare le azioni necessarie per il raggiungimento dell'obiettivo del "buono stato ecologico" di tutte le acque rispetto a quanto previsto nei Programmi di Misure dei Piani di Gestione distrettuali<text:s/><text:span text:style-name="T10">sensu<text:s/></text:span>Direttiva Acque</text:p>
          </table:table-cell>
          <table:table-cell office:value-type="string" table:style-name="ce12">
            <text:p>Sotto-Azione B11.1.a)<text:s/><text:span text:style-name="T4">Definire le azioni necessarie per il raggiungimento dell'obiettivo del "buono stato ecologico" di tutte le acque rispetto a quanto previsto nei Programmi di Misure dei Piani di Gestione distrettuali<text:s/></text:span><text:span text:style-name="T38">sensu</text:span><text:span text:style-name="T4"><text:s/>Direttiva Acque</text:span><text:span text:style-name="T38">,<text:s/></text:span><text:span text:style-name="T4">individuando le risorse e i soggetti attuatori</text:span><text:span text:style-name="T38"><text:s text:c="2"/></text:span><text:span text:style-name="T4">nel “Programma di attuazione della Strategia per la Biodiversità” da redigere entro il 2022</text:span> <text:span text:style-name="T4">. Inoltre è necessario che il Piano nazionale di ripristino degli ecosistemi, di cui alla Sotto-Azione , definisca le azioni per contribuire al raggiungimento del “buono stato ecologico”, considerando ecosistemi degradati anche i corpi idrici non in buono stato ecologico</text:span> </text:p>
          </table:table-cell>
          <table:table-cell office:value-type="string" table:style-name="ce12">
            <text:p>I Piani di gestione delle acque sono stati redatti e verranno approvati a breve: non è chiaro cosa significhi: “Integrare e rafforzare le azioni necessarie per il raggiungimento dell'obiettivo del "buono stato ecologico" …….” è quindi necessario declinare con precisione le azioni che consentono il raggiungimento degli obiettivi entro il 2027 e specificare i soggetti che le devono realizzare e visto che nel presente documento non si potrà fare è bene prevederlo nel “Programma di attuazione della Strategia per la Biodiversità”, come peraltro indicato anche nella Strategia Europea per la biodiversità, che potrà essere un vero e proprio programma d’azione</text:p>
          </table:table-cell>
          <table:table-cell office:value-type="string" table:style-name="ce47">
            <text:p>WWF</text:p>
          </table:table-cell>
          <table:table-cell office:value-type="string" table:style-name="ce40">
            <text:p>Non accolta<text:span text:style-name="T5">: si rimanda alla definizione ed attuazione dei piani e programmi citati</text:span></text:p>
          </table:table-cell>
          <table:table-cell table:number-columns-repeated="16376" table:style-name="ce21"/>
        </table:table-row>
        <table:table-row table:style-name="ro4">
          <table:table-cell office:value-type="float" office:value="399" table:style-name="ce79">
            <text:p>399</text:p>
          </table:table-cell>
          <table:table-cell office:value-type="string" table:style-name="ce81">
            <text:p>Acque interne</text:p>
          </table:table-cell>
          <table:table-cell office:value-type="float" office:value="49" table:style-name="ce14">
            <text:p>49</text:p>
          </table:table-cell>
          <table:table-cell office:value-type="string" table:style-name="ce12">
            <text:p>Sotto-Azione B11.1.b) promuovere un azione più incisiva per prevenire l’inquinamento chimico negli ecosistemi acquatici – come indicato anche dal Piano d’azione dell’UE “<text:span text:style-name="T10">Zero Pollution for air, water and soil</text:span>” – al fine di ridurre al minimo gli effetti deleteri dell’ inquinamento chimico per la protezione degli ambienti acquatici, della relativa biodiversità e della salute umana.</text:p>
          </table:table-cell>
          <table:table-cell office:value-type="string" table:style-name="ce12">
            <text:p>Sotto-Azione B11.1.b)<text:s/><text:span text:style-name="T4">definire le azioni e le misure, identificando i soggetti attuatori e le risorse economiche necessario nel “Programma di attuazione della Strategia per la Biodiversità” <text:s/>da realizzarsi entro il 2022,<text:s/></text:span> <text:span text:style-name="T4">per prevenire l’inquinamento chimico negli ecosistemi acquatici</text:span><text:s/> – come indicato anche dal Piano d’azione dell’UE “<text:span text:style-name="T10">Zero Pollution for air, water and soil</text:span>” – al fine di ridurre al minimo gli effetti deleteri dell’ inquinamento chimico per la protezione degli ambienti acquatici, della relativa biodiversità e della salute umana.</text:p>
          </table:table-cell>
          <table:table-cell office:value-type="string" table:style-name="ce12">
            <text:p>Si segnala che, purtroppo, “promuovere” vuol dire poco se non ci sono impegni, tempi o qualsiasi termine che consenta di monitorare l’efficacia dell’azione. I tempi sono stretti quindi è necessario tracciare un percorso chiaro per raggiungere gli obiettivi enunciati</text:p>
          </table:table-cell>
          <table:table-cell office:value-type="string" table:style-name="ce47">
            <text:p>WWF</text:p>
          </table:table-cell>
          <table:table-cell office:value-type="string" table:style-name="ce40">
            <text:p>Non accolta:<text:span text:style-name="T5"><text:s/>si rimanda al "Programma di attuazione"</text:span></text:p>
          </table:table-cell>
          <table:table-cell table:number-columns-repeated="16376" table:style-name="ce21"/>
        </table:table-row>
        <table:table-row table:style-name="ro14">
          <table:table-cell office:value-type="float" office:value="400" table:style-name="ce79">
            <text:p>400</text:p>
          </table:table-cell>
          <table:table-cell office:value-type="string" table:style-name="ce102">
            <text:p>Acque interne</text:p>
          </table:table-cell>
          <table:table-cell office:value-type="float" office:value="49" table:style-name="ce52">
            <text:p>49</text:p>
          </table:table-cell>
          <table:table-cell table:style-name="ce103"/>
          <table:table-cell office:value-type="string" table:style-name="ce53">
            <text:p>(Inserire)<text:s/><text:span text:style-name="T4">Sottoazione B11.1.c: "Definire nei Piani di Gestione di Distretto Idrografico gli obiettivi specifici per i corpi idrici che ricadono in aree protette e in Siti Natura 2000"</text:span> </text:p>
          </table:table-cell>
          <table:table-cell office:value-type="string" table:style-name="ce53">
            <text:p>Questa sottoazione è il linea con quanto previsto dalla DQA art. 4,c e va attuata a copertura nazionale</text:p>
          </table:table-cell>
          <table:table-cell office:value-type="string" table:style-name="ce59">
            <text:p>ISPRA-BUSSETTINI</text:p>
          </table:table-cell>
          <table:table-cell office:value-type="string" table:style-name="ce40">
            <text:p>Accolta</text:p>
          </table:table-cell>
          <table:table-cell table:number-columns-repeated="16376" table:style-name="ce1"/>
        </table:table-row>
        <table:table-row table:style-name="ro14">
          <table:table-cell office:value-type="float" office:value="401" table:style-name="ce79">
            <text:p>401</text:p>
          </table:table-cell>
          <table:table-cell office:value-type="string" table:style-name="ce81">
            <text:p>Acque interne</text:p>
          </table:table-cell>
          <table:table-cell office:value-type="float" office:value="49" table:style-name="ce14">
            <text:p>49</text:p>
          </table:table-cell>
          <table:table-cell table:style-name="ce68"/>
          <table:table-cell office:value-type="string" table:style-name="ce12">
            <text:p>(Inserire)<text:s/><text:span text:style-name="T4">Sottoazione B11.1.c: "Definire nei Piani di Gestione di Distretto Idrografico gli obiettivi specifici per i corpi idrici che ricadono in aree protette e in Siti Natura 2000"</text:span> </text:p>
          </table:table-cell>
          <table:table-cell office:value-type="string" table:style-name="ce12">
            <text:p>Questa sottoazione è il linea con quanto previsto dalla DQA art. 4,c e su questo ci sono le linee guida dell’ex MATTM <text:s/>già citate in “altri strumenti”</text:p>
          </table:table-cell>
          <table:table-cell office:value-type="string" table:style-name="ce6">
            <text:p>ISPRA-D'Antoni</text:p>
          </table:table-cell>
          <table:table-cell office:value-type="string" table:style-name="ce40">
            <text:p>Accolta</text:p>
          </table:table-cell>
          <table:table-cell table:number-columns-repeated="16376" table:style-name="ce1"/>
        </table:table-row>
        <table:table-row table:style-name="ro2">
          <table:table-cell office:value-type="float" office:value="402" table:style-name="ce79">
            <text:p>402</text:p>
          </table:table-cell>
          <table:table-cell office:value-type="string" table:style-name="ce82">
            <text:p>Acque interne</text:p>
          </table:table-cell>
          <table:table-cell office:value-type="float" office:value="49" table:style-name="ce160">
            <text:p>49</text:p>
          </table:table-cell>
          <table:table-cell office:value-type="string" table:style-name="ce83">
            <text:p>aggiungere dopo Sotto-Azione B11.2.a) Favorire interventi di ripristino ……..</text:p>
          </table:table-cell>
          <table:table-cell office:value-type="string" table:style-name="ce161">
            <text:p>Sotto Azione B11.2.b) Eliminare progressivamente specie aliene di pesci, crostacei e altri invertebrati, anche con il controllo delle immissioni</text:p>
          </table:table-cell>
          <table:table-cell table:style-name="ce18"/>
          <table:table-cell office:value-type="string" table:style-name="ce64">
            <text:p>Accademia Nazionale di Lincei, Accademia Nazionale delle Scienze detta dei XL, UNASA</text:p>
          </table:table-cell>
          <table:table-cell office:value-type="string" table:style-name="ce40">
            <text:p>Non accolta:<text:span text:style-name="T5"><text:s/>già in B.3</text:span></text:p>
          </table:table-cell>
          <table:table-cell table:number-columns-repeated="16376" table:style-name="ce1"/>
        </table:table-row>
        <table:table-row table:style-name="ro9">
          <table:table-cell office:value-type="float" office:value="403" table:style-name="ce79">
            <text:p>403</text:p>
          </table:table-cell>
          <table:table-cell office:value-type="string" table:style-name="ce81">
            <text:p>Acque interne</text:p>
          </table:table-cell>
          <table:table-cell office:value-type="float" office:value="49" table:style-name="ce160">
            <text:p>49</text:p>
          </table:table-cell>
          <table:table-cell office:value-type="string" table:style-name="ce12">
            <text:p>Sotto-Azione B11.2.a) Favorire interventi di ripristino che abbiano la capacità di contribuire simultaneamente e sinergicamente agli obiettivi di direttive diverse (es. direttive Natura, Direttiva Quadro sulle Acque 2000/60/CE – DQA; Direttiva valutazione e gestione dei rischi di Alluvioni - 2007/60/CE) con interventi utili al contenimento del dissesto e alla riqualificazione fluviale, anche attraverso strumenti quali i Contratti di Fiume. Dare attuazione al programma di gestione dei sedimenti di bacino di cui all’art. 117, comma 2-ter, del TUA</text:p>
          </table:table-cell>
          <table:table-cell office:value-type="string" table:style-name="ce12">
            <text:p>Sotto-Azione B11.2.a)<text:s/><text:span text:style-name="T4">Individuare nel “Programma di attuazione della Strategia per la Biodiversità”, da redigere entro il 2022, gli “</text:span><text:span text:style-name="T38">interventi integrati per la mitigazione del rischio idrogeologico e il miglioramento dello stato ecologico dei corsi d'acqua e la tutela degli ecosistemi e della biodiversità”,</text:span><text:span text:style-name="T4"><text:s/>come espressamente previsto<text:s/></text:span><text:span text:style-name="T4">dall'articolo 7, comma 2, del decreto-legge 12 settembre 2014, n. 133, convertito, con modificazioni, dalla legge 11 novembre</text:span><text:span text:style-name="T4">,<text:s/></text:span><text:span text:style-name="T4">2014, n. 164,<text:s/></text:span><text:span text:style-name="T4">che abbiano la capacità di contribuire simultaneamente e sinergicamente agli obiettivi di direttive diverse (es. direttive Natura, Direttiva Quadro sulle Acque 2000/60/CE – DQA; Direttiva valutazione e gestione dei rischi di Alluvioni - 2007/60/CE).</text:span> </text:p>
          </table:table-cell>
          <table:table-cell office:value-type="string" table:style-name="ce12">
            <text:p>Anche in questo caso si ritiene che un verbo come “favorire” è inefficace per le sfide e i tempi che la Strategia Europea per la biodiversità ha indicato, inoltre la legge (n164/2014) già prevede questo tipo di interventi, che sarebbero dovuti partire da anni, ora è indispensabile che le Regioni si impegnino a presentarli e il MiTE ad approvare solo i programmi per la difesa del suolo presentati dalle Regioni che presentano almeno il 20% dei fondi per questi progetti integrati. Il “piano di ripristino” o “piano d’azione” deve definire questi interventi con Le Regioni e le Autorità di distretto</text:p>
          </table:table-cell>
          <table:table-cell office:value-type="string" table:style-name="ce47">
            <text:p>WWF</text:p>
          </table:table-cell>
          <table:table-cell office:value-type="string" table:style-name="ce40">
            <text:p>Non accolta:<text:span text:style-name="T5"><text:s/>si rimanda al "Programma di attuazione"</text:span></text:p>
          </table:table-cell>
          <table:table-cell table:number-columns-repeated="16376" table:style-name="ce1"/>
        </table:table-row>
        <table:table-row table:style-name="ro14">
          <table:table-cell office:value-type="float" office:value="404" table:style-name="ce79">
            <text:p>404</text:p>
          </table:table-cell>
          <table:table-cell office:value-type="string" table:style-name="ce81">
            <text:p>Acque interne</text:p>
          </table:table-cell>
          <table:table-cell office:value-type="string" table:style-name="ce14">
            <text:p>49</text:p>
          </table:table-cell>
          <table:table-cell table:style-name="ce12"/>
          <table:table-cell office:value-type="string" table:style-name="ce15">
            <text:p>Sotto azione B11.2.b<text:span text:style-name="T5">- Garantire la piena implementazione di quanto previsto dal PAN pesticidi ed in particolare dalla linee Guida di cui al DM 10/3/2015 per la sua attuazione</text:span></text:p>
          </table:table-cell>
          <table:table-cell office:value-type="string" table:style-name="ce12">
            <text:p>Si propone di aggiungere questa sotto azione</text:p>
          </table:table-cell>
          <table:table-cell office:value-type="string" table:style-name="ce47">
            <text:p>LIPU</text:p>
          </table:table-cell>
          <table:table-cell office:value-type="string" table:style-name="ce40">
            <text:p>Accolta</text:p>
          </table:table-cell>
          <table:table-cell table:number-columns-repeated="16376" table:style-name="ce1"/>
        </table:table-row>
        <table:table-row table:style-name="ro14">
          <table:table-cell office:value-type="float" office:value="405" table:style-name="ce79">
            <text:p>405</text:p>
          </table:table-cell>
          <table:table-cell office:value-type="string" table:style-name="ce82">
            <text:p>Acque interne</text:p>
          </table:table-cell>
          <table:table-cell office:value-type="float" office:value="49" table:style-name="ce14">
            <text:p>49</text:p>
          </table:table-cell>
          <table:table-cell table:style-name="ce124"/>
          <table:table-cell office:value-type="string" table:style-name="ce15">
            <text:p>Sotto azione B11.2.c<text:s/><text:span text:style-name="T5">– Garantire nel Piano Strategico Nazionale della PAC la presenza di interventi e relativo budget al fine della creazione di fasce tampone e aree filtro lungo i corsi d’acqua</text:span></text:p>
          </table:table-cell>
          <table:table-cell office:value-type="string" table:style-name="ce12">
            <text:p>Si propone di aggiungere questa sotto azione</text:p>
          </table:table-cell>
          <table:table-cell office:value-type="string" table:style-name="ce100">
            <text:p>LIPU</text:p>
          </table:table-cell>
          <table:table-cell office:value-type="string" table:style-name="ce141">
            <text:p><text:span text:style-name="T4">Non accolta:</text:span><text:s/>non ammissibile</text:p>
          </table:table-cell>
          <table:table-cell table:number-columns-repeated="16376" table:style-name="ce1"/>
        </table:table-row>
        <table:table-row table:style-name="ro16">
          <table:table-cell office:value-type="float" office:value="406" table:style-name="ce79">
            <text:p>406</text:p>
          </table:table-cell>
          <table:table-cell office:value-type="string" table:style-name="ce81">
            <text:p>Acque interne</text:p>
          </table:table-cell>
          <table:table-cell office:value-type="float" office:value="49" table:style-name="ce14">
            <text:p>49</text:p>
          </table:table-cell>
          <table:table-cell office:value-type="string" table:style-name="ce12">
            <text:p>Azione B11.3 Contribuire all'obiettivo UE di ristabilire lo scorrimento libero di almeno 25 000 km di fiumi<text:s/></text:p>
          </table:table-cell>
          <table:table-cell office:value-type="string" table:style-name="ce12">
            <text:p>Azione B11.3 Contribuire all'obiettivo UE di ristabilire lo scorrimento libero di almeno 25 000 km di fiumi<text:s/><text:span text:style-name="T4">per 1658 km</text:span><text:s/></text:p>
          </table:table-cell>
          <table:table-cell office:value-type="string" table:style-name="ce12">
            <text:p>L’Italia deve contribuire proporzionalmente all’estensione del suo territorio rispetto alla UE (come proposto) o proporzionalmente alla complessità/lunghezza della sua rete idrica superficiale. E’ importante però dichiarare l’obiettivo che può poi essere declinato dalle Autorità di distretto attraverso la redazione di un programma di interventi redatto insieme alle Regioni che dovranno poi realizzarlo</text:p>
          </table:table-cell>
          <table:table-cell office:value-type="string" table:style-name="ce47">
            <text:p>WWF</text:p>
          </table:table-cell>
          <table:table-cell office:value-type="string" table:style-name="ce40">
            <text:p>Non accolta:<text:span text:style-name="T5"><text:s text:c="2"/>prima di identificare un valore puntuale di km di lunghezza dei tratti di corsi d'acqua su cui ripristinare lo scorrimento libero, occorre necessariamente sviluppare un approfondimento conoscitivo della gerarchia dei reticoli idrografici e dei corsi d’acqua da coinvolgere.</text:span></text:p>
          </table:table-cell>
          <table:table-cell table:number-columns-repeated="16376" table:style-name="ce1"/>
        </table:table-row>
        <table:table-row table:style-name="ro132">
          <table:table-cell office:value-type="float" office:value="407" table:style-name="ce79">
            <text:p>407</text:p>
          </table:table-cell>
          <table:table-cell office:value-type="string" table:style-name="ce82">
            <text:p>Acque interne</text:p>
          </table:table-cell>
          <table:table-cell office:value-type="float" office:value="49" table:style-name="ce17">
            <text:p>49</text:p>
          </table:table-cell>
          <table:table-cell office:value-type="string" table:style-name="ce18">
            <text:p>Sotto-Azione B11.3.a) Sulla base delle conoscenze al momento disponibili identificare i siti in cui ristabilire lo scorrimento libero, eliminando principalmente le barriere obsolete e ripristinando le pianure alluvionali per riconnettere gli alvei alle pianure alluvionali, in coerenza con la pianificazione di bacino e con i documenti di indirizzo europei</text:p>
          </table:table-cell>
          <table:table-cell office:value-type="string" table:style-name="ce18">
            <text:p>Sotto-Azione B11.3.a) Sulla base delle conoscenze al momento disponibili identificare,<text:s/><text:span text:style-name="T4">in collaborazione con le Autorità di bacino distrettuale e le Regioni, corsi d’acqua <text:s/>o loro tratti in cui ristabilire lo scorrimento libero per circa 1780 km</text:span>, eliminando principalmente le barriere obsolete e ripristinando le pianure alluvionali per riconnettere gli alvei alle pianure alluvionali, in coerenza con la pianificazione di bacino e con i documenti di indirizzo europei.<text:s/><text:span text:style-name="T4">Le Autorità di bacino distrettuale redigono un programma di interventi entro il 2023 di interventi specifici per il ripristino della connettività e la riqualificazione fluviale proporzionalmente all’estensione del proprio bacino</text:span> </text:p>
          </table:table-cell>
          <table:table-cell table:style-name="ce18"/>
          <table:table-cell office:value-type="string" table:style-name="ce58">
            <text:p>WWF</text:p>
          </table:table-cell>
          <table:table-cell office:value-type="string" table:style-name="ce15">
            <text:p>Accolta parzialmente</text:p>
          </table:table-cell>
          <table:table-cell table:number-columns-repeated="16376" table:style-name="ce1"/>
        </table:table-row>
        <table:table-row table:style-name="ro2">
          <table:table-cell office:value-type="float" office:value="408" table:style-name="ce79">
            <text:p>408</text:p>
          </table:table-cell>
          <table:table-cell office:value-type="string" table:style-name="ce81">
            <text:p>Acque interne</text:p>
          </table:table-cell>
          <table:table-cell office:value-type="float" office:value="49" table:style-name="ce14">
            <text:p>49</text:p>
          </table:table-cell>
          <table:table-cell office:value-type="string" table:style-name="ce12">
            <text:p>Sotto-Azione B11.3.b) Parallelamente mappare e monitorare i corridoi fluviali (forme e processi) al fine di definire ulteriori azioni di ripristino</text:p>
          </table:table-cell>
          <table:table-cell office:value-type="string" table:style-name="ce12">
            <text:p>Sotto-Azione B11.3.b) Parallelamente mappare e monitorare, entro il 2027, i corridoi fluviali (forme e processi)<text:s/><text:span text:style-name="T4">per una fascia di 150 metri come da L.431/1985 <text:s/>al fine di definire ulteriori azioni di ripristino, delocalizzazione di infrastrutture dalle aree a rischio idrogeologico e di misure per bloccare l’ulteriore consumo di suolo.</text:span> </text:p>
          </table:table-cell>
          <table:table-cell office:value-type="string" table:style-name="ce12">
            <text:p>E’ un’occasione per rivedere e pianificare diversamente una fascia che già la legge Galasso evidenziava per la tutela paesaggistica ma che è tuttora soggetta a un continuo consumo di suolo che aumenta la vulnerabilità del territorio. Dal dopo guerra ad oggi sono stati “consumati” circa 2000 kmq in questa fascia lungo i corsi d’acqua.</text:p>
          </table:table-cell>
          <table:table-cell office:value-type="string" table:style-name="ce100">
            <text:p>WWF</text:p>
          </table:table-cell>
          <table:table-cell office:value-type="string" table:style-name="ce40">
            <text:p>Non accolta:<text:span text:style-name="T5"><text:s/>specifica ritenuta non essenziale</text:span></text:p>
          </table:table-cell>
          <table:table-cell table:number-columns-repeated="16376"/>
        </table:table-row>
        <table:table-row table:style-name="ro16">
          <table:table-cell office:value-type="float" office:value="409" table:style-name="ce79">
            <text:p>409</text:p>
          </table:table-cell>
          <table:table-cell office:value-type="string" table:style-name="ce81">
            <text:p>Acque interne</text:p>
          </table:table-cell>
          <table:table-cell office:value-type="float" office:value="49" table:style-name="ce14">
            <text:p>49</text:p>
          </table:table-cell>
          <table:table-cell office:value-type="string" table:style-name="ce12">
            <text:p>Sotto-Azione B11.3.c) Supportare il riesame dei permessi di prelievo e invaso delle acque per ristabilire i deflussi ecologici, in considerazione delle condizioni idrologiche necessarie a supportare il buono stato dei corpi idrici e dei requisiti ecologici delle specie di interesse conservazionistico legate ai corpi idrici laddove presenti</text:p>
          </table:table-cell>
          <table:table-cell office:value-type="string" table:style-name="ce12">
            <text:p>Sotto-Azione B11.3.c)<text:s/><text:span text:style-name="T4">Riesaminare entro il 2027, insieme agli enti preposti, le concessioni di prelievo e invaso delle acque affinchè vengano garantiti i deflussi ecologici e l’uso plurimo delle acque, in considerazione del bilancio idrico, delle condizioni idrologiche necessarie a garantire il buono stato dei corpi idrici e dei requisiti ecologici delle specie ed habitat di interesse comunitario (dir 43/92/CE) legate ai corpi idrici laddove presenti</text:span> </text:p>
          </table:table-cell>
          <table:table-cell office:value-type="string" table:style-name="ce12">
            <text:p>Sotto-Azione B11.3.c) Supportare il riesame” non si capisce cosa vuol dire ed è un’azione non misurabile, ma in ogni caso sono azioni che bisogna realizzare al più presto.</text:p>
          </table:table-cell>
          <table:table-cell office:value-type="string" table:style-name="ce47">
            <text:p>WWF</text:p>
          </table:table-cell>
          <table:table-cell office:value-type="string" table:style-name="ce15">
            <text:p>Accolta con riformulazione</text:p>
          </table:table-cell>
          <table:table-cell table:number-columns-repeated="16376"/>
        </table:table-row>
        <table:table-row table:style-name="ro16">
          <table:table-cell office:value-type="float" office:value="410" table:style-name="ce79">
            <text:p>410</text:p>
          </table:table-cell>
          <table:table-cell office:value-type="string" table:style-name="ce81">
            <text:p>Acque interne</text:p>
          </table:table-cell>
          <table:table-cell office:value-type="float" office:value="49" table:style-name="ce14">
            <text:p>49</text:p>
          </table:table-cell>
          <table:table-cell office:value-type="string" table:style-name="ce12">
            <text:p>Sotto-Azione B11.3.d) Mobilitare i finanziamenti necessari, compresi investimenti su larga scala per il ripristino della connettività degli alvei e delle pianure alluvionali quali misure integrate cui destinare i finanziamenti legati al dissesto idrogeologico in coerenza con la normativa vigente, così contribuendo a una diffusa rinaturalizzazione fluviale</text:p>
          </table:table-cell>
          <table:table-cell office:value-type="string" table:style-name="ce12">
            <text:p>Sotto-Azione B11.3.d)<text:s/><text:span text:style-name="T4">Definire, entro il 2022, un piano finanziario,</text:span><text:s/>compreso di investimenti su larga scala, per il ripristino della connettività degli alvei e delle pianure alluvionali quali misure integrate cui destinare i finanziamenti legati al dissesto idrogeologico (<text:span text:style-name="T4">vedi anche azione B.11.2a</text:span>) in coerenza con la normativa vigente (<text:span text:style-name="T4">in particolare L.164/2014</text:span>), così contribuendo a una diffusa rinaturalizzazione fluviale </text:p>
          </table:table-cell>
          <table:table-cell table:style-name="ce12"/>
          <table:table-cell office:value-type="string" table:style-name="ce47">
            <text:p>WWF</text:p>
          </table:table-cell>
          <table:table-cell office:value-type="string" table:style-name="ce15">
            <text:p>Accolta parzialmente</text:p>
          </table:table-cell>
          <table:table-cell table:number-columns-repeated="16376"/>
        </table:table-row>
        <table:table-row table:style-name="ro11">
          <table:table-cell office:value-type="float" office:value="411" table:style-name="ce79">
            <text:p>411</text:p>
          </table:table-cell>
          <table:table-cell office:value-type="string" table:style-name="ce81">
            <text:p>Acque interne</text:p>
          </table:table-cell>
          <table:table-cell office:value-type="float" office:value="49" table:style-name="ce14">
            <text:p>49</text:p>
          </table:table-cell>
          <table:table-cell table:style-name="ce85"/>
          <table:table-cell office:value-type="string" table:style-name="ce12">
            <text:p>Integrazione: aggiornare la formazione di tecnici degli uffici competenti per concessioni, derivazioni, pianificazione di settore, valutazioni in merito al tema della conservazione della biodiversità in ambito fluviale</text:p>
          </table:table-cell>
          <table:table-cell office:value-type="string" table:style-name="ce12">
            <text:p>Il personale che si occupa di questi procedimenti proviene da percorsi formativi e curricula di lavoro molto diversi per cui non può essere dato per scontato che abbiano una formazione adeguata in tema di biodiversità.</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4">
          <table:table-cell office:value-type="float" office:value="525" table:style-name="ce79">
            <text:p>525</text:p>
          </table:table-cell>
          <table:table-cell office:value-type="string" table:style-name="ce81">
            <text:p>Mare</text:p>
          </table:table-cell>
          <table:table-cell office:value-type="float" office:value="50" table:style-name="ce14">
            <text:p>50</text:p>
          </table:table-cell>
          <table:table-cell office:value-type="string" table:style-name="ce12">
            <text:p>Quadro conoscitivo e di contesto</text:p>
          </table:table-cell>
          <table:table-cell table:style-name="ce12"/>
          <table:table-cell office:value-type="string" table:style-name="ce12">
            <text:p>Nella descrizione dei processi di degrado degli ecosistemi marini non sono adeguatamente considerati e descritti importanti fattori di pressione quali la trasformazione delle zone costiere con opere di difesa litorali, infrastrutture (porti, approdi), impianti offshore, navigazione.</text:p>
            <text:p>Sulla base dei suddetti elementi vanno conseguentemente integrati l’elenco degli strumenti, l’elenco dei soggetti attuatori, e il set degli indicatori.</text:p>
          </table:table-cell>
          <table:table-cell office:value-type="string" table:style-name="ce184">
            <text:p>Regione Liguria</text:p>
          </table:table-cell>
          <table:table-cell office:value-type="string" table:style-name="ce40">
            <text:p>Non accolta:<text:span text:style-name="T5"><text:s/>tutti gli strumenti citati nel documento <text:s/>in riferimento all'area "Mare" tengono conto dei fattori di pressione di cui la Regione Liguria propone l'integrazione. Tali fattori sono importanti, ma elencarli nel quadro conoscitivo, come suggerito, sarebbe troppo specifico e non linea con il contesto.</text:span></text:p>
          </table:table-cell>
          <table:table-cell table:number-columns-repeated="16376"/>
        </table:table-row>
        <table:table-row table:style-name="ro133">
          <table:table-cell office:value-type="float" office:value="412" table:style-name="ce79">
            <text:p>412</text:p>
          </table:table-cell>
          <table:table-cell office:value-type="string" table:style-name="ce102">
            <text:p>Mare</text:p>
          </table:table-cell>
          <table:table-cell office:value-type="float" office:value="50" table:style-name="ce52">
            <text:p>50</text:p>
          </table:table-cell>
          <table:table-cell office:value-type="string" table:style-name="ce53">
            <text:p>Le pressioni sono crescenti e riguardano soprattutto l’uso non sostenibile delle risorse naturali tra cui il sovra sfruttamento delle specie ittiche, la pesca illegale, l’introduzione di specie aliene invasive, l’inquinamento ed i rifiuti, in particolare la plastica.</text:p>
          </table:table-cell>
          <table:table-cell office:value-type="string" table:style-name="ce53">
            <text:p>Le pressioni sono crescenti e riguardano soprattutto l’uso non sostenibile delle risorse naturali tra cui il sovra sfruttamento delle specie ittiche<text:span text:style-name="T11">, le catture accessorie (bycatch)</text:span>, la pesca illegale, l’introduzione di specie aliene invasive, l’inquinamento ed i rifiuti, in particolare la plastica.</text:p>
          </table:table-cell>
          <table:table-cell table:style-name="ce53"/>
          <table:table-cell office:value-type="string" table:style-name="ce55">
            <text:p>LIPU</text:p>
          </table:table-cell>
          <table:table-cell office:value-type="string" table:style-name="ce40">
            <text:p>Accolta</text:p>
          </table:table-cell>
          <table:table-cell table:number-columns-repeated="16376"/>
        </table:table-row>
        <table:table-row table:style-name="ro2">
          <table:table-cell office:value-type="float" office:value="413" table:style-name="ce79">
            <text:p>413</text:p>
          </table:table-cell>
          <table:table-cell office:value-type="string" table:style-name="ce81">
            <text:p>Mare</text:p>
          </table:table-cell>
          <table:table-cell office:value-type="float" office:value="50" table:style-name="ce14">
            <text:p>50</text:p>
          </table:table-cell>
          <table:table-cell office:value-type="string" table:style-name="ce12">
            <text:p>Le pressioni sono crescenti e riguardano soprattutto l’uso non sostenibile delle risorse naturali tra cui il sovra sfruttamento delle specie ittiche, la pesca illegale, l’introduzione di specie aliene invasive, l’inquinamento ed i rifiuti, in particolare la plastica.</text:p>
          </table:table-cell>
          <table:table-cell office:value-type="string" table:style-name="ce12">
            <text:p>Le pressioni sono crescenti e riguardano soprattutto l’uso non sostenibile delle risorse naturali tra cui il sovra sfruttamento delle specie ittiche, la pesca illegale,<text:s/><text:span text:style-name="T4">un’economia blu in crescita e non sostenibile (traffico marittimo, turismo di massa, acquacoltura, crociera etc),<text:s/></text:span>l’introduzione di specie aliene invasive, l’inquinamento ed i rifiuti, in particolare la plastica.</text:p>
          </table:table-cell>
          <table:table-cell table:style-name="ce12"/>
          <table:table-cell office:value-type="string" table:style-name="ce47">
            <text:p>WWF</text:p>
          </table:table-cell>
          <table:table-cell office:value-type="string" table:style-name="ce38">
            <text:p>Accolta con riformulazione</text:p>
          </table:table-cell>
          <table:table-cell table:number-columns-repeated="16376"/>
        </table:table-row>
        <table:table-row table:style-name="ro69">
          <table:table-cell office:value-type="float" office:value="414" table:style-name="ce79">
            <text:p>414</text:p>
          </table:table-cell>
          <table:table-cell office:value-type="string" table:style-name="ce81">
            <text:p>Mare</text:p>
          </table:table-cell>
          <table:table-cell office:value-type="float" office:value="50" table:style-name="ce14">
            <text:p>50</text:p>
          </table:table-cell>
          <table:table-cell office:value-type="string" table:style-name="ce68">
            <text:p>Testo introduttivo. Nella colonna a fianco si riporta il testo del paragrafo da inserire alla fine dell’introduzione.</text:p>
          </table:table-cell>
          <table:table-cell office:value-type="string" table:style-name="ce12">
            <text:p>A questo contesto si aggiunge il contributo della linea di Intervento 3.5 del PNRR relativa al Ripristino e tutela dei fondali e degli habitat marini. Nel suo complesso questa attività contribuirà alla mappatura del 90% degli habitat marini di interesse conservazionistico mappati e monitorati, e il 20% restaurati/protetti (Entro il 2026). Tale obiettivo sarà funzionale al raggiungimento degli obiettivi della strategia europea 2030 per la biodiversità richiede che per il 2030 il 30% dei nostri mari siano protetti e che di questa superficie il 10% dei nostri mari siano oggetto di protezione rigorosa «<text:span text:style-name="T10">strictly protected</text:span>»).</text:p>
          </table:table-cell>
          <table:table-cell office:value-type="string" table:style-name="ce12">
            <text:p>E’ necessario integrare la Strategia in modo che consideri anche l’Investimento del PNRR che è strategico per MiTE e ISPRA, recentemente approvato.</text:p>
          </table:table-cell>
          <table:table-cell office:value-type="string" table:style-name="ce6">
            <text:p>ISPRA- TUNESI</text:p>
          </table:table-cell>
          <table:table-cell office:value-type="string" table:style-name="ce40">
            <text:p>Accolta con riformulazione<text:span text:style-name="T5">: vedi sotto-azione B12.2.c)</text:span></text:p>
          </table:table-cell>
          <table:table-cell table:number-columns-repeated="16376"/>
        </table:table-row>
        <table:table-row table:style-name="ro2">
          <table:table-cell office:value-type="float" office:value="415" table:style-name="ce79">
            <text:p>415</text:p>
          </table:table-cell>
          <table:table-cell office:value-type="string" table:style-name="ce81">
            <text:p>Mare</text:p>
          </table:table-cell>
          <table:table-cell office:value-type="float" office:value="51" table:style-name="ce11">
            <text:p>51</text:p>
          </table:table-cell>
          <table:table-cell office:value-type="string" table:style-name="ce68">
            <text:p>Soggetti attuatori da aggiungere</text:p>
          </table:table-cell>
          <table:table-cell office:value-type="string" table:style-name="ce39">
            <text:p>• Università</text:p>
            <text:p>• CNR,<text:s/></text:p>
            <text:p>• Società scientifiche</text:p>
          </table:table-cell>
          <table:table-cell office:value-type="string" table:style-name="ce12">
            <text:p>Utile la loro attività di monitoraggio</text:p>
          </table:table-cell>
          <table:table-cell office:value-type="string" table:style-name="ce6">
            <text:p>Accademia Nazionale di Lincei, Accademia Nazionale delle Scienze detta dei XL, UNASA</text:p>
          </table:table-cell>
          <table:table-cell office:value-type="string" table:style-name="ce38">
            <text:p>Accolta con riformulazione</text:p>
          </table:table-cell>
          <table:table-cell table:number-columns-repeated="16376" table:style-name="ce62"/>
        </table:table-row>
        <table:table-row table:style-name="ro11">
          <table:table-cell office:value-type="float" office:value="416" table:style-name="ce79">
            <text:p>416</text:p>
          </table:table-cell>
          <table:table-cell office:value-type="string" table:style-name="ce81">
            <text:p>Mare</text:p>
          </table:table-cell>
          <table:table-cell office:value-type="float" office:value="51" table:style-name="ce14">
            <text:p>51</text:p>
          </table:table-cell>
          <table:table-cell table:style-name="ce68"/>
          <table:table-cell office:value-type="string" table:style-name="ce12">
            <text:p>Soggetti attuatori coinvolti:</text:p>
            <text:p>- MIMS (in relazione all’attuazione del NFP delle specie aliene marine e della Convenzione Ballast Water Management)</text:p>
          </table:table-cell>
          <table:table-cell office:value-type="string" table:style-name="ce12">
            <text:p>Aggiungere tra i soggetti attuatori coinvolti per l’attuazione dei NFP</text:p>
          </table:table-cell>
          <table:table-cell office:value-type="string" table:style-name="ce6">
            <text:p>Dipent</text:p>
          </table:table-cell>
          <table:table-cell office:value-type="string" table:style-name="ce40">
            <text:p>Accolta</text:p>
          </table:table-cell>
          <table:table-cell table:number-columns-repeated="16376"/>
        </table:table-row>
        <table:table-row table:style-name="ro6">
          <table:table-cell office:value-type="float" office:value="417" table:style-name="ce79">
            <text:p>417</text:p>
          </table:table-cell>
          <table:table-cell office:value-type="string" table:style-name="ce81">
            <text:p>Mare</text:p>
          </table:table-cell>
          <table:table-cell office:value-type="float" office:value="51" table:style-name="ce14">
            <text:p>51</text:p>
          </table:table-cell>
          <table:table-cell office:value-type="string" table:style-name="ce68">
            <text:p>AGGIUNGERE IN Sezione strumenti</text:p>
          </table:table-cell>
          <table:table-cell office:value-type="string" table:style-name="ce12">
            <text:p>Dlg. 152/2006 (T.U. ambiente) (art. 111 sulla minimizzazione degli impatti acquacoltura decreto interministeriale)</text:p>
          </table:table-cell>
          <table:table-cell office:value-type="string" table:style-name="ce12">
            <text:p>E’ opportuno citare l’art. 111 del TU, ma è altresì importante rilevare che il decreto oggi non esiste<text:s text:c="2"/></text:p>
            <text:p/>
            <text:p>L’azione per dare attuazione a questo decreto è Azione B12.2 Ripristinare e ridurre gli impatti negativi sulle specie e sugli habitat sensibili, inclusi quelli sui fondali marini causati dall'attività di pesca acquacoltura ed estrazione, per raggiungere un buono stato ambientale.</text:p>
          </table:table-cell>
          <table:table-cell office:value-type="string" table:style-name="ce6">
            <text:p>ISPRA - TUNESI</text:p>
          </table:table-cell>
          <table:table-cell office:value-type="string" table:style-name="ce38">
            <text:p>Accolta con riformulazione</text:p>
          </table:table-cell>
          <table:table-cell table:number-columns-repeated="16376" table:style-name="ce62"/>
        </table:table-row>
        <table:table-row table:style-name="ro134">
          <table:table-cell office:value-type="float" office:value="418" table:style-name="ce79">
            <text:p>418</text:p>
          </table:table-cell>
          <table:table-cell office:value-type="string" table:style-name="ce81">
            <text:p>Mare</text:p>
          </table:table-cell>
          <table:table-cell office:value-type="float" office:value="51" table:style-name="ce14">
            <text:p>51</text:p>
          </table:table-cell>
          <table:table-cell table:style-name="ce68"/>
          <table:table-cell office:value-type="string" table:style-name="ce60">
            <text:p>Altri strumenti:</text:p>
            <text:p><text:s/>- PNRR</text:p>
          </table:table-cell>
          <table:table-cell office:value-type="string" table:style-name="ce12">
            <text:p>Aggiungere riferimento al PNRR italiano. Nel PNRR previsto investimento per monitoraggio habitat marini funzionale al conseguimento dell’obiettivo di estensione degli interventi di tutela e ripristino di alcuni habitat marini meritevoli di interesse.</text:p>
          </table:table-cell>
          <table:table-cell office:value-type="string" table:style-name="ce6">
            <text:p>Dipent</text:p>
          </table:table-cell>
          <table:table-cell office:value-type="string" table:style-name="ce40">
            <text:p>Accolta</text:p>
          </table:table-cell>
          <table:table-cell table:number-columns-repeated="16376" table:style-name="ce62"/>
        </table:table-row>
        <table:table-row table:style-name="ro30">
          <table:table-cell office:value-type="float" office:value="419" table:style-name="ce79">
            <text:p>419</text:p>
          </table:table-cell>
          <table:table-cell office:value-type="string" table:style-name="ce82">
            <text:p>Mare</text:p>
          </table:table-cell>
          <table:table-cell office:value-type="float" office:value="51" table:style-name="ce17">
            <text:p>51</text:p>
          </table:table-cell>
          <table:table-cell table:style-name="ce83"/>
          <table:table-cell office:value-type="string" table:style-name="ce128">
            <text:p>Altri strumenti:</text:p>
            <text:p>- Convenzione internazionale per il controllo e la gestione delle acque di zavorra e dei sedimenti delle navi, fatta a Londra nel 2004 (BWM Convention)</text:p>
          </table:table-cell>
          <table:table-cell office:value-type="string" table:style-name="ce18">
            <text:p>La convenzione, ancora non ratificata dall’Italia, mira a ridurre l’impatto delle acque di zavorra nell’introduzione di specie aliene nei mari italiani.</text:p>
          </table:table-cell>
          <table:table-cell office:value-type="string" table:style-name="ce64">
            <text:p>Dipent</text:p>
          </table:table-cell>
          <table:table-cell office:value-type="string" table:style-name="ce40">
            <text:p>Accolta</text:p>
          </table:table-cell>
          <table:table-cell table:number-columns-repeated="16376" table:style-name="ce62"/>
        </table:table-row>
        <table:table-row table:style-name="ro42">
          <table:table-cell office:value-type="float" office:value="420" table:style-name="ce79">
            <text:p>420</text:p>
          </table:table-cell>
          <table:table-cell office:value-type="string" table:style-name="ce81">
            <text:p>Mare</text:p>
          </table:table-cell>
          <table:table-cell office:value-type="float" office:value="51" table:style-name="ce14">
            <text:p>51</text:p>
          </table:table-cell>
          <table:table-cell office:value-type="string" table:style-name="ce85">
            <text:p>ALTRI STRUMENTI</text:p>
          </table:table-cell>
          <table:table-cell office:value-type="string" table:style-name="ce85">
            <text:p>Aggiungere:</text:p>
            <text:p>Piano d’azione regionale per la piccola pesca – RPOA SSF FAO/GFCM</text:p>
          </table:table-cell>
          <table:table-cell office:value-type="string" table:style-name="ce85">
            <text:p>Il RPOA SSF è uno strumento chiave per garantire una gestione sostenibile delle risorse ittiche attraverso la cogestione con i pescatori artigianali e l’identificazione condivisa di aree protette</text:p>
          </table:table-cell>
          <table:table-cell office:value-type="string" table:style-name="ce86">
            <text:p>WWF</text:p>
          </table:table-cell>
          <table:table-cell office:value-type="string" table:style-name="ce40">
            <text:p>Accolta</text:p>
          </table:table-cell>
          <table:table-cell table:number-columns-repeated="16376"/>
        </table:table-row>
        <table:table-row table:style-name="ro135">
          <table:table-cell office:value-type="float" office:value="421" table:style-name="ce79">
            <text:p>421</text:p>
          </table:table-cell>
          <table:table-cell office:value-type="string" table:style-name="ce82">
            <text:p>Mare</text:p>
          </table:table-cell>
          <table:table-cell office:value-type="float" office:value="51" table:style-name="ce17">
            <text:p>51</text:p>
          </table:table-cell>
          <table:table-cell table:style-name="ce83"/>
          <table:table-cell office:value-type="string" table:style-name="ce128">
            <text:p>SOGGETTI ATTUATORI</text:p>
            <text:p><text:span text:style-name="T39">- <text:s text:c="4"/>Pescatori (associazioni di categoria)</text:span><text:span text:style-name="T39"/></text:p>
            <text:p><text:span text:style-name="T39">- <text:s text:c="4"/>Marina militare</text:span><text:span text:style-name="T39"/></text:p>
            <text:p><text:span text:style-name="T39">- <text:s text:c="4"/>Associazioni ambientaliste</text:span></text:p>
          </table:table-cell>
          <table:table-cell table:style-name="ce18"/>
          <table:table-cell office:value-type="string" table:style-name="ce64">
            <text:p>LIPU</text:p>
          </table:table-cell>
          <table:table-cell office:value-type="string" table:style-name="ce40">
            <text:p>Accolta</text:p>
          </table:table-cell>
          <table:table-cell table:number-columns-repeated="16376"/>
        </table:table-row>
        <table:table-row table:style-name="ro120">
          <table:table-cell office:value-type="float" office:value="422" table:style-name="ce79">
            <text:p>422</text:p>
          </table:table-cell>
          <table:table-cell office:value-type="string" table:style-name="ce81">
            <text:p>Mare</text:p>
          </table:table-cell>
          <table:table-cell office:value-type="float" office:value="51" table:style-name="ce14">
            <text:p>51</text:p>
          </table:table-cell>
          <table:table-cell office:value-type="string" table:style-name="ce85">
            <text:p>Soggetti attuarori</text:p>
            <text:p>Enti gestori delle Aree Marine Protette e dei siti Natura 2000<text:s/></text:p>
          </table:table-cell>
          <table:table-cell office:value-type="string" table:style-name="ce85">
            <text:p>Enti gestori delle Aree Protette e dei siti Natura 2000<text:s/></text:p>
          </table:table-cell>
          <table:table-cell office:value-type="string" table:style-name="ce85">
            <text:p>I parchi e le riserve naturali terrestri includono spesso aree costiere strettamente legate alle dinamiche marine come lagune, ambienti salmastri, foci, ecc.; talora le riserve terrestri includono anche bracci di mare veri e propri. Quindi la categoria delle aree protette non dovrebbe limitarsi a quelle marine.</text:p>
          </table:table-cell>
          <table:table-cell office:value-type="string" table:style-name="ce185">
            <text:p>Agenzia per la Coesione Territoriale<text:s/></text:p>
          </table:table-cell>
          <table:table-cell office:value-type="string" table:style-name="ce40">
            <text:p>Accolta</text:p>
          </table:table-cell>
          <table:table-cell table:number-columns-repeated="16376"/>
        </table:table-row>
        <table:table-row table:style-name="ro14">
          <table:table-cell office:value-type="float" office:value="423" table:style-name="ce79">
            <text:p>423</text:p>
          </table:table-cell>
          <table:table-cell office:value-type="string" table:style-name="ce81">
            <text:p>Mare</text:p>
          </table:table-cell>
          <table:table-cell office:value-type="float" office:value="51" table:style-name="ce14">
            <text:p>51</text:p>
          </table:table-cell>
          <table:table-cell office:value-type="string" table:style-name="ce165">
            <text:p>·        Dati EUMAP (<text:span text:style-name="T10">Data Collection Framework</text:span>) sul settore pesca e acquacoltura, MIPAAF<text:s/></text:p>
          </table:table-cell>
          <table:table-cell office:value-type="string" table:style-name="ce165">
            <text:p>·        Dati EUMAP (<text:span text:style-name="T10">Data Collection Framework</text:span>) sul settore pesca e acquacoltura<text:s/><text:span text:style-name="T7">(dati socio-economici)</text:span>, MIPAAF<text:s/></text:p>
          </table:table-cell>
          <table:table-cell office:value-type="string" table:style-name="ce12">
            <text:p>I dati relativi all’acquacoltura sono raccolti per la parte socio-economica in EUMAP e per il dati produttivi nell’ambito del Reg. CE n. 762/2009</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4">
          <table:table-cell office:value-type="float" office:value="424" table:style-name="ce79">
            <text:p>424</text:p>
          </table:table-cell>
          <table:table-cell office:value-type="string" table:style-name="ce81">
            <text:p>Mare</text:p>
          </table:table-cell>
          <table:table-cell office:value-type="float" office:value="51" table:style-name="ce14">
            <text:p>51</text:p>
          </table:table-cell>
          <table:table-cell office:value-type="string" table:style-name="ce68">
            <text:p>Indicatori</text:p>
          </table:table-cell>
          <table:table-cell office:value-type="string" table:style-name="ce12">
            <text:p>Sezione INDICATORI:</text:p>
            <text:p>·        DATI produttivi acquacoltura (Reg. CE n. 762/2008), MIPAAF, EUROSTAT</text:p>
          </table:table-cell>
          <table:table-cell office:value-type="string" table:style-name="ce12">
            <text:p>I dati relativi all’acquacoltura sono raccolti per la parte socio-economica in EUMAP e per il dati produttivi nell’ambito del Reg. CE n. 762/2009</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4">
          <table:table-cell office:value-type="float" office:value="425" table:style-name="ce79">
            <text:p>425</text:p>
          </table:table-cell>
          <table:table-cell office:value-type="string" table:style-name="ce81">
            <text:p>Mare</text:p>
          </table:table-cell>
          <table:table-cell office:value-type="float" office:value="51" table:style-name="ce14">
            <text:p>51</text:p>
          </table:table-cell>
          <table:table-cell office:value-type="string" table:style-name="ce68">
            <text:p>Indicatori</text:p>
          </table:table-cell>
          <table:table-cell office:value-type="string" table:style-name="ce12">
            <text:p>Inserire dopo il primo indicatore (stock ittici in sovrasfruttamento) il seguente indicatore:<text:s text:c="2"/></text:p>
            <text:p>Tasso di sfruttamento da pesca delle risorse ittiche nazionali</text:p>
          </table:table-cell>
          <table:table-cell office:value-type="string" table:style-name="ce12">
            <text:p>Indicatore solo recentemente sviluppato<text:s/></text:p>
          </table:table-cell>
          <table:table-cell office:value-type="string" table:style-name="ce6">
            <text:p>ISPRA-TUNESI</text:p>
          </table:table-cell>
          <table:table-cell office:value-type="string" table:style-name="ce40">
            <text:p>Accolta</text:p>
          </table:table-cell>
          <table:table-cell table:number-columns-repeated="16376"/>
        </table:table-row>
        <table:table-row table:style-name="ro2">
          <table:table-cell office:value-type="float" office:value="426" table:style-name="ce79">
            <text:p>426</text:p>
          </table:table-cell>
          <table:table-cell office:value-type="string" table:style-name="ce81">
            <text:p>Mare</text:p>
          </table:table-cell>
          <table:table-cell office:value-type="string" table:style-name="ce11">
            <text:p>51</text:p>
          </table:table-cell>
          <table:table-cell office:value-type="string" table:style-name="ce68">
            <text:p>Indicatori</text:p>
          </table:table-cell>
          <table:table-cell office:value-type="string" table:style-name="ce12">
            <text:p>Inserire dopo ultimo indicatore (dati EUMAP) i seguenti indicatori:</text:p>
            <text:p>-        Numero di AZA istituite a livello nazionale</text:p>
            <text:p>-        Qualità delle acque destinate alla vita dei molluschi (%conformità dei corpi idrici, Tabella 1 C, All. 2 alla Parte III – Sezione C del D.Lgs. 152/06).</text:p>
          </table:table-cell>
          <table:table-cell office:value-type="string" table:style-name="ce12">
            <text:p>I dati per il calcolo degli indicatori sono disponibili. Nel 2022 gli indicatori saranno implementati con le Regioni e con le ARPA in ambito SNPA e presentati nell’Annuario Ambientale.</text:p>
          </table:table-cell>
          <table:table-cell office:value-type="string" table:style-name="ce6">
            <text:p>ISPRA-TUNESI</text:p>
          </table:table-cell>
          <table:table-cell office:value-type="string" table:style-name="ce40">
            <text:p>Accolta</text:p>
          </table:table-cell>
          <table:table-cell table:number-columns-repeated="16376"/>
        </table:table-row>
        <table:table-row table:style-name="ro20">
          <table:table-cell office:value-type="float" office:value="427" table:style-name="ce79">
            <text:p>427</text:p>
          </table:table-cell>
          <table:table-cell office:value-type="string" table:style-name="ce82">
            <text:p>Mare</text:p>
          </table:table-cell>
          <table:table-cell office:value-type="float" office:value="51" table:style-name="ce160">
            <text:p>51</text:p>
          </table:table-cell>
          <table:table-cell office:value-type="string" table:style-name="ce83">
            <text:p>INDICATORI</text:p>
          </table:table-cell>
          <table:table-cell office:value-type="string" table:style-name="ce18">
            <text:p>INDICATORE RELATIVO AL BYCATCH</text:p>
          </table:table-cell>
          <table:table-cell office:value-type="string" table:style-name="ce18">
            <text:p>Aggiungere tra gli indicatori anche uno relativo al bycatch</text:p>
          </table:table-cell>
          <table:table-cell office:value-type="string" table:style-name="ce64">
            <text:p>LIPU</text:p>
          </table:table-cell>
          <table:table-cell office:value-type="string" table:style-name="ce40">
            <text:p>Accolta</text:p>
          </table:table-cell>
          <table:table-cell table:number-columns-repeated="16376"/>
        </table:table-row>
        <table:table-row table:style-name="ro47">
          <table:table-cell office:value-type="float" office:value="428" table:style-name="ce79">
            <text:p>428</text:p>
          </table:table-cell>
          <table:table-cell office:value-type="string" table:style-name="ce81">
            <text:p>Mare</text:p>
          </table:table-cell>
          <table:table-cell office:value-type="float" office:value="51" table:style-name="ce11">
            <text:p>51</text:p>
          </table:table-cell>
          <table:table-cell office:value-type="string" table:style-name="ce85">
            <text:p>INDICATORI</text:p>
          </table:table-cell>
          <table:table-cell office:value-type="string" table:style-name="ce85">
            <text:p>Aggiungere:</text:p>
            <text:p>Habitat e specie in stato di conservazione favorevole</text:p>
            <text:p>Stock in via di ricostituzione</text:p>
            <text:p>Stock a SSB40</text:p>
          </table:table-cell>
          <table:table-cell table:style-name="ce85"/>
          <table:table-cell office:value-type="string" table:style-name="ce86">
            <text:p>WWF</text:p>
          </table:table-cell>
          <table:table-cell office:value-type="string" table:style-name="ce40">
            <text:p>Non accolta:<text:s/><text:span text:style-name="T5">gli indicatori verranno meglio definiti in una fase successsiva</text:span></text:p>
          </table:table-cell>
          <table:table-cell table:number-columns-repeated="16376"/>
        </table:table-row>
        <table:table-row table:style-name="ro121">
          <table:table-cell office:value-type="float" office:value="429" table:style-name="ce79">
            <text:p>429</text:p>
          </table:table-cell>
          <table:table-cell office:value-type="string" table:style-name="ce81">
            <text:p>Mare</text:p>
          </table:table-cell>
          <table:table-cell office:value-type="float" office:value="51" table:style-name="ce11">
            <text:p>51</text:p>
          </table:table-cell>
          <table:table-cell office:value-type="string" table:style-name="ce186">
            <text:p>Possibili fonti di finanziamento</text:p>
          </table:table-cell>
          <table:table-cell office:value-type="string" table:style-name="ce12">
            <text:p>eliminare dall'elenco delle possibili fonti di finanziamento il punto "Tasse di soggiorno in chiave ambientale"</text:p>
          </table:table-cell>
          <table:table-cell office:value-type="string" table:style-name="ce12">
            <text:p>tale ipotesi appare in contrasto con l'obiettivo citato nell'Area prosperità di "Promuovere la domanda e accrescere l'offerta di turismo sostenibile".</text:p>
          </table:table-cell>
          <table:table-cell office:value-type="string" table:style-name="ce6">
            <text:p>Confocommercio</text:p>
          </table:table-cell>
          <table:table-cell office:value-type="string" table:style-name="ce40">
            <text:p>Accolta</text:p>
          </table:table-cell>
          <table:table-cell table:number-columns-repeated="16376" table:style-name="ce62"/>
        </table:table-row>
        <table:table-row table:style-name="ro4">
          <table:table-cell office:value-type="float" office:value="526" table:style-name="ce79">
            <text:p>526</text:p>
          </table:table-cell>
          <table:table-cell office:value-type="string" table:style-name="ce81">
            <text:p>Mare</text:p>
          </table:table-cell>
          <table:table-cell office:value-type="float" office:value="53" table:style-name="ce14">
            <text:p>53</text:p>
          </table:table-cell>
          <table:table-cell office:value-type="string" table:style-name="ce186">
            <text:p>Vanno previste specifiche azioni (vedi osservazioni)</text:p>
          </table:table-cell>
          <table:table-cell table:style-name="ce12"/>
          <table:table-cell office:value-type="string" table:style-name="ce12">
            <text:p>nella descrizione dei processi di degrado degli ecosistemi marini non sono adeguatamente considerati e descritti importanti fattori di pressione quali la trasformazione delle zone costiere con opere di difesa litorali, infrastrutture (porti, approdi), impianti offshore, navigazione.</text:p>
            <text:p>Sulla base dei suddetti elementi vanno conseguentemente integrati l’elenco degli strumenti, l’elenco dei soggetti attuatori, e il set degli indicatori.</text:p>
          </table:table-cell>
          <table:table-cell office:value-type="string" table:style-name="ce6">
            <text:p>Regione Liguria</text:p>
          </table:table-cell>
          <table:table-cell office:value-type="string" table:style-name="ce40">
            <text:p>Non accolta:<text:span text:style-name="T5"><text:s/>tutti gli strumenti citati nel documento <text:s/>in riferimento all'area "Mare" tengono conto dei fattori di pressione di cui la Regione Liguria propone l'integrazione. Tali fattori sono importanti, ma la loro trattazione specifica, così come l'inserimento dei relativi strumenti, soggetti attuatori ed indicatori, come suggerito, sarebbe troppo specifico e non linea con il contesto.</text:span></text:p>
          </table:table-cell>
          <table:table-cell table:number-columns-repeated="16376" table:style-name="ce62"/>
        </table:table-row>
        <table:table-row table:style-name="ro8">
          <table:table-cell office:value-type="float" office:value="430" table:style-name="ce79">
            <text:p>430</text:p>
          </table:table-cell>
          <table:table-cell office:value-type="string" table:style-name="ce81">
            <text:p>Mare</text:p>
          </table:table-cell>
          <table:table-cell office:value-type="float" office:value="53" table:style-name="ce14">
            <text:p>53</text:p>
          </table:table-cell>
          <table:table-cell table:style-name="ce68"/>
          <table:table-cell table:style-name="ce12"/>
          <table:table-cell office:value-type="string" table:style-name="ce12">
            <text:p>Le Azioni B12 sono rivolte agli sforzi di pesca, in parte sui rifiuti ma non prevedono attività per la riduzione dell’inquinamento, anche proveniente da traffico marittimo</text:p>
          </table:table-cell>
          <table:table-cell office:value-type="string" table:style-name="ce6">
            <text:p>Dipent</text:p>
          </table:table-cell>
          <table:table-cell office:value-type="string" table:style-name="ce40">
            <text:p>Non accolta:<text:span text:style-name="T5"><text:s/>In tale sezione sono stati considerati principalmente il Descrittore Biodiversità D1 e quelli ad esso associati D2, D3, D4 e D6, come anche considerato negli indicatori.</text:span><text:span text:style-name="T5"/></text:p>
            <text:p><text:span text:style-name="T5">Per quanto riguarda l'inquinamento, relativamente al D5, si rimanda alle azioni B11 nella sezione delle acque interne, ai sensi della Direttiva Quadro Acque 2000/60/CE.</text:span><text:span text:style-name="T5"/></text:p>
            <text:p><text:span text:style-name="T5">Per l'inquinamento derivante dalle attività di pesca si fa presente che sono presenti misure specifiche nel Programma di Misure della Strategia Marina.<text:s/></text:span><text:span text:style-name="T5"/></text:p>
            <text:p><text:span text:style-name="T5">Per quanto riguarda i rifiuti prodotti dalle navi si fa riferimento al decreto di recepimento della direttiva (UE) 2019/883, del Parlamento europeo e del Consiglio, relativa agli impianti portuali di raccolta per il conferimento dei rifiuti delle navi.</text:span><text:span text:style-name="T5"/></text:p>
            <text:p><text:span text:style-name="T5">Relativamente alle azioni per limitare il contributo delle emissioni da traffico marittimo, a livello internazionale ci si sta muovendo verso l' istituzione di aree <text:s/>di controllo delle emissioni per gli ossidi di zolfo (SECA).</text:span></text:p>
          </table:table-cell>
          <table:table-cell table:number-columns-repeated="16376"/>
        </table:table-row>
        <table:table-row table:style-name="ro14">
          <table:table-cell office:value-type="float" office:value="431" table:style-name="ce79">
            <text:p>431</text:p>
          </table:table-cell>
          <table:table-cell office:value-type="string" table:style-name="ce81">
            <text:p>Mare</text:p>
          </table:table-cell>
          <table:table-cell office:value-type="float" office:value="53" table:style-name="ce14">
            <text:p>53</text:p>
          </table:table-cell>
          <table:table-cell office:value-type="string" table:style-name="ce68">
            <text:p>Azione B12.1 Ridurre la mortalità<text:s/><text:span text:style-name="T6">per la<text:s/></text:span>pesca a livello o sotto il rendimento massimo sostenibile</text:p>
          </table:table-cell>
          <table:table-cell office:value-type="string" table:style-name="ce12">
            <text:p>Azione B12.1 Ridurre la mortalità da pesca a livello o sotto il rendimento massimo sostenibile</text:p>
          </table:table-cell>
          <table:table-cell office:value-type="string" table:style-name="ce12">
            <text:p>Correzione della appropriatezza del testo</text:p>
          </table:table-cell>
          <table:table-cell office:value-type="string" table:style-name="ce6">
            <text:p>ISPRA-TUNESI</text:p>
          </table:table-cell>
          <table:table-cell office:value-type="string" table:style-name="ce40">
            <text:p>Accolta</text:p>
          </table:table-cell>
          <table:table-cell table:number-columns-repeated="16376"/>
        </table:table-row>
        <table:table-row table:style-name="ro19">
          <table:table-cell office:value-type="float" office:value="432" table:style-name="ce79">
            <text:p>432</text:p>
          </table:table-cell>
          <table:table-cell office:value-type="string" table:style-name="ce81">
            <text:p>Mare</text:p>
          </table:table-cell>
          <table:table-cell office:value-type="float" office:value="53" table:style-name="ce14">
            <text:p>53</text:p>
          </table:table-cell>
          <table:table-cell office:value-type="string" table:style-name="ce68">
            <text:p>Inserire come prima, la nuova linea di azione riportata nella casella a fianco<text:s/><text:span text:style-name="T6">(conseguentemente, aggiornare la numerazione delle azioni B12)</text:span></text:p>
          </table:table-cell>
          <table:table-cell office:value-type="string" table:style-name="ce12">
            <text:p>B12.1 Ripristinare e tutelare i fondali e gli habitat marini<text:s/></text:p>
            <text:p>Sotto-Azione B12.1.a) Potenziare il sistema nazionale di ricerca e osservazione degli ecosistemi marini e costieri, anche concorrendo al completamento della flotta da ricerca nazionale, con due nuove unità dotate delle più moderne attrezzature e in grado di affrontare lo studio degli ambienti profondi, e sistemi di boe;<text:s/></text:p>
            <text:p>Sotto-Azione B12.1.b) Realizzare una adeguata mappatura degli habitat dei fondali marini e il monitoraggio ambientale, quali prerequisiti per definire misure di protezione efficaci.</text:p>
            <text:p>Sotto-Azione B12.1.c) Realizzare Interventi su larga scala per la protezione dei fondali e degli habitat marini nelle acque italiane e per il loro ripristino, per invertire la tendenza al degrado degli ecosistemi mediterranei potenziandone la resilienza ai cambiamenti climatici e favorendo il mantenimento e la sostenibilità di attività fondamentali non solo per le aree costiere, ma anche per le filiere produttive essenziali del Paese (pesca, turismo, alimentazione, crescita blu).</text:p>
          </table:table-cell>
          <table:table-cell table:style-name="ce12"/>
          <table:table-cell office:value-type="string" table:style-name="ce6">
            <text:p>ISPRA-TUNESI</text:p>
          </table:table-cell>
          <table:table-cell office:value-type="string" table:style-name="ce26">
            <text:p>Accolta con riformulazione</text:p>
          </table:table-cell>
          <table:table-cell table:number-columns-repeated="16376" table:style-name="ce16"/>
        </table:table-row>
        <table:table-row table:style-name="ro2">
          <table:table-cell office:value-type="float" office:value="433" table:style-name="ce79">
            <text:p>433</text:p>
          </table:table-cell>
          <table:table-cell office:value-type="string" table:style-name="ce81">
            <text:p>Mare</text:p>
          </table:table-cell>
          <table:table-cell office:value-type="float" office:value="53" table:style-name="ce14">
            <text:p>53</text:p>
          </table:table-cell>
          <table:table-cell office:value-type="string" table:style-name="ce68">
            <text:p>Sotto-Azione B12.1.a) Fissare in linea con la PCP le possibilità di pesca per portare gli stock a livelli sicuri e sostenibili e garantire che siano pescati ai massimi livelli di rendimento sostenibile entro o comunque non oltre i massimi livelli di rendimento sostenibile.<text:s/></text:p>
          </table:table-cell>
          <table:table-cell office:value-type="string" table:style-name="ce12">
            <text:p>Sotto-Azione B12.1.a) non chiara, si suggerisce di riformularla</text:p>
          </table:table-cell>
          <table:table-cell table:style-name="ce12"/>
          <table:table-cell office:value-type="string" table:style-name="ce6">
            <text:p>LIPU</text:p>
          </table:table-cell>
          <table:table-cell office:value-type="string" table:style-name="ce26">
            <text:p>Accolta con riformulazione</text:p>
          </table:table-cell>
          <table:table-cell table:number-columns-repeated="16376"/>
        </table:table-row>
        <table:table-row table:style-name="ro2">
          <table:table-cell office:value-type="float" office:value="434" table:style-name="ce79">
            <text:p>434</text:p>
          </table:table-cell>
          <table:table-cell office:value-type="string" table:style-name="ce81">
            <text:p>Mare</text:p>
          </table:table-cell>
          <table:table-cell office:value-type="float" office:value="53" table:style-name="ce14">
            <text:p>53</text:p>
          </table:table-cell>
          <table:table-cell office:value-type="string" table:style-name="ce12">
            <text:p>Sotto-Azione B12.1.a) Fissare in linea con la PCP le possibilità di pesca per portare gli stock a livelli sicuri e sostenibili e garantire che siano pescati ai massimi livelli di rendimento sostenibile entro o comunque non oltre i massimi livelli di rendimento sostenibile.</text:p>
          </table:table-cell>
          <table:table-cell office:value-type="string" table:style-name="ce12">
            <text:p>Fissare in linea con la PCP le possibilità di pesca per portare gli stock<text:s/><text:span text:style-name="T4">ad essere pescati entro e non oltre i limiti biologici di sostenibilità (Fmsy, Bmsy, SSB40).</text:span></text:p>
          </table:table-cell>
          <table:table-cell office:value-type="string" table:style-name="ce12">
            <text:p>Si ritiene importante superare il target del rendimento massimo sostenibile puntando a target biologici come la biomassa dei riproduttori (Spawning stock biomass SSB) al 40% dello stock, soprattutto per specie chiave come il tonno</text:p>
          </table:table-cell>
          <table:table-cell office:value-type="string" table:style-name="ce47">
            <text:p>WWF</text:p>
          </table:table-cell>
          <table:table-cell office:value-type="string" table:style-name="ce26">
            <text:p>Accolta con riformulazione</text:p>
          </table:table-cell>
          <table:table-cell table:number-columns-repeated="16376"/>
        </table:table-row>
        <table:table-row table:style-name="ro31">
          <table:table-cell office:value-type="float" office:value="435" table:style-name="ce79">
            <text:p>435</text:p>
          </table:table-cell>
          <table:table-cell office:value-type="string" table:style-name="ce81">
            <text:p>Mare</text:p>
          </table:table-cell>
          <table:table-cell office:value-type="float" office:value="53" table:style-name="ce14">
            <text:p>53</text:p>
          </table:table-cell>
          <table:table-cell office:value-type="string" table:style-name="ce85">
            <text:p>Sotto-Azione B12.1.c) Favorire lo strumento della co-gestione ovvero la costituzione di consorzi di cogestione della pesca con pescatori, enti di ricerca, ONG e autorità al fine di garantire la sostenibilità ecologica e socio-economica della piccola pesca anche mediante l’introduzione di diritti di uso territoriali (TURFs) ove pertinente.</text:p>
          </table:table-cell>
          <table:table-cell office:value-type="string" table:style-name="ce88">
            <text:p>Entro il 2022 supportare la formalizzazione della cogestione quale strumento che legalizzi la <text:s/>costituzione<text:span text:style-name="T20"><text:s/>di consorzi di cogestione della pesca con pescatori, enti di ricerca, ONG e autorità <text:s/>che possano sviluppare piani di gestione locale della pesca che garantiscano la sostenibilità ecologica e socio-economica della piccola pesca , anche mediante l’introduzione di diritti di uso territoriali (TURFs) ove pertinente.</text:span></text:p>
          </table:table-cell>
          <table:table-cell office:value-type="string" table:style-name="ce85">
            <text:p>E’ necessario implemntare il RPOA SSF di cui l’Italia è firmataria e garantire quanto prima che la cogestione sia formalizzata in italia, affinché possano essere identificate e costituite nuove aree protette in condivisione con i pescatori, contribuendo cosi al raggiungimento dei target 300x30</text:p>
          </table:table-cell>
          <table:table-cell office:value-type="string" table:style-name="ce47">
            <text:p>WWF</text:p>
          </table:table-cell>
          <table:table-cell office:value-type="string" table:style-name="ce40">
            <text:p>Non accolta<text:span text:style-name="T5">: si rimanda al "Programma di attuazione"</text:span></text:p>
          </table:table-cell>
          <table:table-cell table:number-columns-repeated="16376"/>
        </table:table-row>
        <table:table-row table:style-name="ro16">
          <table:table-cell office:value-type="float" office:value="436" table:style-name="ce79">
            <text:p>436</text:p>
          </table:table-cell>
          <table:table-cell office:value-type="string" table:style-name="ce81">
            <text:p>Mare</text:p>
          </table:table-cell>
          <table:table-cell office:value-type="float" office:value="53" table:style-name="ce14">
            <text:p>53</text:p>
          </table:table-cell>
          <table:table-cell office:value-type="string" table:style-name="ce12">
            <text:p>Sotto-Azione B12.1.d) Finanziare attraverso il FEAMPA lo sviluppo di metodi di pesca più selettivi a vantaggio dell'industria alieutica e la diversificazione delle attività di quanti praticano la piccola pesca</text:p>
          </table:table-cell>
          <table:table-cell office:value-type="string" table:style-name="ce12">
            <text:p>Sotto-Azione B12.1.d) Finanziare attraverso il FEAMPA i progetti basati sulla promozione della pesca e dell’acquacultura sostenibili e a basse emissioni di CO2, tra cui quelli mirati al ripristino e conservazione delle risorse biologiche acquatiche, allo sviluppo di metodi di pesca più selettivi a vantaggio dell'industria alieutica, alla diversificazione delle attività di quanti praticano la piccola pesca, all'innovazione nell'economia blu sostenibile.</text:p>
          </table:table-cell>
          <table:table-cell office:value-type="string" table:style-name="ce12">
            <text:p>È necessario specificare meglio i requisiti sulla base dei quali verranno erogati i fondi FEAMPA</text:p>
          </table:table-cell>
          <table:table-cell office:value-type="string" table:style-name="ce6">
            <text:p>Legambiente</text:p>
          </table:table-cell>
          <table:table-cell office:value-type="string" table:style-name="ce40">
            <text:p>Non accolta<text:span text:style-name="T5">: non ammissibile</text:span></text:p>
          </table:table-cell>
          <table:table-cell table:number-columns-repeated="16376"/>
        </table:table-row>
        <table:table-row table:style-name="ro31">
          <table:table-cell office:value-type="float" office:value="437" table:style-name="ce79">
            <text:p>437</text:p>
          </table:table-cell>
          <table:table-cell office:value-type="string" table:style-name="ce81">
            <text:p>Mare</text:p>
          </table:table-cell>
          <table:table-cell office:value-type="float" office:value="53" table:style-name="ce14">
            <text:p>53</text:p>
          </table:table-cell>
          <table:table-cell office:value-type="string" table:style-name="ce85">
            <text:p>Sotto-Azione B12.1.e) Assicurare il monitoraggio e la regolamentazione della pesca ricreativa al fine di limitare l’impatto sulle specie di valore conservazionistico e quelle di natura commerciale in linea con gli obiettivi della Strategia Marina.</text:p>
          </table:table-cell>
          <table:table-cell office:value-type="string" table:style-name="ce85">
            <text:p>Sotto-Azione B12.1.e)<text:s/><text:span text:style-name="T22">Definire entro il 2022 un piano di monitoraggio della pesca ricreativa su scala nazional e assicurare entro il 2023 il monitoraggio e la regolamentazione della pesca ricreativa al</text:span><text:s/>fine di limitare l’impatto sulle specie di valore conservazionistico e quelle di natura commerciale in linea con gli obiettivi della Strategia Marina.</text:p>
          </table:table-cell>
          <table:table-cell table:style-name="ce85"/>
          <table:table-cell office:value-type="string" table:style-name="ce86">
            <text:p>WWF</text:p>
          </table:table-cell>
          <table:table-cell office:value-type="string" table:style-name="ce40">
            <text:p>Non accolta<text:span text:style-name="T5">: si rimanda al "Programma di attuazione"</text:span></text:p>
          </table:table-cell>
          <table:table-cell table:number-columns-repeated="16376"/>
        </table:table-row>
        <table:table-row table:style-name="ro16">
          <table:table-cell office:value-type="float" office:value="438" table:style-name="ce79">
            <text:p>438</text:p>
          </table:table-cell>
          <table:table-cell office:value-type="string" table:style-name="ce102">
            <text:p>Mare</text:p>
          </table:table-cell>
          <table:table-cell office:value-type="float" office:value="53" table:style-name="ce52">
            <text:p>53</text:p>
          </table:table-cell>
          <table:table-cell office:value-type="string" table:style-name="ce53">
            <text:p>Sotto-Azione B12.1.e)<text:s/></text:p>
          </table:table-cell>
          <table:table-cell office:value-type="string" table:style-name="ce53">
            <text:p>Aggiungere, all’interno della Sotto-Azione B12.1.e) il testo seguente: …e sostegno alla piccola pesca artigianale costiera che ha invece un basso impatto ambientale e un alto tasso di occupazione. Si devono finanziare le filiere del pescato locale per valorizzare il Made in Italy del pesce e promuovere la crescita della filiera corta con etichettatura del prodotto e la vendita diretta del pescato.</text:p>
          </table:table-cell>
          <table:table-cell office:value-type="string" table:style-name="ce53">
            <text:p>La disincentivazione della pesca dilettantistica, che ha un forte impatto sulla biodiversità (spesso viene effettuata anche in maniera illegale), ha anche l’effetto di erodere spazio economico alla piccola pesca artigianale.<text:s/></text:p>
          </table:table-cell>
          <table:table-cell office:value-type="string" table:style-name="ce59">
            <text:p>Legambiente</text:p>
          </table:table-cell>
          <table:table-cell office:value-type="string" table:style-name="ce187">
            <text:p>Accolta con riformulazione</text:p>
          </table:table-cell>
          <table:table-cell table:number-columns-repeated="16376"/>
        </table:table-row>
        <table:table-row table:style-name="ro4">
          <table:table-cell office:value-type="float" office:value="439" table:style-name="ce79">
            <text:p>439</text:p>
          </table:table-cell>
          <table:table-cell office:value-type="string" table:style-name="ce81">
            <text:p>Mare</text:p>
          </table:table-cell>
          <table:table-cell office:value-type="float" office:value="53" table:style-name="ce52">
            <text:p>53</text:p>
          </table:table-cell>
          <table:table-cell office:value-type="string" table:style-name="ce12">
            <text:p>Sotto-Azione B12.1.f) Applicare una politica di tolleranza zero nei confronti della pesca illegale, non dichiarata e non regolamentata e favorire la diffusione di comportamenti virtuosi e buone pratiche.</text:p>
          </table:table-cell>
          <table:table-cell office:value-type="string" table:style-name="ce12">
            <text:p>Applicare una politica di tolleranza zero nei confronti della pesca illegale, non dichiarata e non regolamentata e favorire la diffusione di comportamenti virtuosi e buone pratiche,1<text:span text:style-name="T4">) destinando in particolare entro il 2022 mezzi e personale adeguati alla sorveglianza nelle aree marine protette e nei siti N2000, 2) modificando la normativa nazionale sulle AMP affinché poteri di sanzionamento vengano concessi ai dipendenti delle AMP 3) incrementando i controlli sulle attività di pesca a mare <text:s/>e sulla filiera</text:span></text:p>
          </table:table-cell>
          <table:table-cell table:style-name="ce12"/>
          <table:table-cell office:value-type="string" table:style-name="ce86">
            <text:p>WWF</text:p>
          </table:table-cell>
          <table:table-cell office:value-type="string" table:style-name="ce40">
            <text:p>Non accolta<text:span text:style-name="T5">: non ammissibile</text:span></text:p>
          </table:table-cell>
          <table:table-cell table:number-columns-repeated="16376"/>
        </table:table-row>
        <table:table-row table:style-name="ro69">
          <table:table-cell office:value-type="float" office:value="440" table:style-name="ce79">
            <text:p>440</text:p>
          </table:table-cell>
          <table:table-cell office:value-type="string" table:style-name="ce102">
            <text:p>Mare</text:p>
          </table:table-cell>
          <table:table-cell office:value-type="float" office:value="53" table:style-name="ce52">
            <text:p>53</text:p>
          </table:table-cell>
          <table:table-cell office:value-type="string" table:style-name="ce52">
            <text:p>Sotto-Azione B12.1.f) Applicare una politica di tolleranza zero nei confronti della pesca illegale, non dichiarata e non regolamentata e favorire la diffusione di comportamenti virtuosi e buone pratiche.</text:p>
          </table:table-cell>
          <table:table-cell office:value-type="string" table:style-name="ce52">
            <text:p>Aggiungere:</text:p>
            <text:p>Applicare una politica di tolleranza zero nei confronti della pesca illegale, non dichiarata e non regolamentata, anche rafforzando il sistema dei controlli, e favorire la diffusione di comportamenti virtuosi e buone pratiche.</text:p>
          </table:table-cell>
          <table:table-cell office:value-type="string" table:style-name="ce52">
            <text:p>Le misure sino ad ora messe in atto si sono rivelate inadeguate rispetto alla portata globale di questo problema. Per affrontare una questione estesa e complessa quanto la pesca illecita, occorre un sistema globale e completo di applicazione delle norme.<text:s/></text:p>
            <text:p>Per questo è necessario uno sforzo a lungo termine su vasta scala e coordinato tra istituzioni, amministrazioni e Guardia Costiera.<text:s text:c="2"/></text:p>
          </table:table-cell>
          <table:table-cell office:value-type="string" table:style-name="ce59">
            <text:p>Legambiente</text:p>
          </table:table-cell>
          <table:table-cell office:value-type="string" table:style-name="ce40">
            <text:p>Accolta</text:p>
          </table:table-cell>
          <table:table-cell table:number-columns-repeated="16376"/>
        </table:table-row>
        <table:table-row table:style-name="ro11">
          <table:table-cell office:value-type="float" office:value="441" table:style-name="ce79">
            <text:p>441</text:p>
          </table:table-cell>
          <table:table-cell office:value-type="string" table:style-name="ce81">
            <text:p>Mare</text:p>
          </table:table-cell>
          <table:table-cell office:value-type="float" office:value="53" table:style-name="ce14">
            <text:p>53</text:p>
          </table:table-cell>
          <table:table-cell office:value-type="string" table:style-name="ce68">
            <text:p>Azione B12.2 Ripristinare e ridurre gli impatti negativi sulle specie e sugli habitat sensibili, inclusi quelli sui fondali marini causati dall'attività di pesca acquacoltura ed estrazione, per raggiungere un buono stato ambientale.</text:p>
          </table:table-cell>
          <table:table-cell office:value-type="string" table:style-name="ce12">
            <text:p>Azione B12.2 Ridurre gli impatti negativi sulle specie e sugli habitat sensibili, ripristinandoli ove possibile, inclusi quelli sui fondali marini causati dall'attività di pesca acquacoltura ed estrazione, per raggiungere un buono stato ambientale.</text:p>
          </table:table-cell>
          <table:table-cell office:value-type="string" table:style-name="ce12">
            <text:p>“Ripristinare” nel testo originario sembra far riferimento agli impatti anziché agli habitat</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1">
          <table:table-cell office:value-type="float" office:value="442" table:style-name="ce79">
            <text:p>442</text:p>
          </table:table-cell>
          <table:table-cell office:value-type="string" table:style-name="ce81">
            <text:p>Mare</text:p>
          </table:table-cell>
          <table:table-cell office:value-type="float" office:value="53" table:style-name="ce14">
            <text:p>53</text:p>
          </table:table-cell>
          <table:table-cell office:value-type="string" table:style-name="ce68">
            <text:p>Azione B12.2 Ripristinare e ridurre gli impatti negativi sulle specie e sugli habitat sensibili, inclusi quelli sui fondali marini causati dall'attività di pesca acquacoltura ed estrazione, per raggiungere<text:s/><text:span text:style-name="T6">un</text:span><text:s/>buono stato ambientale.</text:p>
          </table:table-cell>
          <table:table-cell office:value-type="string" table:style-name="ce15">
            <text:p>Azione B12.2 Ripristinare e ridurre gli impatti negativi sulle specie e sugli habitat sensibili, inclusi quelli sui fondali marini causati dall'attività di pesca acquacoltura ed estrazione, per raggiungere il buono stato ambientale.</text:p>
          </table:table-cell>
          <table:table-cell table:style-name="ce12"/>
          <table:table-cell office:value-type="string" table:style-name="ce6">
            <text:p>ISPRA - TUNESI</text:p>
          </table:table-cell>
          <table:table-cell office:value-type="string" table:style-name="ce187">
            <text:p>Accolta con riformulazione</text:p>
          </table:table-cell>
          <table:table-cell table:number-columns-repeated="16376"/>
        </table:table-row>
        <table:table-row table:style-name="ro22">
          <table:table-cell office:value-type="float" office:value="443" table:style-name="ce79">
            <text:p>443</text:p>
          </table:table-cell>
          <table:table-cell office:value-type="string" table:style-name="ce81">
            <text:p>Mare</text:p>
          </table:table-cell>
          <table:table-cell office:value-type="float" office:value="53" table:style-name="ce14">
            <text:p>53</text:p>
          </table:table-cell>
          <table:table-cell table:style-name="ce186"/>
          <table:table-cell office:value-type="string" table:style-name="ce12">
            <text:p>Introduzione di una nuova sotto azione o</text:p>
            <text:p>implementazione della Sotto Azione B12.2.b) in cui venga inserita la valutazione e quantificazione dei servizi ecosistemici svolti da diversi ecosistemi marini al fine di valutarne l’importanza economica e il beneficio economico-sociale per la loro conservazione e/o utilizzo in strategie di gestione.</text:p>
            <text:p>Sotto-Azione B12.2.c) Valutazione del ruolo della molluschicoltura nel contribuire al buono stato di salute attraverso la valutazione dei servizi ecosistemici svolti dai reef a mitili, ostriche, etc…come carbon sink e la quantificazione dei crediti di carbonio derivanti da suddette attività, promuovendo parallelamente un adeguamento delle attività sostenibili attraverso specifiche fonti di finanziamento</text:p>
          </table:table-cell>
          <table:table-cell office:value-type="string" table:style-name="ce12">
            <text:p>In questa sezione mancano alcuni elementi</text:p>
            <text:p>importanti per ampliare le conoscenze di tutti gli ecosistemi marini, non solo in riferimento alle risorse alieutiche e o alle specie invasive. Sarebbe ottimale inserire una sotto azione indirizzata alla conoscenza e valutazione dei sevizi ecosistemici svolti da diversi ecosistemi marini a livello nazionale, interessati da pressioni antropiche dirette ed indirette, nonché proporre azioni di rigenerazione partendo dall’impiego di ecosistemi (NBS) e dai servizi da essi svolti. Il solo riferimento ai target della Strategia Marina, o una focalizzazione su habitat interessati dalla pressione delle pesca, può sottostimare gli impatti sulla biodiversità nonché il suo potenziale per raggiungere invece obiettivi di</text:p>
            <text:p>sostenibilità in ambiente marino che utilizzino proprio gli ecosistemi (NBS).</text:p>
          </table:table-cell>
          <table:table-cell office:value-type="string" table:style-name="ce6">
            <text:p>ENEA</text:p>
          </table:table-cell>
          <table:table-cell office:value-type="string" table:style-name="ce187">
            <text:p>Accolta con riformulazione<text:span text:style-name="T5">: vedi Sotto Azione B12.2.e)<text:s/></text:span></text:p>
          </table:table-cell>
          <table:table-cell table:number-columns-repeated="16376"/>
        </table:table-row>
        <table:table-row table:style-name="ro11">
          <table:table-cell office:value-type="float" office:value="444" table:style-name="ce79">
            <text:p>444</text:p>
          </table:table-cell>
          <table:table-cell office:value-type="string" table:style-name="ce81">
            <text:p>Mare</text:p>
          </table:table-cell>
          <table:table-cell office:value-type="float" office:value="53" table:style-name="ce14">
            <text:p>53</text:p>
          </table:table-cell>
          <table:table-cell office:value-type="string" table:style-name="ce68">
            <text:p>Sotto-Azione B12.2.c) Dare attuazione alle misure per la riduzione degli impatti dell’acquacoltura intensiva sulle specie e gli ecosistemi marini e promuovere l’assegnazione di Zone Marine per Acquacoltura (AZA).</text:p>
          </table:table-cell>
          <table:table-cell office:value-type="string" table:style-name="ce15">
            <text:p>Sotto-Azione B12.2.c)<text:s/><text:span text:style-name="T5">Dare attuazione alle misure per la riduzione degli impatti, sia della maricoltura in gabbie che della molluschicoltura, sulle specie e gli ecosistemi marini e promuovere l’assegnazione di Zone Marine per Acquacoltura (AZA).</text:span></text:p>
          </table:table-cell>
          <table:table-cell office:value-type="string" table:style-name="ce12">
            <text:p>Si è voluto esplicitare le due tipologie di acquacoltura che vengono praticate in contesto marino e che richiedono una pianificazione spaziale (AZA)</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73">
          <table:table-cell office:value-type="float" office:value="445" table:style-name="ce79">
            <text:p>445</text:p>
          </table:table-cell>
          <table:table-cell office:value-type="string" table:style-name="ce81">
            <text:p>Mare</text:p>
          </table:table-cell>
          <table:table-cell office:value-type="float" office:value="53" table:style-name="ce14">
            <text:p>53</text:p>
          </table:table-cell>
          <table:table-cell office:value-type="string" table:style-name="ce68">
            <text:p>Nuova linea d’azione<text:s/></text:p>
          </table:table-cell>
          <table:table-cell office:value-type="string" table:style-name="ce12">
            <text:p>Azione B12.2.d) Dare attuazione alle misure per la tutela e la conservazione delle aree protette per i molluschi (DQA; Dlgs 152/2006 artt. 87, 117) e per il mantenimento dei servizi ecosistemici collegati.</text:p>
          </table:table-cell>
          <table:table-cell office:value-type="string" table:style-name="ce12">
            <text:p>Nella componente mare non sono incluse azioni sulla qualità dell’acque costiere e marine, mentre il mantenimento della qualità ambientale è importante nelle aree protette per i banchi naturali di molluschi e per i siti di molluschicoltura (Dlgs 152/2006 artt. 87).<text:s/></text:p>
            <text:p>I molluschi dipendono dalla qualità dell’ambiente marino e la qualità ambientale è garanzia di prodotti alimentari sani e salubri per i consumatori.</text:p>
            <text:p>I molluschi sono, secondo la FAO (Shangai Declaration 2021), la Commissione Europea (Food from the Ocean) e UNEP il sistema di produzione di proteine animali più sostenibile sul pianeta e con la più bassa impronta ambientale.</text:p>
            <text:p>I molluschi forniscono importanti servizi ecosistemici, es. la captazione di nutrienti e la fissazione di CO2.<text:s/></text:p>
            <text:p>Si propone:</text:p>
            <text:p>Azione B12.2.d) per la tutela e la conservazione delle aree protette e destinate alla vita dei molluschi<text:s/></text:p>
            <text:p>Un indicatore per l’azione B12.2.d):<text:s/></text:p>
            <text:p>Trend di conformità (%), basato sulle classificazioni operate dalle ARPA secondo Tabella 1 C, All. 2 alla Parte III – Sezione C del D.Lgs. 152/06).</text:p>
            <text:p>Questo indicatore può anche essere utile per mappare le aree con le conformità ambientali più elevate e assegnarle per lo sviluppo di nuove AZA e nuovi siti dove allevare i molluschi.<text:s/></text:p>
          </table:table-cell>
          <table:table-cell office:value-type="string" table:style-name="ce6">
            <text:p>ISPRA - TUNESI</text:p>
          </table:table-cell>
          <table:table-cell office:value-type="string" table:style-name="ce187">
            <text:p>Accolta con riformulazione:<text:s/><text:span text:style-name="T5">vedi Sotto Azione B12.2.e)<text:s/></text:span></text:p>
          </table:table-cell>
          <table:table-cell table:number-columns-repeated="16376"/>
        </table:table-row>
        <table:table-row table:style-name="ro31">
          <table:table-cell office:value-type="float" office:value="446" table:style-name="ce79">
            <text:p>446</text:p>
          </table:table-cell>
          <table:table-cell office:value-type="string" table:style-name="ce81">
            <text:p>Mare</text:p>
          </table:table-cell>
          <table:table-cell office:value-type="float" office:value="53" table:style-name="ce14">
            <text:p>53</text:p>
          </table:table-cell>
          <table:table-cell office:value-type="string" table:style-name="ce85">
            <text:p>Sotto-Azione B12.3.a) Garantire il necessario monitoraggio del by catch, in particolare negli hotspot di presenza/interazione tra attività di pesca e specie di valore conservazionistico</text:p>
          </table:table-cell>
          <table:table-cell office:value-type="string" table:style-name="ce88">
            <text:p>Garantire che entro il 2023 venga effettuato il <text:s/>monitoraggio del by catch, assicurando che tutte le specie di elasmobranchi, cetacei e tartarughe siano inserite nella raccolta dati nazionale sulla pesca secondo il protocollo GFCM on vulnerable species bycatch data collection e focalizzando monitoraggi aggiuntivi<text:span text:style-name="T20"><text:s/>in particolare negli hotspot di presenza/interazione tra attività di pesca e specie di valore conservazionistico</text:span></text:p>
          </table:table-cell>
          <table:table-cell office:value-type="string" table:style-name="ce85">
            <text:p>La DCF italiana è estremmamente carente in termini di raccolta dati sul bycatch. Essenziale applicare il protocollo GFCM per la raccolta dati bycatch a livello nazionale, aggiornando la DCF in tan senso. Il Mite può veicolare l’urgenza di questo approccio al mipaaf e collaborare nell’implementazione</text:p>
          </table:table-cell>
          <table:table-cell office:value-type="string" table:style-name="ce86">
            <text:p>WWF</text:p>
          </table:table-cell>
          <table:table-cell office:value-type="string" table:style-name="ce187">
            <text:p>Accolta con riformulazione</text:p>
          </table:table-cell>
          <table:table-cell table:number-columns-repeated="16376"/>
        </table:table-row>
        <table:table-row table:style-name="ro11">
          <table:table-cell office:value-type="float" office:value="447" table:style-name="ce79">
            <text:p>447</text:p>
          </table:table-cell>
          <table:table-cell office:value-type="string" table:style-name="ce188">
            <text:p>Mare</text:p>
          </table:table-cell>
          <table:table-cell office:value-type="float" office:value="53" table:style-name="ce52">
            <text:p>53</text:p>
          </table:table-cell>
          <table:table-cell office:value-type="string" table:style-name="ce103">
            <text:p>Sotto-Azione B12.3.b) Attuare le misure necessarie per<text:s/><text:span text:style-name="T6">eliminarlo</text:span><text:s/>o, se non possibile, per ridurlo al minimo e comunque ad un livello compatibile con il raggiungimento del Buono Stato Ambientale</text:p>
          </table:table-cell>
          <table:table-cell office:value-type="string" table:style-name="ce189">
            <text:p>Sotto-Azione B12.3.b)<text:s/><text:span text:style-name="T5">Attuare le misure necessarie per eliminare il by-catch o, se non possibile, per ridurlo al minimo e comunque ad un livello compatibile con il raggiungimento del Buono Stato Ambientale</text:span></text:p>
          </table:table-cell>
          <table:table-cell table:style-name="ce53"/>
          <table:table-cell office:value-type="string" table:style-name="ce59">
            <text:p>ISPRA - TUNESI</text:p>
          </table:table-cell>
          <table:table-cell office:value-type="string" table:style-name="ce40">
            <text:p>Accolta</text:p>
          </table:table-cell>
          <table:table-cell table:number-columns-repeated="16376"/>
        </table:table-row>
        <table:table-row table:style-name="ro86">
          <table:table-cell office:value-type="float" office:value="451" table:style-name="ce79">
            <text:p>451</text:p>
          </table:table-cell>
          <table:table-cell office:value-type="string" table:style-name="ce190">
            <text:p>Mare</text:p>
          </table:table-cell>
          <table:table-cell office:value-type="float" office:value="55" table:style-name="ce14">
            <text:p>55</text:p>
          </table:table-cell>
          <table:table-cell office:value-type="string" table:style-name="ce68">
            <text:p>Azione B12.3.c) Sostenere attraverso il FEAMPA l’adozione di buone pratiche e la transizione verso l’utilizzo di tecniche di pesca più selettive e meno dannose.</text:p>
          </table:table-cell>
          <table:table-cell office:value-type="string" table:style-name="ce12">
            <text:p>Azione B12.3.c) Sostenere, attraverso il FEAMPA, l’adozione di buone pratiche e la transizione verso l’utilizzo di tecniche di pesca più selettive e meno dannose e<text:s/><text:span text:style-name="T16">pratiche d’acquacoltura sostenibili</text:span><text:span text:style-name="T6"><text:s/></text:span></text:p>
          </table:table-cell>
          <table:table-cell office:value-type="string" table:style-name="ce12">
            <text:p>E’ necessario dare seguito agli Orientamenti strategici della Commissione EU sull’acquacoltura (COM(2021) 236 final), citati a pagina 52</text:p>
          </table:table-cell>
          <table:table-cell office:value-type="string" table:style-name="ce6">
            <text:p>ISPRA - TUNESI</text:p>
          </table:table-cell>
          <table:table-cell office:value-type="string" table:style-name="ce40">
            <text:p>Accolta</text:p>
          </table:table-cell>
          <table:table-cell table:number-columns-repeated="16376"/>
        </table:table-row>
        <table:table-row table:style-name="ro136">
          <table:table-cell office:value-type="float" office:value="448" table:style-name="ce79">
            <text:p>448</text:p>
          </table:table-cell>
          <table:table-cell office:value-type="string" table:style-name="ce190">
            <text:p>Mare</text:p>
          </table:table-cell>
          <table:table-cell office:value-type="float" office:value="54" table:style-name="ce14">
            <text:p>54</text:p>
          </table:table-cell>
          <table:table-cell office:value-type="string" table:style-name="ce85">
            <text:p>Sotto-Azione B12.4.b) Utilizzare i piani nazionali per la gestione dello spazio marittimo per la realizzazione di reti ecologicamente connesse di Aree Protette e altre misure di protezione dello spazio marino che ricoprano almeno il 30% dei nostri mari, designate in particolare in aree offshore e in aree critiche per la biodiversità e per il ripopolamento degli stock ittici (in coerenza con obiettivo A "aree protette").</text:p>
          </table:table-cell>
          <table:table-cell office:value-type="string" table:style-name="ce85">
            <text:p>Sotto-Azione B12.4.b)<text:s/><text:span text:style-name="T22">Garantire che nei <text:s text:c="2"/>piani nazionali per la gestione dello spazio marittimo siano realizzate<text:s/></text:span>reti ecologicamente connesse di Aree Protette e altre misure di protezione dello spazio marino che ricoprano almeno il 30% dei nostri mari, designate in particolare in aree offshore e in aree critiche per la biodiversità e per il ripopolamento degli stock ittici (in coerenza con obiettivo A "aree protette").</text:p>
          </table:table-cell>
          <table:table-cell office:value-type="string" table:style-name="ce85">
            <text:p>Con utilizzare sembra che si aspetti che i suddetti piani vengano creati/stabiliti per poi, a posteriori, lavorare per creare un network di protezione adeguato, efficiente, eccetera. Altra cosa invece è partecipare attivamente al processo di pianificazione dello spazio marittimo in maniera tale che gli obbiettivi della Strategia Marina e della nuova Strategia per la biodiversità 2030 vengano considerati e raggiunti attraverso un approccio ecosistemico contemporaneamente agli obbiettivi socioeconomici.<text:s/></text:p>
          </table:table-cell>
          <table:table-cell office:value-type="string" table:style-name="ce86">
            <text:p>WWF</text:p>
          </table:table-cell>
          <table:table-cell office:value-type="string" table:style-name="ce40">
            <text:p>Non accolta<text:span text:style-name="T5">: non ammissibile</text:span></text:p>
          </table:table-cell>
          <table:table-cell table:number-columns-repeated="16376"/>
        </table:table-row>
        <table:table-row table:style-name="ro58">
          <table:table-cell office:value-type="float" office:value="449" table:style-name="ce79">
            <text:p>449</text:p>
          </table:table-cell>
          <table:table-cell office:value-type="string" table:style-name="ce190">
            <text:p>Mare</text:p>
          </table:table-cell>
          <table:table-cell office:value-type="float" office:value="54" table:style-name="ce14">
            <text:p>54</text:p>
          </table:table-cell>
          <table:table-cell office:value-type="string" table:style-name="ce12">
            <text:p>Azione B12.5 Stabilire misure di gestione della pesca in tutte le aree marine protette secondo obiettivi di conservazione chiaramente definiti e sulla base dei migliori pareri scientifici disponibili</text:p>
          </table:table-cell>
          <table:table-cell office:value-type="string" table:style-name="ce15">
            <text:p>Assicurare che nelle Aree marine protette sia obbligatorio lo sviluppo di piani di gestione locale della pesca definiti attraverso tavoli di cogestione con pescatori, amp, ricerca e ong<text:span text:style-name="T5">, affinché vengano stabilite misure di gestione della pesca in tutte le aree marine protette secondo obiettivi di conservazione chiaramente definiti,sulla base dei migliori pareri scientifici disponibili,<text:s/></text:span>e condivise con i pescatori</text:p>
          </table:table-cell>
          <table:table-cell office:value-type="string" table:style-name="ce12">
            <text:p>Le AMP offrono il quadro normativo ideale per assicurare che la cogestione e piani di gestione della pesca vengano realizzati e siano formalizzati. Suddetti piani vanno realizzati insieme agli operatori locali e definiti in base alle specificità locali affinché vengano poi attuati e rispettati. </text:p>
          </table:table-cell>
          <table:table-cell office:value-type="string" table:style-name="ce47">
            <text:p>WWF</text:p>
          </table:table-cell>
          <table:table-cell office:value-type="string" table:style-name="ce187">
            <text:p>Accolta con riformulazione</text:p>
          </table:table-cell>
          <table:table-cell table:number-columns-repeated="16376"/>
        </table:table-row>
        <table:table-row table:style-name="ro11">
          <table:table-cell office:value-type="float" office:value="450" table:style-name="ce79">
            <text:p>450</text:p>
          </table:table-cell>
          <table:table-cell office:value-type="string" table:style-name="ce190">
            <text:p>Mare</text:p>
          </table:table-cell>
          <table:table-cell office:value-type="float" office:value="54" table:style-name="ce14">
            <text:p>54</text:p>
          </table:table-cell>
          <table:table-cell office:value-type="string" table:style-name="ce68">
            <text:p>Azione B12.6 Dare piena attuazione alle misure previste dalla direttiva quadro sulla strategia per l'ambiente marino finalizzate alla riduzione dei rifiuti marini del rumore subacqueo e delle specie aliene</text:p>
          </table:table-cell>
          <table:table-cell office:value-type="string" table:style-name="ce15">
            <text:p>Azione B12.6 Dare piena attuazione alle misure previste dalla<text:s/><text:span text:style-name="T16">Direttiva Quadro sulla Strategia per l’Ambiente Marino</text:span><text:span text:style-name="T6"><text:s/></text:span>finalizzate alla riduzione dei rifiuti marini<text:span text:style-name="T16">,</text:span><text:s/>del rumore subacqueo e delle specie aliene</text:p>
          </table:table-cell>
          <table:table-cell table:style-name="ce12"/>
          <table:table-cell office:value-type="string" table:style-name="ce6">
            <text:p>ISPRA - TUNESI</text:p>
          </table:table-cell>
          <table:table-cell office:value-type="string" table:style-name="ce40">
            <text:p>Accolta</text:p>
          </table:table-cell>
          <table:table-cell table:number-columns-repeated="16376"/>
        </table:table-row>
        <table:table-row table:style-name="ro137">
          <table:table-cell office:value-type="float" office:value="452" table:style-name="ce79">
            <text:p>452</text:p>
          </table:table-cell>
          <table:table-cell office:value-type="string" table:style-name="ce81">
            <text:p>Suolo</text:p>
          </table:table-cell>
          <table:table-cell office:value-type="string" table:style-name="ce11">
            <text:p>55-58</text:p>
          </table:table-cell>
          <table:table-cell office:value-type="string" table:style-name="ce12">
            <text:p>B.13 Raggiungere la neutralità del degrado del territorio e l’aumento netto pari a zero del consumo di suolo e compiere progressi significativi nella bonifica e nel ripristino dei siti con suolo degradato e contaminato</text:p>
          </table:table-cell>
          <table:table-cell office:value-type="string" table:style-name="ce12">
            <text:p>B.13 raggiungere la neutralità del degrado del territorio e l’aumento netto pari a zero del consumo di suolo e compiere progressi significativi<text:s/><text:span text:style-name="T4">nella protezione e ripristino della fertilita’ dei suoli agricoli,</text:span><text:s/>nella bonifica e nel ripristino dei siti con suolo degradato e contaminato </text:p>
          </table:table-cell>
          <table:table-cell office:value-type="string" table:style-name="ce12">
            <text:p>E’ opportuno specificare bene non solo l’obiettivo quantitativo del consumo di suolo ma anche l’obiettivo della protezione e ripristino della fertilità dei suoli agricoli, in coerenza con gli obiettivi della nuova Strategia europea per il suolo.</text:p>
          </table:table-cell>
          <table:table-cell office:value-type="string" table:style-name="ce47">
            <text:p>WWF</text:p>
          </table:table-cell>
          <table:table-cell office:value-type="string" table:style-name="ce187">
            <text:p>Accolta con riformulazione</text:p>
          </table:table-cell>
          <table:table-cell table:number-columns-repeated="16376"/>
        </table:table-row>
        <table:table-row table:style-name="ro138">
          <table:table-cell office:value-type="float" office:value="453" table:style-name="ce79">
            <text:p>453</text:p>
          </table:table-cell>
          <table:table-cell office:value-type="string" table:style-name="ce81">
            <text:p>Suolo</text:p>
          </table:table-cell>
          <table:table-cell office:value-type="float" office:value="55" table:style-name="ce14">
            <text:p>55</text:p>
          </table:table-cell>
          <table:table-cell office:value-type="string" table:style-name="ce68">
            <text:p>ospita il 25% della biodiversità mondiale</text:p>
          </table:table-cell>
          <table:table-cell office:value-type="string" table:style-name="ce12">
            <text:p>ospita circa il 25% della biodiversità mondiale </text:p>
          </table:table-cell>
          <table:table-cell office:value-type="string" table:style-name="ce12">
            <text:p>Il dato del 25% è stato originariamente riportato dalla FAO ma non è un dato certo ed esistono dati di letteratura differenti</text:p>
          </table:table-cell>
          <table:table-cell office:value-type="string" table:style-name="ce6">
            <text:p>CREA</text:p>
          </table:table-cell>
          <table:table-cell office:value-type="string" table:style-name="ce40">
            <text:p>Accolta</text:p>
          </table:table-cell>
          <table:table-cell table:number-columns-repeated="16376"/>
        </table:table-row>
        <table:table-row table:style-name="ro139">
          <table:table-cell office:value-type="float" office:value="454" table:style-name="ce79">
            <text:p>454</text:p>
          </table:table-cell>
          <table:table-cell office:value-type="string" table:style-name="ce81">
            <text:p>Suolo</text:p>
          </table:table-cell>
          <table:table-cell office:value-type="float" office:value="55" table:style-name="ce11">
            <text:p>55</text:p>
          </table:table-cell>
          <table:table-cell office:value-type="string" table:style-name="ce68">
            <text:p>Il degrado del suolo è un processo attribuibile ….</text:p>
            <text:p>.. non ultimo, l’elevato grado di aridità del clima. Questi processi possono portare alla riduzione dello strato superficiale del suolo, …..</text:p>
            <text:p>… Si si stima che circa il 28 % del territorio presenta uno o più delle cause di degrado.</text:p>
          </table:table-cell>
          <table:table-cell office:value-type="string" table:style-name="ce12">
            <text:p>Il degrado del suolo è un processo attribuibile …. .. non ultimo,<text:s/><text:span text:style-name="T6">la progressiva aridizzazione</text:span><text:s/>del clima. Questi processi possono portare alla riduzione<text:s/><text:span text:style-name="T6">degli orizzonti superficiali<text:s/></text:span>del suolo, ..</text:p>
            <text:p>….. Si stima che circa il 28 % del territorio<text:s/><text:span text:style-name="T6">presenti</text:span><text:s/>uno o più cause di degrado.</text:p>
          </table:table-cell>
          <table:table-cell office:value-type="string" table:style-name="ce12">
            <text:p>Il clima non è di tipo arido, ma sta progressivamente aridizzandosi</text:p>
          </table:table-cell>
          <table:table-cell office:value-type="string" table:style-name="ce6">
            <text:p>Accademia Nazionale di Lincei, Accademia Nazionale delle Scienze detta dei XL, UNASA</text:p>
          </table:table-cell>
          <table:table-cell office:value-type="string" table:style-name="ce187">
            <text:p>Accolta con riformulazione</text:p>
          </table:table-cell>
          <table:table-cell table:number-columns-repeated="16376"/>
        </table:table-row>
        <table:table-row table:style-name="ro2">
          <table:table-cell office:value-type="float" office:value="455" table:style-name="ce79">
            <text:p>455</text:p>
          </table:table-cell>
          <table:table-cell office:value-type="string" table:style-name="ce81">
            <text:p>Suolo</text:p>
          </table:table-cell>
          <table:table-cell office:value-type="float" office:value="55" table:style-name="ce14">
            <text:p>55</text:p>
          </table:table-cell>
          <table:table-cell office:value-type="string" table:style-name="ce68">
            <text:p>Il degrado del suolo è un processo attribuibile ad un sistema di concause<text:s/></text:p>
            <text:p>quali perdita di superficie, impermeabilizzazione, deforestazione, incendi, pascolo e agricoltura intensiva, erosione, salinizzazione delle falde,<text:s/></text:p>
            <text:p>contaminazione e, non ultimo, l’elevato grado di aridità del clima.</text:p>
          </table:table-cell>
          <table:table-cell office:value-type="string" table:style-name="ce12">
            <text:p>Il degrado del suolo è un processo attribuibile ad un sistema di concause quali perdita di superficie, impermeabilizzazione, deforestazione, incendi, pascolo e agricoltura intensiva, erosione, salinizzazione delle falde, contaminazione e, non ultimo, l’elevato grado di aridità del clima<text:s/><text:span text:style-name="T6">e la diffusione di infrastrutture per le energie rinnovabili (eolico e fotovoltaico).</text:span></text:p>
          </table:table-cell>
          <table:table-cell office:value-type="string" table:style-name="ce12">
            <text:p>Tra i fattori di degrado di suolo e consumo di suolo occorre considerare il ruolo svolto dalle installazioni di energie rinnovabili, specialmente su suolo agricolo.</text:p>
          </table:table-cell>
          <table:table-cell office:value-type="string" table:style-name="ce6">
            <text:p>MIPAAF-Agri</text:p>
          </table:table-cell>
          <table:table-cell office:value-type="string" table:style-name="ce40">
            <text:p>Non accolta<text:span text:style-name="T5">: specifica ritenuta non essenziale</text:span></text:p>
          </table:table-cell>
          <table:table-cell table:number-columns-repeated="16376"/>
        </table:table-row>
        <table:table-row table:style-name="ro2">
          <table:table-cell office:value-type="float" office:value="456" table:style-name="ce79">
            <text:p>456</text:p>
          </table:table-cell>
          <table:table-cell office:value-type="string" table:style-name="ce81">
            <text:p>Suolo</text:p>
          </table:table-cell>
          <table:table-cell office:value-type="float" office:value="55" table:style-name="ce14">
            <text:p>55</text:p>
          </table:table-cell>
          <table:table-cell office:value-type="string" table:style-name="ce68">
            <text:p>Questi processi possono portare alla riduzione dello strato superficiale del suolo, <text:s/>con perdita di biodiversità, di sostanza organica e quindi della sua intrinseca <text:s/>capacità produttiva in senso biologico e economico, fino ad arrivare all’estremo degrado individuabile nei processi di desertificazione.</text:p>
          </table:table-cell>
          <table:table-cell office:value-type="string" table:style-name="ce12">
            <text:p>Questi processi possono portare alla riduzione dello strato superficiale del suolo, con perdita di biodiversità,<text:s/><text:span text:style-name="T6">di attività e diversità microbica</text:span>, di sostanza organica,<text:s/><text:span text:style-name="T6">di stock di carbonio, di fertilità<text:s/></text:span>e, quindi, della sua intrinseca capacità produttiva in senso biologico e economico, fino ad arrivare all’estremo degrado individuabile nei processi di desertificazione.</text:p>
          </table:table-cell>
          <table:table-cell office:value-type="string" table:style-name="ce12">
            <text:p>Si ritiene fondamentale sottolineare la perdita di servizi ecosistemici connessi alla biodiversità, alla mitigazione climatica e alla produzione alimentare e di biomasse.</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13">
          <table:table-cell office:value-type="float" office:value="457" table:style-name="ce79">
            <text:p>457</text:p>
          </table:table-cell>
          <table:table-cell office:value-type="string" table:style-name="ce82">
            <text:p>Suolo</text:p>
          </table:table-cell>
          <table:table-cell office:value-type="float" office:value="55" table:style-name="ce17">
            <text:p>55</text:p>
          </table:table-cell>
          <table:table-cell office:value-type="string" table:style-name="ce83">
            <text:p>Gli obiettivi chiave includono l’intensificazione degli sforzi per proteggere la fertilità e ridurre l'erosione del suolo e dell’impermeabilizzazione, le azioni per l’aumento della materia organica del suolo e il ripristino gli ecosistemi ricchi di carbonio, la protezione e il miglioramento della biodiversità del suolo, affrontando la crescente minaccia della desertificazione, il progresso nell'identificazione e bonifica dei siti contaminati e nella riduzione dell'inquinamento diffuso, la riduzione del tasso di occupazione del suolo, dell'espansione urbana incontrollata e dell'impermeabilizzazione per ottenere l’aumento netto pari a zero del consumo di suolo entro il 2050, combattere la crescente minaccia della desertificazione e raggiungere la neutralità del degrado del suolo entro il 2030, con l’introduzione di obiettivi di ripristino e il miglioramento del monitoraggio. In sintesi, si prefigura di ottenere:<text:s/></text:p>
            <text:p>1) Suoli sani come soluzione alla crisi della biodiversità;<text:s/></text:p>
            <text:p>2) Suoli sani per l'economia circolare e verso l'inquinamento zero, e<text:s/></text:p>
            <text:p>3) Suoli sani come soluzione per combattere e adattarsi ai cambiamenti climatici.;</text:p>
          </table:table-cell>
          <table:table-cell office:value-type="string" table:style-name="ce18">
            <text:p>Gli obiettivi chiave includono l’intensificazione degli sforzi per proteggere la fertilità<text:s/><text:span text:style-name="T6">chimica, fisica e biologica dei suoli, promuovendo programmi a lungo termine per l’aumento del contento di sostanza organica e contrastare il declino della biodiversità, come azioni basilari per ridurre il processo di desertificazione. In questi programmi rientrano azioni di ripristino ed monitoraggio mirate ai seguenti obiettivi: i.<text:s/></text:span>identificazione e bonifica dei siti contaminati e riduzione dell'inquinamento diffuso; ii. riduzione del tasso di occupazione del suolo<text:s/><text:span text:style-name="T6">al fine di raggiungere il valore p</text:span>ari a zero del consumo di suolo entro il 2050;<text:s/><text:span text:style-name="T6">iii.<text:s/></text:span>raggiungere la neutralità del degrado del suolo entro il 2030.<text:s/><text:span text:style-name="T6">Con questo programma</text:span>, si<text:s/><text:span text:style-name="T6">punta ad<text:s/></text:span>ottenere<text:s/><text:span text:style-name="T6">un complessivo miglioramento della sanità dei suoli attraverso il raggiungimento dei seguenti obiettivi specifici:</text:span><text:span text:style-name="T6"/></text:p>
            <text:p><text:span text:style-name="T6">1) contrasto del declino di biodiversità dei suoli<text:s/></text:span><text:span text:style-name="T6"/></text:p>
            <text:p><text:span text:style-name="T6">2) impulso dell’economia circolare per arrivare al tasso di inquinamento zero</text:span><text:span text:style-name="T6"/></text:p>
            <text:p><text:span text:style-name="T6">3) incremento della resilienza dei suoli per contrastare gli effetti dei cambiamenti climatici </text:span></text:p>
          </table:table-cell>
          <table:table-cell office:value-type="string" table:style-name="ce18">
            <text:p>Il paragrafo oggetto di revisione. Era troppo lungo con gli stessi concetti ripetuti più volte ed inseriti sia come obiettivi che come azioni per raggiungere gli obiettivi stessi.</text:p>
          </table:table-cell>
          <table:table-cell office:value-type="string" table:style-name="ce64">
            <text:p>CREA</text:p>
          </table:table-cell>
          <table:table-cell office:value-type="string" table:style-name="ce59">
            <text:p>Accolta con riformulazione</text:p>
          </table:table-cell>
          <table:table-cell table:number-columns-repeated="16376"/>
        </table:table-row>
        <table:table-row table:style-name="ro47">
          <table:table-cell office:value-type="float" office:value="458" table:style-name="ce79">
            <text:p>458</text:p>
          </table:table-cell>
          <table:table-cell office:value-type="string" table:style-name="ce81">
            <text:p>Suolo</text:p>
          </table:table-cell>
          <table:table-cell office:value-type="float" office:value="55" table:style-name="ce14">
            <text:p>55</text:p>
          </table:table-cell>
          <table:table-cell office:value-type="string" table:style-name="ce85">
            <text:p>1) Suoli sani come soluzione alla crisi della biodiversità;<text:s/></text:p>
            <text:p>2) Suoli sani per l'economia circolare e verso l'inquinamento zero, e<text:s/></text:p>
            <text:p>3) Suoli sani come soluzione per combattere e adattarsi ai cambiamenti climatici.</text:p>
          </table:table-cell>
          <table:table-cell office:value-type="string" table:style-name="ce85">
            <text:p>1) Suoli sani come soluzione alla crisi della biodiversità,</text:p>
            <text:p>2) Suoli sani per l'economia circolare e verso l'inquinamento zero,<text:s/></text:p>
            <text:p>3) Suoli sani come soluzione per combattere e adattarsi ai cambiamenti climatici e</text:p>
            <text:p><text:span text:style-name="T22">4) Suoli sani per cibi sani.</text:span></text:p>
          </table:table-cell>
          <table:table-cell office:value-type="string" table:style-name="ce85">
            <text:p>L'aspetto della produzione alimentare non andrebbe trascurato (vedasi Terra dei fuochi, dove i contaminanti presenti nei terreni finiscono nell'alimentazione umana attraverso le attività agricole e zootecniche).</text:p>
          </table:table-cell>
          <table:table-cell office:value-type="string" table:style-name="ce6">
            <text:p>Agenzia per la Coesione Territoriale<text:s/></text:p>
          </table:table-cell>
          <table:table-cell office:value-type="string" table:style-name="ce40">
            <text:p>Non accolta<text:span text:style-name="T5">: il periodo è stato riformulato</text:span></text:p>
          </table:table-cell>
          <table:table-cell table:number-columns-repeated="16376"/>
        </table:table-row>
        <table:table-row table:style-name="ro2">
          <table:table-cell office:value-type="float" office:value="459" table:style-name="ce79">
            <text:p>459</text:p>
          </table:table-cell>
          <table:table-cell office:value-type="string" table:style-name="ce81">
            <text:p>Suolo</text:p>
          </table:table-cell>
          <table:table-cell office:value-type="float" office:value="55" table:style-name="ce11">
            <text:p>55</text:p>
          </table:table-cell>
          <table:table-cell office:value-type="string" table:style-name="ce68">
            <text:p>1) Suoli sani come soluzione alla crisi della biodiversità;</text:p>
          </table:table-cell>
          <table:table-cell office:value-type="string" table:style-name="ce12">
            <text:p>1) Suoli sani come soluzione alla crisi<text:s/><text:span text:style-name="T6">di</text:span><text:s/>biodiversità;</text:p>
          </table:table-cell>
          <table:table-cell table:style-name="ce12"/>
          <table:table-cell office:value-type="string" table:style-name="ce6">
            <text:p>Accademia Nazionale di Lincei, Accademia Nazionale delle Scienze detta dei XL, UNASA</text:p>
          </table:table-cell>
          <table:table-cell office:value-type="string" table:style-name="ce40">
            <text:p>Non accolta<text:span text:style-name="T5">: il periodo è stato riformulato</text:span></text:p>
          </table:table-cell>
          <table:table-cell table:number-columns-repeated="16376"/>
        </table:table-row>
        <table:table-row table:style-name="ro140">
          <table:table-cell office:value-type="float" office:value="460" table:style-name="ce79">
            <text:p>460</text:p>
          </table:table-cell>
          <table:table-cell office:value-type="string" table:style-name="ce81">
            <text:p>Suolo</text:p>
          </table:table-cell>
          <table:table-cell office:value-type="float" office:value="55" table:style-name="ce14">
            <text:p>55</text:p>
          </table:table-cell>
          <table:table-cell office:value-type="string" table:style-name="ce68">
            <text:p>Gli obiettivi chiave includono l’intensificazione degli sforzi per<text:s/></text:p>
            <text:p>proteggere la fertilità e ridurre l'erosione del suolo e dell’impermeabilizzazione, le azioni per l’aumento della materia organica del suolo e il ripristino gli ecosistemi ricchi di carbonio, la protezione e il<text:s/></text:p>
            <text:p>miglioramento della biodiversità del suolo, affrontando la crescente<text:s/></text:p>
            <text:p>minaccia della desertificazione, il progresso nell'identificazione e bonifica dei<text:s/></text:p>
            <text:p>siti contaminati e nella riduzione dell'inquinamento diffuso, la riduzione del<text:s/></text:p>
            <text:p>tasso di occupazione del suolo, dell'espansione urbana incontrollata e<text:s/></text:p>
            <text:p>dell'impermeabilizzazione per ottenere l’aumento netto pari a zero del<text:s/></text:p>
            <text:p>consumo di suolo entro il 2050, combattere la crescente minaccia della<text:s/></text:p>
            <text:p>desertificazione e raggiungere la neutralità del degrado del suolo entro il<text:s/></text:p>
            <text:p>2030, con l’introduzione di obiettivi di ripristino e il miglioramento del<text:s/></text:p>
            <text:p>monitoraggio. In sintesi, si prefigura di ottenere:</text:p>
            <text:p>1) Suoli sani come soluzione alla crisi della biodiversità;</text:p>
            <text:p>2) Suoli sani per l'economia circolare e verso l'inquinamento zero, e</text:p>
            <text:p>3) Suoli sani come soluzione per combattere e adattarsi ai cambiamenti climatici.</text:p>
          </table:table-cell>
          <table:table-cell office:value-type="string" table:style-name="ce14">
            <text:p>Gli obiettivi chiave includono l’intensificazione degli sforzi per proteggere la fertilità e ridurre l'erosione del suolo e dell’impermeabilizzazione, le azioni per l’aumento della materia organica del suolo e il ripristino gli ecosistemi ricchi di carbonio, la protezione e il miglioramento della biodiversità del suolo, affrontando la crescente minaccia della desertificazione, il progresso nell'identificazione e bonifica dei siti contaminati e nella riduzione dell'inquinamento diffuso, la riduzione del tasso di occupazione del suolo, dell'espansione urbana incontrollata e dell'impermeabilizzazione per<text:s/><text:span text:style-name="T6">raggiungere la neutralità del consumo netto di suolo entro il 2050</text:span>, combattere la crescente minaccia della desertificazione e raggiungere la neutralità del degrado del suolo entro il 2030, con l’introduzione di obiettivi di ripristino e il miglioramento del monitoraggio.</text:p>
            <text:p>In sintesi, si prefigura di ottenere:</text:p>
            <text:p>1) Suoli sani come soluzione alla crisi della biodiversità;</text:p>
            <text:p>2) Suoli sani per l'economia circolare e verso l'inquinamento zero, e</text:p>
            <text:p><text:span text:style-name="T6">3) Suoli sani come azione di mitigazione e adattamento ai cambiamenti climatici.</text:span></text:p>
          </table:table-cell>
          <table:table-cell office:value-type="string" table:style-name="ce12">
            <text:p>Conforme con gli obiettivi previsti nella nuova Strategia UE sul suolo. Termini più appropriati.</text:p>
          </table:table-cell>
          <table:table-cell office:value-type="string" table:style-name="ce6">
            <text:p>MIPAAF-Agri</text:p>
          </table:table-cell>
          <table:table-cell office:value-type="string" table:style-name="ce40">
            <text:p>Accolta con riformulazione</text:p>
          </table:table-cell>
          <table:table-cell table:number-columns-repeated="16376"/>
        </table:table-row>
        <table:table-row table:style-name="ro18">
          <table:table-cell office:value-type="float" office:value="461" table:style-name="ce79">
            <text:p>461</text:p>
          </table:table-cell>
          <table:table-cell office:value-type="string" table:style-name="ce82">
            <text:p>Suolo</text:p>
          </table:table-cell>
          <table:table-cell office:value-type="float" office:value="56" table:style-name="ce17">
            <text:p>56</text:p>
          </table:table-cell>
          <table:table-cell office:value-type="string" table:style-name="ce83">
            <text:p>Le azioni prioritarie da mettere in campo dovranno includere l’incentivazione<text:s/></text:p>
            <text:p>di tecniche e pratiche agricole sostenibili da un punto di vista ambientale,<text:s/></text:p>
            <text:p>con un minor utilizzo di pesticidi e fertilizzanti (in coerenza con il Green Deal,<text:s/></text:p>
            <text:p>la “Zero Pollution Initiative” e la Strategia “Farm to Fork”) e sarà necessario<text:s/></text:p>
            <text:p>agire concretamente per l’arresto del consumo di suolo con iniziative<text:s/></text:p>
            <text:p>normative e amministrative e promuovendo interventi di riqualificazione<text:s/></text:p>
            <text:p>ambientale che privilegino opzioni “in armonia con la natura” (Nature-Based<text:s/></text:p>
            <text:p>Solutions, Green Infrastructures).</text:p>
            <text:p>Strumenti.</text:p>
          </table:table-cell>
          <table:table-cell office:value-type="string" table:style-name="ce18">
            <text:p>Le azioni prioritarie da mettere in campo dovranno includere l’incentivazione di tecniche e pratiche agricole sostenibili da un punto di vista ambientale, con un minor utilizzo di<text:span text:style-name="T6"><text:s/>prodotti fitosanitari</text:span><text:s/>e fertilizzanti (in coerenza con il Green Deal, la “Zero Pollution Initiative” e la Strategia “Farm to Fork”) e sarà necessario agire concretamente per la<text:s/><text:span text:style-name="T6">riduzione del consumo di suolo o per raggiungere la neutralità del consumo netto di suolo</text:span><text:s/>con iniziative normative e amministrative e promuovendo interventi di riqualificazione ambientale che privilegino opzioni “in armonia con la natura” (Nature-Based Solutions, Green Infrastructures).</text:p>
          </table:table-cell>
          <table:table-cell office:value-type="string" table:style-name="ce18">
            <text:p>Termine più congruo. Si ritiene opportuno utilizzare il termine “ridurre” o, eventualmente, le parole “raggiungere la neutralità del consumo netto di suolo”, come indicato nella nuova Strategia UE sul suolo.</text:p>
          </table:table-cell>
          <table:table-cell office:value-type="string" table:style-name="ce64">
            <text:p>MIPAAF-Agri</text:p>
          </table:table-cell>
          <table:table-cell office:value-type="string" table:style-name="ce130">
            <text:p>Accolta parzialmente<text:s/></text:p>
          </table:table-cell>
          <table:table-cell table:number-columns-repeated="16376"/>
        </table:table-row>
        <table:table-row table:style-name="ro141">
          <table:table-cell office:value-type="float" office:value="462" table:style-name="ce79">
            <text:p>462</text:p>
          </table:table-cell>
          <table:table-cell office:value-type="string" table:style-name="ce82">
            <text:p>Suolo</text:p>
          </table:table-cell>
          <table:table-cell office:value-type="float" office:value="56" table:style-name="ce17">
            <text:p>56</text:p>
          </table:table-cell>
          <table:table-cell office:value-type="string" table:style-name="ce18">
            <text:p>STRUMENTI</text:p>
          </table:table-cell>
          <table:table-cell office:value-type="string" table:style-name="ce18">
            <text:p>Aggiungere:<text:s text:c="2"/></text:p>
            <text:p><text:span text:style-name="T7">Aggiornamento PGTL marzo 2001</text:span></text:p>
          </table:table-cell>
          <table:table-cell office:value-type="string" table:style-name="ce18">
            <text:p>Integrazione a seguito della aggiunta della nuova Sotto-Azione su Infrastrutture</text:p>
          </table:table-cell>
          <table:table-cell office:value-type="string" table:style-name="ce191">
            <text:p>WWF</text:p>
          </table:table-cell>
          <table:table-cell office:value-type="string" table:style-name="ce40">
            <text:p>Non accolta<text:span text:style-name="T5">: non ammissibile</text:span></text:p>
          </table:table-cell>
          <table:table-cell table:number-columns-repeated="16376"/>
        </table:table-row>
        <table:table-row table:style-name="ro142">
          <table:table-cell office:value-type="float" office:value="463" table:style-name="ce79">
            <text:p>463</text:p>
          </table:table-cell>
          <table:table-cell office:value-type="string" table:style-name="ce81">
            <text:p>Suolo</text:p>
          </table:table-cell>
          <table:table-cell office:value-type="float" office:value="56" table:style-name="ce14">
            <text:p>56</text:p>
          </table:table-cell>
          <table:table-cell office:value-type="string" table:style-name="ce12">
            <text:p>STRUMENTI</text:p>
          </table:table-cell>
          <table:table-cell office:value-type="string" table:style-name="ce12">
            <text:p>Aggiungere:</text:p>
            <text:p>• Direttiva 2009/128/CE “che istituisce un quadro per l’azione comunitaria ai fini dell’utilizzo sostenibile dei pesticidi”</text:p>
            <text:p>• D.lgs. 14 agosto 2012, n. 150 - attuazione della direttiva 2009/128/ce che istituisce un quadro per l'azione comunitaria ai fini dell'utilizzo sostenibile dei pesticidi (g.u. 30 agosto 2012, n. 202)</text:p>
            <text:p>• Nuovo Piano d'Azione Nazionale (PAN) per l'uso sostenibile dei prodotti fitosanitari (in preparazione)</text:p>
            <text:p>• Direttiva n. 86/278/CEE concernente la protezione dell'ambiente, in particolare del suolo, nell'utilizzazione dei fanghi di depurazione in agricoltura</text:p>
            <text:p>• Decreto Legislativo 27 gennaio 1992, n. 99</text:p>
            <text:p>• Articolo 41 (Disposizioni urgenti sulla gestione dei fanghi di depurazione) della Legge 16 novembre 2018, n. 130. Conversione in legge, con modificazioni, del decreto- legge 28 settembre 2018, n. 109<text:s/></text:p>
            <text:p>• Decreto legislativo 3 aprile 2006, n. 152 Norme in materia ambientale</text:p>
            <text:p>• Decreto 1° marzo 2019 , n. 46 . Regolamento relativo agli interventi di bonifica, di ripristino</text:p>
            <text:p>ambientale e di messa in sicurezza, d’emergenza,</text:p>
            <text:p>operativa e permanente, delle aree destinate alla produzione agricola e all’allevamento, ai sensi dell’articolo 241 del decreto legislativo 3 aprile 2006, n. 152.</text:p>
            <text:p>• Piano Strategico Nazionale (PSN) per la PAC 2023-2027 (in preparazione)</text:p>
          </table:table-cell>
          <table:table-cell office:value-type="string" table:style-name="ce12">
            <text:p>L’elenco degli strumenti normativi relativi all’Azione B.13 dimentica completamente tutta la normativa europea e nazionale relativa ai prodotti fitosanitari e alla gestione dei fanghi di depurazione, due fattori di pressioni e minacce per la biodiversità dei suoli di notevole importanza.</text:p>
            <text:p/>
            <text:p>Non è presente neppure il Decreto legislativo n. 152 del 3 aprile 2006, <text:s/>Norme in materia ambientale, anch’esso di notevole importanza nella gestione e tutela del suolo.</text:p>
            <text:p/>
            <text:p>Non viene infine citato il Piano Strategico Nazionale della PAC post 2022 che potrebbe mobilitare importanti risorse per la conservazione e ripristino della fertilità dei suoli agricoli e incremento della sostanza organica dei suoli.</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18">
          <table:table-cell office:value-type="float" office:value="464" table:style-name="ce79">
            <text:p>464</text:p>
          </table:table-cell>
          <table:table-cell office:value-type="string" table:style-name="ce81">
            <text:p>Suolo</text:p>
          </table:table-cell>
          <table:table-cell office:value-type="float" office:value="56" table:style-name="ce14">
            <text:p>56</text:p>
          </table:table-cell>
          <table:table-cell office:value-type="string" table:style-name="ce12">
            <text:p>STRUMENTI</text:p>
          </table:table-cell>
          <table:table-cell office:value-type="string" table:style-name="ce39">
            <text:p>Integrare la sezione Strumenti inserendo il Rapporto "<text:span text:style-name="T32">Consumo di suolo, dinamiche territoriali e servizi ecosistemici</text:span>"<text:s/><text:span text:style-name="T5">redatto dal Sistema Nazionale per la Protezione dell'Ambiente (SNPA) e dall'Istituto Superiore per la Protezione e la Ricerca Ambientale (ISPRA).</text:span></text:p>
          </table:table-cell>
          <table:table-cell office:value-type="string" table:style-name="ce12">
            <text:p>Parlando di consumo di suolo si ritiene opportuno citare il Rapporto redatto da ISPRA e SNPA in quanto approfondisce l'evoluzione del territorio e del consumo di suolo all'interno di un più ampio quadro di analisi delle dinamiche delle aree urbane, agricole e naturali, ai diversi livelli, attraverso cartografie e banche dati di indicatori utili a valutare le caratteristiche e le tendenze del consumo, della crescita urbana e delle trasformazioni del paesaggio, fornendo stime sull'impatto determinato dalla crescita della copertura artificiale del suolo, con particolare attenzione alle funzioni ecosistemiche perdute o minacciate. L’inserimento, inoltre, si collega alla sezione indicatori e alla sotto – azione B.13.1.</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2">
          <table:table-cell table:style-name="ce79"/>
          <table:table-cell office:value-type="string" table:style-name="ce81">
            <text:p>Suolo</text:p>
          </table:table-cell>
          <table:table-cell office:value-type="float" office:value="56" table:style-name="ce14">
            <text:p>56</text:p>
          </table:table-cell>
          <table:table-cell office:value-type="string" table:style-name="ce12">
            <text:p>STRUMENTI</text:p>
          </table:table-cell>
          <table:table-cell office:value-type="string" table:style-name="ce12">
            <text:p>inserirei anche il Rapporto SNPA “Consumo di suolo, dinamiche territoriali e servizi ecosistemici” https://www.isprambiente.gov.it/it/attivita/suolo-e-territorio/il-consumo-di-suolo/il-rapporto-snpa-201cconsumo-di-suolo-dinamiche-territoriali-e-servizi-ecosistemici201dele verificando coerenza con gli indicatori da loro misurati annualmente.</text:p>
          </table:table-cell>
          <table:table-cell table:style-name="ce12"/>
          <table:table-cell office:value-type="string" table:style-name="ce6">
            <text:p>DG ITC-MiTE - Bianchi</text:p>
          </table:table-cell>
          <table:table-cell office:value-type="string" table:style-name="ce40">
            <text:p>Accolta</text:p>
          </table:table-cell>
          <table:table-cell table:number-columns-repeated="16376"/>
        </table:table-row>
        <table:table-row table:style-name="ro143">
          <table:table-cell office:value-type="float" office:value="465" table:style-name="ce79">
            <text:p>465</text:p>
          </table:table-cell>
          <table:table-cell office:value-type="string" table:style-name="ce81">
            <text:p>Suolo</text:p>
          </table:table-cell>
          <table:table-cell office:value-type="float" office:value="56" table:style-name="ce14">
            <text:p>56</text:p>
          </table:table-cell>
          <table:table-cell office:value-type="string" table:style-name="ce85">
            <text:p>SOGGETTI ATTUATORI/COINVOLTI</text:p>
          </table:table-cell>
          <table:table-cell office:value-type="string" table:style-name="ce12">
            <text:p>Proposta di aggiunta</text:p>
            <text:p><text:span text:style-name="T40">- <text:s text:c="4"/>Associazioni di categoria (agricoltura,</text:span><text:span text:style-name="T40"/></text:p>
            <text:p><text:span text:style-name="T40">edilizia, pianificazione)</text:span><text:span text:style-name="T40"/></text:p>
            <text:p><text:span text:style-name="T40">- <text:s text:c="4"/>Associazioni ambientaliste</text:span><text:span text:style-name="T40"/></text:p>
            <text:p><text:span text:style-name="T40">- <text:s text:c="4"/>MISE</text:span></text:p>
          </table:table-cell>
          <table:table-cell table:style-name="ce12"/>
          <table:table-cell office:value-type="string" table:style-name="ce6">
            <text:p>LIPU</text:p>
          </table:table-cell>
          <table:table-cell office:value-type="string" table:style-name="ce40">
            <text:p>Accolta</text:p>
          </table:table-cell>
          <table:table-cell table:number-columns-repeated="16376"/>
        </table:table-row>
        <table:table-row table:style-name="ro11">
          <table:table-cell office:value-type="float" office:value="466" table:style-name="ce79">
            <text:p>466</text:p>
          </table:table-cell>
          <table:table-cell office:value-type="string" table:style-name="ce81">
            <text:p>Suolo</text:p>
          </table:table-cell>
          <table:table-cell office:value-type="float" office:value="56" table:style-name="ce14">
            <text:p>56</text:p>
          </table:table-cell>
          <table:table-cell office:value-type="string" table:style-name="ce85">
            <text:p>SOGGETTI ATTUATORI/COINVOLTI</text:p>
          </table:table-cell>
          <table:table-cell office:value-type="string" table:style-name="ce12">
            <text:p>Proposta di aggiunta</text:p>
            <text:p><text:span text:style-name="T7">- <text:s text:c="4"/>Associazioni ambientaliste</text:span><text:span text:style-name="T7"/></text:p>
            <text:p><text:span text:style-name="T7">- Comitati di cittadini fruitori del verde urbano</text:span></text:p>
          </table:table-cell>
          <table:table-cell office:value-type="string" table:style-name="ce12">
            <text:p>Si tratta di stakeholder non riconosciuti, che a esperienza degli scriventi rivestono un ruolo trainante nella difesa del suolo, spesso in in carenza di intervento dei soggetti istituzionalmente preposti.</text:p>
          </table:table-cell>
          <table:table-cell office:value-type="string" table:style-name="ce6">
            <text:p>PRONATURA</text:p>
          </table:table-cell>
          <table:table-cell office:value-type="string" table:style-name="ce15">
            <text:p>Accolta parzialmente</text:p>
          </table:table-cell>
          <table:table-cell table:number-columns-repeated="16376"/>
        </table:table-row>
        <table:table-row table:style-name="ro14">
          <table:table-cell office:value-type="float" office:value="467" table:style-name="ce79">
            <text:p>467</text:p>
          </table:table-cell>
          <table:table-cell office:value-type="string" table:style-name="ce82">
            <text:p>Suolo</text:p>
          </table:table-cell>
          <table:table-cell office:value-type="float" office:value="56" table:style-name="ce17">
            <text:p>56</text:p>
          </table:table-cell>
          <table:table-cell office:value-type="string" table:style-name="ce18">
            <text:p>SOGGETTI ATTUATORI/COINVOLTI</text:p>
          </table:table-cell>
          <table:table-cell office:value-type="string" table:style-name="ce18">
            <text:p>Proposta di aggiunta</text:p>
            <text:p><text:span text:style-name="T7">MiMS </text:span></text:p>
          </table:table-cell>
          <table:table-cell office:value-type="string" table:style-name="ce18">
            <text:p>Integrazione a seguito della aggiunta della nuova Sotto-Azione su Infrastrutture</text:p>
          </table:table-cell>
          <table:table-cell office:value-type="string" table:style-name="ce100">
            <text:p>WWF</text:p>
          </table:table-cell>
          <table:table-cell office:value-type="string" table:style-name="ce40">
            <text:p>Non accolta<text:span text:style-name="T5">: non ammissibile</text:span></text:p>
          </table:table-cell>
          <table:table-cell table:number-columns-repeated="16376" table:style-name="ce21"/>
        </table:table-row>
        <table:table-row table:style-name="ro5">
          <table:table-cell office:value-type="float" office:value="468" table:style-name="ce79">
            <text:p>468</text:p>
          </table:table-cell>
          <table:table-cell office:value-type="string" table:style-name="ce81">
            <text:p>Suolo</text:p>
          </table:table-cell>
          <table:table-cell office:value-type="float" office:value="56" table:style-name="ce14">
            <text:p>56</text:p>
          </table:table-cell>
          <table:table-cell office:value-type="string" table:style-name="ce12">
            <text:p>SOGGETTI ATTUATORI/COINVOLTI</text:p>
          </table:table-cell>
          <table:table-cell office:value-type="string" table:style-name="ce12">
            <text:p>Proposta di aggiunta</text:p>
            <text:p><text:span text:style-name="T7">Enti Gestori delle Aree Protette </text:span></text:p>
          </table:table-cell>
          <table:table-cell office:value-type="string" table:style-name="ce12">
            <text:p>La SNB (nell’Obiettivo Specifico B 13) associa l’arresto del consumo di suolo al recupero del suo degrado; questa impostazione – corretta per una SNB, porta fisiologicamente con sé la necessaria considerazione delle qualità ecosistemiche residue dei suoli degradati. Recuperare un suolo degradato con elevate (seppur in tutto od in parte potenziali) qualità ecosistemiche potrebbe infatti comportare delle priorità, ovvero a considerare con particolare attenzione il recupero di suoli degradati che ospitano habitat di particolare rilevanza (ad esempio dune costiere, zone umide, corpi idrici, foreste vetuste, etc.). Atteso che queste situazioni è ragionevole presupporre sia particolarmente presenti all’interno delle aree protette, si ritiene opportuno</text:p>
            <text:p>inserire, nei soggetti attuatori/coinvolti elencati a pag. 56, anche gli enti gestori delle aree protette iscritte nell’elenco nazionale.</text:p>
            <text:p>Questo inserimento degli Enti Gestori delle Aree Protette si ritiene rafforzerà la Sotto Azione B13.4.c).</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47">
          <table:table-cell office:value-type="float" office:value="469" table:style-name="ce79">
            <text:p>469</text:p>
          </table:table-cell>
          <table:table-cell office:value-type="string" table:style-name="ce81">
            <text:p>Suolo</text:p>
          </table:table-cell>
          <table:table-cell office:value-type="float" office:value="56" table:style-name="ce14">
            <text:p>56</text:p>
          </table:table-cell>
          <table:table-cell office:value-type="string" table:style-name="ce85">
            <text:p>Soggetti attuatori da inserire</text:p>
          </table:table-cell>
          <table:table-cell office:value-type="string" table:style-name="ce192">
            <text:p>Consorzi di Bonifica</text:p>
          </table:table-cell>
          <table:table-cell office:value-type="string" table:style-name="ce85">
            <text:p>Si ritiene che i consorzi possano fornire un importante contributo nella protezione della fertilità, nel monitoraggio della sua qualità, sugli aspetti legati ai suoli e all'impermeabilizzazione anche fornendo soluzioni in ambito periurbano e quindi che vadano inseriti tra i soggetti attuatori.</text:p>
          </table:table-cell>
          <table:table-cell office:value-type="string" table:style-name="ce59">
            <text:p>Agenzia per la Coesione Territoriale<text:s/></text:p>
          </table:table-cell>
          <table:table-cell office:value-type="string" table:style-name="ce40">
            <text:p>Accolta</text:p>
          </table:table-cell>
          <table:table-cell table:number-columns-repeated="16376"/>
        </table:table-row>
        <table:table-row table:style-name="ro2">
          <table:table-cell office:value-type="float" office:value="470" table:style-name="ce79">
            <text:p>470</text:p>
          </table:table-cell>
          <table:table-cell office:value-type="string" table:style-name="ce102">
            <text:p>Suolo</text:p>
          </table:table-cell>
          <table:table-cell office:value-type="float" office:value="56" table:style-name="ce153">
            <text:p>56</text:p>
          </table:table-cell>
          <table:table-cell office:value-type="string" table:style-name="ce103">
            <text:p>Indicatori</text:p>
            <text:p>Contenuto di Carbonio Organico nel Suolo (SOC), ovvero il carbonio organico contenuto negli orizzonti superficiale (30 cm) dei suoli<text:s/></text:p>
          </table:table-cell>
          <table:table-cell office:value-type="string" table:style-name="ce53">
            <text:p>Contenuto di Carbonio Organico nel Suolo (SOC), ovvero<text:s/><text:span text:style-name="T6">il contenuto di<text:s/></text:span>carbonio organico<text:s/><text:span text:style-name="T6">nei vari orizzonti del profilo del suolo con particolare attenzione a quello contenuto nell’epipedon.<text:s/></text:span></text:p>
          </table:table-cell>
          <table:table-cell office:value-type="string" table:style-name="ce53">
            <text:p>La stabilizzazione del carbonio organico nel suolo si attua negli orizzonti organo-minerali, mentre in quelli di superficie la concentrazione è maggiore, ma più labile in funzione degli impatti ambientali.<text:s/></text:p>
          </table:table-cell>
          <table:table-cell office:value-type="string" table:style-name="ce59">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44">
          <table:table-cell office:value-type="float" office:value="471" table:style-name="ce79">
            <text:p>471</text:p>
          </table:table-cell>
          <table:table-cell office:value-type="string" table:style-name="ce82">
            <text:p>Suolo</text:p>
          </table:table-cell>
          <table:table-cell office:value-type="float" office:value="56" table:style-name="ce17">
            <text:p>56</text:p>
          </table:table-cell>
          <table:table-cell office:value-type="string" table:style-name="ce83">
            <text:p>proposta modifica indicatore</text:p>
          </table:table-cell>
          <table:table-cell office:value-type="string" table:style-name="ce18">
            <text:p>Degrado del suolo, secondo le indicazioni della Commissione Statistica delle Nazioni Unite per la misurazione del Target 15.3 degli SDGs e adottato dalla UNCCD per il raggiungimento della Land Degradation Neutrality. L’indicatore è articolato in tre sub-indicatori, inclusi i due indicatori già elencati (copertura del suolo e carbonio organico) più l’indice di produttività del suolo), di cui vengono misurati lo stato e le tendenze. Possono essere considerati ulteriori indici/parametri rilevanti e disponibili a livello nazionale<text:s/><text:span text:style-name="T39">(es. l’indice della Qualità Biologica del Suolo-QBS)</text:span><text:span text:style-name="T20">, il tutto per analizzare lo stato e l’aumento del degrado del suolo e territorio.<text:s/></text:span></text:p>
          </table:table-cell>
          <table:table-cell office:value-type="string" table:style-name="ce18">
            <text:p>Prevedere indici relativi alla biodiversità dei suoli</text:p>
          </table:table-cell>
          <table:table-cell office:value-type="string" table:style-name="ce64">
            <text:p>LIPU</text:p>
          </table:table-cell>
          <table:table-cell office:value-type="string" table:style-name="ce40">
            <text:p>Accolta</text:p>
          </table:table-cell>
          <table:table-cell table:number-columns-repeated="16376"/>
        </table:table-row>
        <table:table-row table:style-name="ro145">
          <table:table-cell office:value-type="float" office:value="472" table:style-name="ce79">
            <text:p>472</text:p>
          </table:table-cell>
          <table:table-cell office:value-type="string" table:style-name="ce81">
            <text:p>Suolo</text:p>
          </table:table-cell>
          <table:table-cell office:value-type="float" office:value="56" table:style-name="ce14">
            <text:p>56</text:p>
          </table:table-cell>
          <table:table-cell office:value-type="string" table:style-name="ce12">
            <text:p>INDICATORI</text:p>
          </table:table-cell>
          <table:table-cell office:value-type="string" table:style-name="ce12">
            <text:p>Aggiungere:</text:p>
            <text:p><text:span text:style-name="T7">Indicatore di Land Recycling, articolato distinguendo tra le componenti di Land Densification, Grey Recycling e Green Recycling </text:span></text:p>
          </table:table-cell>
          <table:table-cell office:value-type="string" table:style-name="ce12">
            <text:p><text:a xlink:href="https://www.eea.europa.eu/data-and-maps/indicators/land-recycling-and-densification/assessment-1">La EEA utilizza questo indicatore (https://www.eea.europa.eu/data-and-maps/indicators/land-recycling-and-densification/assessment-1) applicandolo al Land Consumption (inteso come totale delle trasformazioni negli usi del suolo avvenuti in un dato periodo in un determinato ambito urbano) e distinguendo tra Land Densification (when land development makes maximum use of existing infrastructure), Grey Recycling ( internal conversions between residential and/or non-residential land cover types) e Green Recycling (the development of green urban areas using previously built-up areas).<text:line-break/>In Italia i valori calcolati dalla EEA nel periodo 2006-2012 sono rispettivamente 6.04%, 1.73% e 0.09%.<text:line-break/>Questo indicatore si ritiene essenziale per misurare il progressi nel recupero di suolo e, nella logica della SNB, per stimolare il Green Recycling anche nella prospettiva dell’adattamento climatico urbano.<text:line-break/>L’introduzione di questo indicatore troverà applicazione anche nel monitoraggio della Sotto-Azione B13.2.a) così come riformulata nella successiva proposta di modifica/integrazione.</text:a></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22">
          <table:table-cell office:value-type="float" office:value="473" table:style-name="ce79">
            <text:p>473</text:p>
          </table:table-cell>
          <table:table-cell office:value-type="string" table:style-name="ce81">
            <text:p>Suolo</text:p>
          </table:table-cell>
          <table:table-cell office:value-type="float" office:value="56" table:style-name="ce14">
            <text:p>56</text:p>
          </table:table-cell>
          <table:table-cell office:value-type="string" table:style-name="ce12">
            <text:p>INDICATORI</text:p>
          </table:table-cell>
          <table:table-cell office:value-type="string" table:style-name="ce12">
            <text:p>Aggiungere:</text:p>
            <text:p>• Contaminazione dei suoli da prodotti fitosanitari <text:s/>e loro metaboliti</text:p>
            <text:p>• Contaminazione dei suoli da Diossine (PCDD - policlorodibenzodiossine), furani (PCDF - policlorodibenzofurani) e policlorobifenili (PCB), Idrocarburi pesanti (C10-C40) e idrocarburi policiclici aromatici (IPA), metalli pesanti (es. Nichel, Arsenico e suoi composti inorganici, Cromo esavalente, Cadmio, Selenio, Berillio, ecc.)</text:p>
          </table:table-cell>
          <table:table-cell office:value-type="string" table:style-name="ce12">
            <text:p>La contaminazione dei suoli da residui di prodotti fitosanitari, diossine, idrocarburi pesanti, IPA e metalli pesanti rappresenta un potenziale pericolo per la conservazione della biodiversità. L’elevato utilizzo di prodotti fitosanitari e la presenza di contaminanti nei fanghi di depurazione della acque reflue urbane ammessi per lo spandimento nei terreni agricoli. In base al decreto legislativo 99/92 ogni agricoltore può potenzialmente cospargere fanghi tal quali per un massimo di 15 tonnellate di sostanza secca per ettaro in tre anni, quindi circa 5.000 chilogrammi/ettaro/anno. Con lo spandimento dei fanghi sarebbe pertanto consentito immettere ogni anno nel suolo 25.000 grammi (25 kg) di idrocarburi C10-C40, nei tre anni previsti dal Decreto sarebbero 75 Kg di idrocarburi immessi in ogni ettaro di terreno agricolo.</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16">
          <table:table-cell office:value-type="float" office:value="474" table:style-name="ce79">
            <text:p>474</text:p>
          </table:table-cell>
          <table:table-cell office:value-type="string" table:style-name="ce81">
            <text:p>Suolo</text:p>
          </table:table-cell>
          <table:table-cell office:value-type="float" office:value="56" table:style-name="ce14">
            <text:p>56</text:p>
          </table:table-cell>
          <table:table-cell office:value-type="string" table:style-name="ce12">
            <text:p>Indicatori</text:p>
            <text:p>Impermeabilizzazione e Consumo di suolo, che quantifica il suolo consumato a seguito di una variazione da una copertura non artificiale ad una copertura artificiale. Viene ottenuto attraverso l’analisi della copertura del suolo (Land Cover); sebbene collegato è distinto dall’uso del suolo.<text:s/></text:p>
          </table:table-cell>
          <table:table-cell office:value-type="string" table:style-name="ce39">
            <text:p><text:span text:style-name="T5">Oltre all’indicatore presente nella colonna a sinistra (“Impermeabilizzazione e consumo di suolo”) si chiede di introdurre l’indicatore<text:s/></text:span><text:span text:style-name="T5"/></text:p>
            <text:p>“Impermeabilizzazione e consumo di suolo pro capite (m2/ab)” diversificato tra funzione residenziale e attività produttive (mq/n. addetti oppure mq/PIL).</text:p>
          </table:table-cell>
          <table:table-cell office:value-type="string" table:style-name="ce28">
            <text:p>L’indicatore “Impermeabilizzazione e consumo di suolo pro capite (m<text:span text:style-name="T41">2</text:span>/ab)” è proposto anche fra gli indicatori di monitoraggio della Strategia Nazionale di Sviluppo Sostenibile e risulta maggiormente rappresentativo del fenomeno nella sua complessità.</text:p>
          </table:table-cell>
          <table:table-cell office:value-type="string" table:style-name="ce47">
            <text:p>Regione Lombardia</text:p>
          </table:table-cell>
          <table:table-cell office:value-type="string" table:style-name="ce40">
            <text:p>Accolta</text:p>
          </table:table-cell>
          <table:table-cell table:number-columns-repeated="16376"/>
        </table:table-row>
        <table:table-row table:style-name="ro146">
          <table:table-cell office:value-type="float" office:value="475" table:style-name="ce79">
            <text:p>475</text:p>
          </table:table-cell>
          <table:table-cell office:value-type="string" table:style-name="ce81">
            <text:p>Suolo</text:p>
          </table:table-cell>
          <table:table-cell office:value-type="float" office:value="56" table:style-name="ce14">
            <text:p>56</text:p>
          </table:table-cell>
          <table:table-cell office:value-type="string" table:style-name="ce12">
            <text:p>Indicatori</text:p>
            <text:p>Impermeabilizzazione e Consumo di suolo, che quantifica il suolo consumato a seguito di una variazione da una copertura non artificiale ad una copertura artificiale. Viene ottenuto attraverso l’analisi della copertura del suolo (Land Cover); sebbene collegato è distinto dall’uso del suolo.<text:s/></text:p>
          </table:table-cell>
          <table:table-cell office:value-type="string" table:style-name="ce39">
            <text:p><text:span text:style-name="T5">Richiesta di inserimento di un ulteriore indicatore:</text:span><text:span text:style-name="T5"/></text:p>
            <text:p><text:span text:style-name="T5"><text:s/></text:span>“Riduzione delle previsioni insediative attualmente inserite nei Piani urbanistici comunali superiori all’effettivo fabbisogno”, <text:s/>così come indicato nell’Agenda ONU 2030 al fine di assicurare che il consumo di suolo sia relazionato alle previsioni di crescita demografica</text:p>
          </table:table-cell>
          <table:table-cell office:value-type="string" table:style-name="ce193">
            <text:p>Posto che l’Unione Europea pone come obiettivo “il consumo netto di suolo pari a zero entro il 2050”, si ritiene necessario sottolineare come la stessa indirizzi gli Stati Membri affinché, nelle politiche urbanistico-territoriali, si agisca sia per ridurre l’occupazione di suolo derivante dai processi urbanizzativi, sia per limitare la superficie impermeabilizzata degli stessi, considerata la componente più impattante del consumo di suolo.<text:s text:c="2"/></text:p>
            <text:p>E’ dunque opportuno che la futura legislazione nazionale in materia di riduzione del consumo di suolo, al fine di garantire <text:s/>un’adeguata completezza del tema consideri, non solo il concetto relativo alla limitazione della copertura artificiale del suolo (dato monitorato annualmente da ISPRA/SNPA), ma anche il concetto complessivo di limitazione di nuova occupazione di suolo a fini urbanizzativi adottato dalle Regioni.</text:p>
            <text:p>Indicatore assunto dalle Regioni per orientare le politiche di governo del territorio di Province, Città Metropolitane e Comuni, affinché gli stessi promuovano nei propri strumenti urbanistico-territoriali una riduzione delle superfici urbanizzabili destinate alla futura trasformazione edilizia.<text:s/></text:p>
            <text:p/>
            <text:p>In linea di principio è opportuno che qualsiasi legge nazionale in materia definisca i principi generali di riduzione del consumo di suolo, facendo espressamente salve le legislazioni regionali già vigenti in materia di riduzione/limitazione del consumo di suolo e di rigenerazione urbana e territoriale, qualora già efficaci.<text:s/></text:p>
            <text:p>Si evidenzia infatti che, in assenza di una legge quadro nazionale in materia di riduzione del consumo di suolo - comunque auspicabile con un contenuto di principi e non di dettaglio - nella realtà, da diversi anni, numerose Regioni hanno provveduto ad emanare propri provvedimenti legislativi, dando avvio ad una nuova fase di pianificazione urbanistico-territoriale ai diversi livelli istituzionali (Province, Città metropolitane, Comuni) fondata sul principio di riduzione di consumo di suolo e di rigenerazione urbana e territoriale.<text:s/></text:p>
            <text:p>Percorso di pianificazione che va pertanto salvaguardato e monitorato, al fine di non vanificare quanto già intrapreso anche in termini di risorse pubbliche investite, perseguendo i principi di economicità e di buon andamento della Pubblica Amministrazione.</text:p>
          </table:table-cell>
          <table:table-cell office:value-type="string" table:style-name="ce47">
            <text:p>Regione Lombardia</text:p>
          </table:table-cell>
          <table:table-cell office:value-type="string" table:style-name="ce40">
            <text:p>Accolta</text:p>
          </table:table-cell>
          <table:table-cell table:number-columns-repeated="16376"/>
        </table:table-row>
        <table:table-row table:style-name="ro9">
          <table:table-cell office:value-type="float" office:value="476" table:style-name="ce79">
            <text:p>476</text:p>
          </table:table-cell>
          <table:table-cell office:value-type="string" table:style-name="ce81">
            <text:p>Suolo</text:p>
          </table:table-cell>
          <table:table-cell office:value-type="float" office:value="57" table:style-name="ce14">
            <text:p>57</text:p>
          </table:table-cell>
          <table:table-cell office:value-type="string" table:style-name="ce68">
            <text:p/>
            <text:p>Possibili fonti di finanziamento:</text:p>
            <text:p>Next Generation EU</text:p>
          </table:table-cell>
          <table:table-cell office:value-type="string" table:style-name="ce12">
            <text:p>Next Generation EU-PNRR</text:p>
          </table:table-cell>
          <table:table-cell office:value-type="string" table:style-name="ce12">
            <text:p>Il Piano Nazionale di Ripresa e Resilienza (PNRR) è il documento stilato dal Governo italiano per gestire gli investimenti. Il totale degli investimenti previsti è di 222,1 miliardi di euro, così ripartiti:</text:p>
            <text:p><text:s text:c="4"/>191,5 miliardi di euro miliardi di euro, finanziati attraverso il Dispositivo per la Ripresa e la Resilienza, lo strumento chiave del Next Generation EU;</text:p>
            <text:p><text:s text:c="4"/>30,6 miliardi sono parte di un Fondo complementare, finanziato attraverso lo scostamento pluriennale di bilancio approvato nel Consiglio dei ministri del 15 aprile 2021</text:p>
          </table:table-cell>
          <table:table-cell office:value-type="string" table:style-name="ce6">
            <text:p>ISPRA- Assennato</text:p>
          </table:table-cell>
          <table:table-cell office:value-type="string" table:style-name="ce40">
            <text:p>Accolta</text:p>
          </table:table-cell>
          <table:table-cell table:number-columns-repeated="16376"/>
        </table:table-row>
        <table:table-row table:style-name="ro42">
          <table:table-cell office:value-type="float" office:value="477" table:style-name="ce79">
            <text:p>477</text:p>
          </table:table-cell>
          <table:table-cell office:value-type="string" table:style-name="ce81">
            <text:p>Suolo</text:p>
          </table:table-cell>
          <table:table-cell office:value-type="float" office:value="57" table:style-name="ce14">
            <text:p>57</text:p>
          </table:table-cell>
          <table:table-cell office:value-type="string" table:style-name="ce85">
            <text:p>POSSIBILI STRUMENTI DI FINANZIAMENTO</text:p>
            <text:p>Fondi Europei e Nazionali della Politica di coesione (FSC)<text:s/></text:p>
          </table:table-cell>
          <table:table-cell office:value-type="string" table:style-name="ce85">
            <text:p>Fondo Sviluppo e coesione (FSC)</text:p>
          </table:table-cell>
          <table:table-cell office:value-type="string" table:style-name="ce85">
            <text:p>I fondi europei della coesione per il ciclo 2021-27 comprendono già i citati FESR, FEASR, FEAMPA, oltre ad altri che vanno esclusi perché non pertinenti (FSE+, JTF, FC)</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37">
          <table:table-cell office:value-type="float" office:value="478" table:style-name="ce79">
            <text:p>478</text:p>
          </table:table-cell>
          <table:table-cell office:value-type="string" table:style-name="ce81">
            <text:p>Suolo</text:p>
          </table:table-cell>
          <table:table-cell office:value-type="float" office:value="57" table:style-name="ce14">
            <text:p>57</text:p>
          </table:table-cell>
          <table:table-cell office:value-type="string" table:style-name="ce85">
            <text:p>POSSIBILI STRUMENTI DI FINANZIAMENTO</text:p>
            <text:p>aggiungere</text:p>
          </table:table-cell>
          <table:table-cell office:value-type="string" table:style-name="ce85">
            <text:p>Fondo di Rotazione</text:p>
          </table:table-cell>
          <table:table-cell office:value-type="string" table:style-name="ce85">
            <text:p>È la fonte di finanziamento dei POC (Programmi Operativi Complementari) che prevede interventi a favore della biodiversità</text:p>
          </table:table-cell>
          <table:table-cell office:value-type="string" table:style-name="ce6">
            <text:p>Agenzia per la Coesione Territoriale<text:s/></text:p>
          </table:table-cell>
          <table:table-cell office:value-type="string" table:style-name="ce40">
            <text:p>Accolta</text:p>
          </table:table-cell>
          <table:table-cell table:number-columns-repeated="16376"/>
        </table:table-row>
        <table:table-row table:style-name="ro14">
          <table:table-cell office:value-type="float" office:value="479" table:style-name="ce79">
            <text:p>479</text:p>
          </table:table-cell>
          <table:table-cell office:value-type="string" table:style-name="ce81">
            <text:p>Suolo</text:p>
          </table:table-cell>
          <table:table-cell office:value-type="float" office:value="57" table:style-name="ce14">
            <text:p>57</text:p>
          </table:table-cell>
          <table:table-cell office:value-type="string" table:style-name="ce165">
            <text:p>·        Tasse ambientali destinate al finanziamento delle aree protette<text:s/></text:p>
            <text:p>•       Tariffe di accesso ai Parchi e alle aree protette<text:s/></text:p>
          </table:table-cell>
          <table:table-cell office:value-type="string" table:style-name="ce12">
            <text:p>eliminare</text:p>
          </table:table-cell>
          <table:table-cell office:value-type="string" table:style-name="ce12">
            <text:p>Lascerei questo finanziamento solo per Parchi ed Enti Gestori per interventi diretti a specie e habitat</text:p>
          </table:table-cell>
          <table:table-cell office:value-type="string" table:style-name="ce47">
            <text:p>Regione Lombardia</text:p>
          </table:table-cell>
          <table:table-cell office:value-type="string" table:style-name="ce40">
            <text:p>Accolta</text:p>
          </table:table-cell>
          <table:table-cell table:number-columns-repeated="16376" table:style-name="ce16"/>
        </table:table-row>
        <table:table-row table:style-name="ro31">
          <table:table-cell office:value-type="float" office:value="480" table:style-name="ce79">
            <text:p>480</text:p>
          </table:table-cell>
          <table:table-cell office:value-type="string" table:style-name="ce81">
            <text:p>Suolo</text:p>
          </table:table-cell>
          <table:table-cell office:value-type="float" office:value="58" table:style-name="ce14">
            <text:p>58</text:p>
          </table:table-cell>
          <table:table-cell office:value-type="string" table:style-name="ce165">
            <text:p>Sotto-Azione B13.1. b)<text:s/><text:span text:style-name="T20">necessità di fissare l'obiettivo di allineamento del consumo di suolo alla dinamica demografica entro il 2030 a livello nazionale per poi recepirlo a livello regionale per “ripartire" le superfici a livello comunale con conseguente obbligo di rivedere i piani urbanistici</text:span></text:p>
          </table:table-cell>
          <table:table-cell office:value-type="string" table:style-name="ce165">
            <text:p>Sotto-Azione B13.1. b)<text:s/><text:span text:style-name="T20">necessità di fissare l'obiettivo di allineamento del consumo di suolo alla dinamica demografica entro il 2030 e a livello nazionale per poi recepirlo a livello regionale</text:span><text:span text:style-name="T34"><text:s/>in base alla capacità di carico dei territori</text:span><text:span text:style-name="T20"><text:s/>per “ripartire" le superfici a livello comunale con conseguente obbligo di rivedere i piani urbanistici</text:span></text:p>
          </table:table-cell>
          <table:table-cell office:value-type="string" table:style-name="ce85">
            <text:p>La sostenibilità di un territorio dipende dalla sua specifica capacità di carico ovvero dal numero di persone a cui il territorio è in grado di fornire risorse e processare gli scarti senza intaccare il capitale naturale.</text:p>
            <text:p>La crescita demografica al 2030 per alcuni territori potrebbe essere oltre la capacità di carico e quindi comunque insostenibili.</text:p>
          </table:table-cell>
          <table:table-cell office:value-type="string" table:style-name="ce86">
            <text:p>Regione Lombardia</text:p>
          </table:table-cell>
          <table:table-cell office:value-type="string" table:style-name="ce40">
            <text:p>Accolta</text:p>
          </table:table-cell>
          <table:table-cell table:number-columns-repeated="16376"/>
        </table:table-row>
        <table:table-row table:style-name="ro73">
          <table:table-cell office:value-type="float" office:value="481" table:style-name="ce79">
            <text:p>481</text:p>
          </table:table-cell>
          <table:table-cell office:value-type="string" table:style-name="ce81">
            <text:p>Suolo</text:p>
          </table:table-cell>
          <table:table-cell office:value-type="float" office:value="58" table:style-name="ce14">
            <text:p>58</text:p>
          </table:table-cell>
          <table:table-cell office:value-type="string" table:style-name="ce12">
            <text:p>Sotto-Azione B13.2.a) Definire ed attuare misure concrete e decise per limitare, mitigare e compensare l’impermeabilizzazione del suolo</text:p>
          </table:table-cell>
          <table:table-cell office:value-type="string" table:style-name="ce15">
            <text:p>Sostituire la Sotto-Azione B.13.2.a) con la seguente:</text:p>
            <text:p>Prevedere e progettare i dispositivi tecnici finalizzati alla contabilità e al bilancio di suolo negli strumenti urbanistici comunali. Istituire allo scopo i “mosaici urbanistici regionali”, e le relative strutture di monitoraggio e aggiornamento continuo, mediante i quali controllare i contributi al consumo di suolo derivanti dalle previsioni trasformative dei comuni, con l’ausilio di consolle di indicatori in grado di restituire i profili progressivamente tesi all’esito del “consumo netto zero”.</text:p>
            <text:p/>
            <text:p>Dotare gli strumenti urbanistici comunali, anche attraverso specifiche previsioni contenute nella Legge Nazionale sul consumo di suolo, dei quadri conoscitivi indispensabili per individuare politiche ed interventi di land recycling, valutandone <text:s/>consistenza ed efficacia</text:p>
          </table:table-cell>
          <table:table-cell office:value-type="string" table:style-name="ce12">
            <text:p>La modifica proposta intende superare la genericità della attuale formulazione della Sotto-Azione B13.2.a).</text:p>
            <text:p>La risposta alle indicazioni europee di limitazione del consumo di suolo non è attualmente possibile per l’Italia, mancando la strumentazione di valutazione, controllo e regolazione ad una scala complessiva almeno regionale, che restituisca i termini della programmazione comunale.</text:p>
            <text:p>Atteso che la pianificazione comunale è riconosciuta come un nodo centrale per l’arresto del consumo di suolo e per il suo recupero, <text:s/>anche la SNB si ritiene indispensabile contenga misure e indicazioni suscettibili di incidere sui piani locali orientandoli verso l’incremento della biodiversità attraverso il recupero dei suoli e degli habitat (Green Recycling).</text:p>
            <text:p>In tal <text:s/>senso la SNB proporrà che la redazione dei piani locali venga accompagnata da un quadro conoscitivo dettagliato inerente sia le aree con suoli degradati e dismessi, sia delle aree potenzialmente interessabili da interventi di desealing.</text:p>
            <text:p>Questo quadro conoscitivo sarà la base per individuare le azioni di cura del suolo <text:s/>da attuarsi a livello locale per perseguire nel concreto il bilancio di suolo zero, anche in funzioni di target quantitativi stabiliti in sede operativa dalla SNB o da altri attori coinvolti nel governo del territorio (ad esempio le Regioni).</text:p>
          </table:table-cell>
          <table:table-cell office:value-type="string" table:style-name="ce47">
            <text:p>WWF</text:p>
          </table:table-cell>
          <table:table-cell office:value-type="string" table:style-name="ce194">
            <text:p>Accolta con riformulazione</text:p>
          </table:table-cell>
          <table:table-cell table:number-columns-repeated="16376"/>
        </table:table-row>
        <table:table-row table:style-name="ro2">
          <table:table-cell office:value-type="float" office:value="482" table:style-name="ce79">
            <text:p>482</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2.b) Prevedere il ripristino e la riqualificazione dei siti dismessi contaminati al fine di ridurre al minimo l'ulteriore uso e impermeabilizzazione dei terreni.</text:p>
          </table:table-cell>
          <table:table-cell office:value-type="string" table:style-name="ce12">
            <text:p>Sotto-Azione B13.2.b) Prevedere il ripristino e la riqualificazione dei siti dismessi contaminati al fine di ridurre al minimo l'ulteriore uso e impermeabilizzazione<text:s/><text:span text:style-name="T6">del suolo</text:span>.</text:p>
          </table:table-cell>
          <table:table-cell office:value-type="string" table:style-name="ce12">
            <text:p>Termine più adeguato</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47">
          <table:table-cell office:value-type="float" office:value="483" table:style-name="ce79">
            <text:p>483</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3.a) Promuovere con la PAC l’attuazione di pratiche agro-ecologiche Sostenibili di gestione del suolo che mantengano la fertilità del suolo, incrementano la capacità di sequestro di carbonio, contengono il compattamento e la salinizzazione del suolo e riducano l'erosione e il degrado, in linea, anche, con le Linee guida volontarie per promuovere la gestione sostenibile del suolo" (VGSSM) della FAO nell’ambito della Global Soil Partnership.</text:p>
          </table:table-cell>
          <table:table-cell office:value-type="string" table:style-name="ce12">
            <text:p>Sotto-Azione B13.3.a) <text:s/>Promuovere con la PAC l’attuazione di pratiche agro-ecologiche Sostenibili di gestione del suolo che mantengano la fertilità del suolo, incrementano la capacità di sequestro di carbonio,<text:s/><text:span text:style-name="T6">e di invaso idrico</text:span>, contengono il compattamento e la salinizzazione del suolo e riducano l'erosione e il degrado, in linea, anche, con le Linee guida volontarie per promuovere la gestione sostenibile del suolo" (VGSSM) della FAO nell’ambito della Global Soil Partnership.<text:s/></text:p>
          </table:table-cell>
          <table:table-cell office:value-type="string" table:style-name="ce12">
            <text:p>I suoli agrari, immagazzinando acqua, possono contribuire a regolare il ciclo dell’acqua e la sicurezza idraulica del territorio<text:s/></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23">
          <table:table-cell office:value-type="float" office:value="484" table:style-name="ce79">
            <text:p>484</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3.a) Promuovere con la PAC l’attuazione di pratiche agro-ecologiche Sostenibili di gestione del suolo che mantengano la fertilità del suolo, incrementano la capacità di sequestro di carbonio, contengono il compattamento e la salinizzazione del suolo e riducano l'erosione e il degrado, in linea, anche, con le<text:s/><text:span text:style-name="T10">Linee guida volontarie per promuovere la gestione sostenibile del suolo</text:span>" (VGSSM) della FAO nell’ambito della Global Soil Partnership.</text:p>
          </table:table-cell>
          <table:table-cell office:value-type="string" table:style-name="ce12">
            <text:p>Sotto-Azione B13.3.a) Promuovere con la PAC l’attuazione di pratiche agro-ecologiche<text:s/><text:span text:style-name="T6">s</text:span>ostenibili di gestione del suolo che<text:s/><text:span text:style-name="T6">ne</text:span><text:s/>mantengano<text:s/><text:span text:style-name="T6">la biodiversità e<text:s/></text:span>la fertilità,<text:s/><text:span text:style-name="T6">ne</text:span><text:s/><text:span text:style-name="T6">incrementino</text:span><text:s/>la capacità di sequestro di carbonio,<text:s/><text:span text:style-name="T6">ne</text:span><text:s/><text:span text:style-name="T6">contengano</text:span><text:s/>il compattamento e la salinizzazione <text:s/>e<text:s/><text:span text:style-name="T6">ne</text:span><text:s/>riducano l'erosione e il degrado, in linea, anche, con le<text:s/><text:span text:style-name="T10">Linee guida volontarie per promuovere la gestione sostenibile del suolo</text:span>" (VGSSM) della FAO nell’ambito della Global Soil Partnership.</text:p>
          </table:table-cell>
          <table:table-cell office:value-type="string" table:style-name="ce12">
            <text:p>Meglio specificare</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48">
          <table:table-cell office:value-type="float" office:value="485" table:style-name="ce79">
            <text:p>485</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3.a) Promuovere con la PAC l’attuazione di pratiche agro-ecologiche Sostenibili di gestione del suolo che mantengano la fertilità del suolo, incrementano la capacità di sequestro di carbonio, contengono il compattamento e la salinizzazione del suolo e riducano l'erosione e il degrado, in linea, anche, con le Linee guida volontarie per promuovere la gestione sostenibile del suolo" (VGSSM) della FAO nell’ambito della Global Soil Partnership.</text:p>
          </table:table-cell>
          <table:table-cell office:value-type="string" table:style-name="ce12">
            <text:p>Sotto-Azione B13.3.a)<text:s/><text:span text:style-name="T4">Promuovere e finanziare</text:span><text:s/>attraverso il Piano Strategico Nazionale della PAC post 2022 l’attuazione di pratiche agro-ecologiche sostenibili di gestione del suolo<text:s/><text:span text:style-name="T4">che aumentino</text:span><text:s/>e mantengano <text:s/>la fertilità del suolo, incrementano la sostanza organica e la capacità di sequestro di carbonio, contengono il compattamento e la salinizzazione del suolo e riducano l'erosione e il degrado, in linea, anche, con le Linee guida volontarie per promuovere la gestione sostenibile del suolo" (VGSSM) della FAO nell’ambito della Global Soil Partnership<text:s/><text:span text:style-name="T4">e in sinergia con l’Azione B8.1 di questa Strategia e relative Sotto-azioni.</text:span> </text:p>
          </table:table-cell>
          <table:table-cell office:value-type="string" table:style-name="ce12">
            <text:p>Opportuno fare un esplicito riferimento al Piano Strategico Nazionale della PAC post 2022 in preparazione quale strumento di attuazione della PAC ed evidenziare le relazioni con altre Azioni di questa Strategia Nazionale Biodiversità 2030</text:p>
          </table:table-cell>
          <table:table-cell office:value-type="string" table:style-name="ce47">
            <text:p>WWF</text:p>
          </table:table-cell>
          <table:table-cell office:value-type="string" table:style-name="ce40">
            <text:p>Accolta</text:p>
          </table:table-cell>
          <table:table-cell table:number-columns-repeated="16376" table:style-name="ce21"/>
        </table:table-row>
        <table:table-row table:style-name="ro2">
          <table:table-cell office:value-type="float" office:value="486" table:style-name="ce79">
            <text:p>486</text:p>
          </table:table-cell>
          <table:table-cell office:value-type="string" table:style-name="ce102">
            <text:p>Suolo</text:p>
          </table:table-cell>
          <table:table-cell office:value-type="float" office:value="58" table:style-name="ce153">
            <text:p>58</text:p>
          </table:table-cell>
          <table:table-cell office:value-type="string" table:style-name="ce12">
            <text:p>Sotto-Azione B13.3.b) Riqualificare gli agroecosistemi con pendenze superiori al 20% per evitare gravi processi degradativi che limitano o inibiscono totalmente la funzionalità del suolo (es. perdita di sostanza organica, dissesto)<text:s/></text:p>
          </table:table-cell>
          <table:table-cell office:value-type="string" table:style-name="ce12">
            <text:p>Sotto-Azione B13.3.b) Riqualificare gli agroecosistemi con pendenze superiori al 20% per evitare gravi processi degradativi che limitano o inibiscono totalmente la funzionalità del suolo (es. perdita di sostanza organica, dissesto)<text:s/><text:span text:style-name="T6">e promuovere l’adozione di colture di copertura anche in pianura</text:span></text:p>
          </table:table-cell>
          <table:table-cell office:value-type="string" table:style-name="ce53">
            <text:p>Le colture di copertura forniscono habitat per la biodiversità, oltre a migliorare e proteggere il suolo</text:p>
          </table:table-cell>
          <table:table-cell office:value-type="string" table:style-name="ce59">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2">
          <table:table-cell office:value-type="float" office:value="487" table:style-name="ce79">
            <text:p>487</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3.b) Riqualificare gli agroecosistemi con pendenze superiori al 20% per evitare gravi processi degradativi che limitano o inibiscono totalmente la funzionalità del suolo (es. perdita di sostanza organica, dissesto)</text:p>
          </table:table-cell>
          <table:table-cell office:value-type="string" table:style-name="ce12">
            <text:p>Sotto-Azione B13.3.b) Riqualificare gli agroecosistemi con pendenze superiori al 20% per evitare<text:s/><text:span text:style-name="T6">l’erosione e altri gravi processi degradativi capaci di limitare o inibire<text:s/></text:span>totalmente la funzionalità del suolo (es. perdita di sostanza organica,<text:span text:style-name="T6"><text:s/>perdita della fertilità del suolo</text:span>)</text:p>
          </table:table-cell>
          <table:table-cell office:value-type="string" table:style-name="ce12">
            <text:p>Meglio specificare</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4">
          <table:table-cell office:value-type="float" office:value="488" table:style-name="ce79">
            <text:p>488</text:p>
          </table:table-cell>
          <table:table-cell office:value-type="string" table:style-name="ce81">
            <text:p>Suolo</text:p>
          </table:table-cell>
          <table:table-cell office:value-type="float" office:value="58" table:style-name="ce11">
            <text:p>58</text:p>
          </table:table-cell>
          <table:table-cell office:value-type="string" table:style-name="ce12">
            <text:p>Sotto-Azione B13.3.b) Riqualificare gli agroecosistemi con pendenze superiori al 20% per evitare gravi processi degradativi che limitano o inibiscono totalmente la funzionalità del suolo (es. perdita di sostanza organica, dissesto)</text:p>
          </table:table-cell>
          <table:table-cell office:value-type="string" table:style-name="ce12">
            <text:p><text:span text:style-name="T4">Sotto-Azione B13.3.b)<text:s/></text:span>Riqualificare gli agroecosistemi con pendenze superiori al 20% per evitare gravi processi degradativi che limitano o inibiscono totalmente la funzionalità del suolo (es. perdita di sostanza organica, dissesto)<text:s/><text:span text:style-name="T4">e garantire la piena e corretta attuazione delle BCAA relative alla gestione del suolo nella Condizionalità della PAC post 2022</text:span> </text:p>
          </table:table-cell>
          <table:table-cell office:value-type="string" table:style-name="ce12">
            <text:p>La condizionalità rafforzata con la nuova PAC post 2022 prevede delle specifiche pratiche di buona conduzione agricola e ambientale (BCAA) per la conservazione del suolo. Esiste però un problema di corretta e completa applicazione di queste buone pratiche da parte degli agricoltori che andrebbero affrontati attraverso una maggiore informazione e formazione degli agricoltori e potenziando i controlli da parte di AGEA e altri organismi pagatori</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6">
          <table:table-cell office:value-type="float" office:value="489" table:style-name="ce79">
            <text:p>489</text:p>
          </table:table-cell>
          <table:table-cell office:value-type="string" table:style-name="ce81">
            <text:p>Suolo</text:p>
          </table:table-cell>
          <table:table-cell office:value-type="float" office:value="58" table:style-name="ce11">
            <text:p>58</text:p>
          </table:table-cell>
          <table:table-cell office:value-type="string" table:style-name="ce12">
            <text:p>Aggiungere dopo Sotto-Azione B13.3 c) nuova Sotto-Azione</text:p>
          </table:table-cell>
          <table:table-cell office:value-type="string" table:style-name="ce15">
            <text:p>Nuova Sotto-Azione: Contribuire a definire entro il 2025 un Piano Nazionale della Mobilità, che costituisca un aggiornamento del Piano Generale dei Trasporti e della Logistica del marzo 2001, come previsto dal Codice Appalti 2016, che sia in linea con gli indirizzi sulla Mobilità contenuti nell’European Green Deal, <text:s/>sia coerente con il percorso verso la neutralità climatica al 2050 e favorisca la realizzazione delle alternative infrastrutturali a minore consumo netto di suolo, a <text:s/>minore <text:s/>impatto sulle componenti ambientali e che non producano effetti <text:s/>di ulteriore frammentazione degli ecosistemi </text:p>
          </table:table-cell>
          <table:table-cell office:value-type="string" table:style-name="ce12">
            <text:p>Nel calcolo del consumo di suolo si valuta che un ulteriore 3% di trasformazione del territorio (che si aggiunge al 7,11% citato nella Proposta di SNB 2030) <text:s text:c="2"/>sia attribuibile alla realizzazione delle infrastrutture lineari. Componente questa che, quindi, va considerata individuando, nel contempo, quale possa essere lo strumento attraverso il quale intervenire, analogamente a quanto nella proposta di SNB si fa con la Sotto-Azione B13.3.a) con il riferimento alla PAC per le pratiche agroecologiche</text:p>
          </table:table-cell>
          <table:table-cell office:value-type="string" table:style-name="ce100">
            <text:p>WWF</text:p>
          </table:table-cell>
          <table:table-cell office:value-type="string" table:style-name="ce40">
            <text:p>Non accolta<text:span text:style-name="T5">: non ammissibile</text:span></text:p>
          </table:table-cell>
          <table:table-cell table:number-columns-repeated="16376"/>
        </table:table-row>
        <table:table-row table:style-name="ro73">
          <table:table-cell office:value-type="float" office:value="490" table:style-name="ce79">
            <text:p>490</text:p>
          </table:table-cell>
          <table:table-cell office:value-type="string" table:style-name="ce81">
            <text:p>Suolo</text:p>
          </table:table-cell>
          <table:table-cell office:value-type="float" office:value="59" table:style-name="ce14">
            <text:p>59</text:p>
          </table:table-cell>
          <table:table-cell office:value-type="string" table:style-name="ce68">
            <text:p>Sotto-Azione B13.3.f) Definire in linea con i dati e gli orientamenti della UE un percorso che porti alla graduale eliminazione entro il 2030 dei biocarburanti di prima generazione ad alto rischio indiretto di cambiamento nell'uso del suolo così come alla diffusione sostenibile del fotovoltaico su terreni agricoli.</text:p>
          </table:table-cell>
          <table:table-cell office:value-type="string" table:style-name="ce12">
            <text:p>Sotto-Azione B13.3.f) Definire in linea con i dati e gli orientamenti della UE un percorso che porti alla graduale eliminazione entro il 2030 dei biocarburanti di prima generazione ad alto rischio indiretto di cambiamento nell'uso del suolo così come alla diffusione sostenibile del fotovoltaico<text:s/><text:span text:style-name="T6">(non prevedendo installazioni su terreni agricoli).</text:span></text:p>
          </table:table-cell>
          <table:table-cell office:value-type="string" table:style-name="ce12">
            <text:p>Tali installazioni su terreni agricoli rappresentano anch’essi una forma di consumo di suolo, come indicato nel Rapporto sul consumo di suolo redatto da ISPRA e SNPA, in quanto la natura diffusa e la relativamente bassa densità superficiale dell'energia solare che alimenta i pannelli fotovoltaici determinerebbero l'occupazione da parte degli stessi impianti di aree estese di territorio.</text:p>
            <text:p>Per gli aspetti ambientali, poi, si sottolineano gli impatti della derivante filiera nel suo complesso, dall'estrazione dei materiali, in primis il silicio dei pannelli, fino al loro smaltimento, così come si evidenzia pure l'impatto economico sul prezzo dei terreni agricoli che disincentiverebbe l'accesso alla terra soprattutto per gli agricoltori più giovani o nelle aree più vocate (pianura e collina), disequilibrando i costi e l'opportunità di utilizzo della terra a favore di usi del suolo alternativi a quello agricolo.</text:p>
            <text:p>Si rileva infine la necessità di considerare, anche, gli impatti sulla biodiversità e sulla perdita di specie ad elevato pregio naturalistico determinati dalle collisioni tra le strutture e l'avifauna. Occorre, inoltre, valutare gli impatti derivanti dalla pulizia dei pannelli sulla matrice suolo. Attualmente, infine, non sono presenti linee guida o regolamenti in grado di combinare le modalità di realizzazione di tali opere con le integrazioni paesaggistiche e agricole. Si ritiene infatti imprescindibile garantire una disciplina di tutela per l'ubicazione su aree agricole di tali impianti.</text:p>
          </table:table-cell>
          <table:table-cell office:value-type="string" table:style-name="ce6">
            <text:p>MIPAAF-Agri</text:p>
          </table:table-cell>
          <table:table-cell office:value-type="string" table:style-name="ce40">
            <text:p>Accolta con riformulazione</text:p>
          </table:table-cell>
          <table:table-cell table:number-columns-repeated="16376"/>
        </table:table-row>
        <table:table-row table:style-name="ro103">
          <table:table-cell office:value-type="float" office:value="491" table:style-name="ce79">
            <text:p>491</text:p>
          </table:table-cell>
          <table:table-cell office:value-type="string" table:style-name="ce81">
            <text:p>Suolo</text:p>
          </table:table-cell>
          <table:table-cell office:value-type="float" office:value="59" table:style-name="ce14">
            <text:p>59</text:p>
          </table:table-cell>
          <table:table-cell office:value-type="string" table:style-name="ce12">
            <text:p>Aggiungere dopo la Sotto-Azione <text:s/>B13.3 h) Adottare pratiche sostenibili di gestione del suolo</text:p>
          </table:table-cell>
          <table:table-cell office:value-type="string" table:style-name="ce15">
            <text:p>Sotto-Azione B13.3.i) Riformare entro il 2025 la normativa nazionale sui fanghi di depurazione ai fini dell'utilizzo in agricoltura, abbassando i limiti delle sostanze contaminanti in base all'Allegato IB del decreto legislativo 27 gennaio 1992, n. 99, fatta eccezione per gli idrocarburi (C10-C40) per i quali vanno previsti limiti ≤500 mg/kg di sostanza secca, mentre per gli idrocarburi policiclici aromatici (IPA), per le policlorodibenzodiossine e i policlorodibenzofurani (PCDD/PCDF), per i policlorobifenili (PCB), per Toluene, Selenio, Berillio, Arsenico, Cromo totale e Cromo VI, vanno applicati i limiti di contaminazione per le matrici ambientali imposti dal D. Lgs 152/06 per il recupero di aree degradate (Tab. 1, colonna A dell’allegato 5, al titolo V, parte IV, D.lgs. n. 152 del 2006). </text:p>
          </table:table-cell>
          <table:table-cell office:value-type="string" table:style-name="ce12">
            <text:p>Con l’Articolo 41 (Disposizioni urgenti sulla gestione dei fanghi di depurazione) della Legge 16 novembre 2018, n. 130 di <text:s/>conversione in legge, con modificazioni, del decreto- legge 28 settembre 2018, n. 109, sono stati aumentati i limiti ammessi per la presenza di molte sostanze chimiche pericolose per la biodiversità del suolo, oltre che per la salute umana, senza una valutazione di fenomeni quali la “biodisponibilità”, il “bioaccumulo” e la “bioconcentrazione”. Le disposizioni della Legge 16 novembre 2018, n. 130 rispondevano a specifiche esigenze con carattere di emergenza che devono essere opportunamente aggiornate e modificate per conseguire l’obiettivo della riduzione della contaminazione chimica dei suoli, in particolare quelli destinati all’agricoltura.</text:p>
          </table:table-cell>
          <table:table-cell office:value-type="string" table:style-name="ce100">
            <text:p>WWF</text:p>
          </table:table-cell>
          <table:table-cell office:value-type="string" table:style-name="ce40">
            <text:p>Non accolta<text:span text:style-name="T5">: non ammissibile</text:span></text:p>
          </table:table-cell>
          <table:table-cell table:number-columns-repeated="16376"/>
        </table:table-row>
        <table:table-row table:style-name="ro2">
          <table:table-cell office:value-type="float" office:value="492" table:style-name="ce79">
            <text:p>492</text:p>
          </table:table-cell>
          <table:table-cell office:value-type="string" table:style-name="ce81">
            <text:p>Suolo</text:p>
          </table:table-cell>
          <table:table-cell office:value-type="float" office:value="59" table:style-name="ce11">
            <text:p>59</text:p>
          </table:table-cell>
          <table:table-cell office:value-type="string" table:style-name="ce68">
            <text:p>Sotto-Azione B13.4.a) Identificazione dei siti del suolo contaminati</text:p>
          </table:table-cell>
          <table:table-cell office:value-type="string" table:style-name="ce15">
            <text:p>Sotto-Azione B13.4.a)<text:s/><text:span text:style-name="T5">Identificazione dei siti<text:s/></text:span><text:span text:style-name="T6">contaminati e definizione del tipo e grado di contaminazione del suolo</text:span></text:p>
          </table:table-cell>
          <table:table-cell office:value-type="string" table:style-name="ce12">
            <text:p>Meglio specificare</text:p>
          </table:table-cell>
          <table:table-cell office:value-type="string" table:style-name="ce6">
            <text:p>Accademia Nazionale di Lincei, Accademia Nazionale delle Scienze detta dei XL, UNASA</text:p>
          </table:table-cell>
          <table:table-cell office:value-type="string" table:style-name="ce40">
            <text:p>Accolta</text:p>
          </table:table-cell>
          <table:table-cell table:number-columns-repeated="16376"/>
        </table:table-row>
        <table:table-row table:style-name="ro16">
          <table:table-cell office:value-type="float" office:value="493" table:style-name="ce79">
            <text:p>493</text:p>
          </table:table-cell>
          <table:table-cell office:value-type="string" table:style-name="ce81">
            <text:p>Suolo</text:p>
          </table:table-cell>
          <table:table-cell office:value-type="float" office:value="59" table:style-name="ce11">
            <text:p>59</text:p>
          </table:table-cell>
          <table:table-cell office:value-type="string" table:style-name="ce68">
            <text:p>Sotto-Azione B13.4.e) Miglioramento delle conoscenze e del monitoraggio della qualità del suolo. Occorre migliorare la conoscenza del suolo, compresa la biodiversità in essa contenuta, ed i processi che avvengono in esso, considerando anche i fattori che portano al degrado del suolo e del territorio, attraverso la ricerca scientifica e tecnologica.</text:p>
          </table:table-cell>
          <table:table-cell office:value-type="string" table:style-name="ce15">
            <text:p>Sotto-Azione B13.4.e)<text:s/><text:span text:style-name="T5">Miglioramento delle conoscenze e del monitoraggio della qualità del suolo. Occorre migliorare la conoscenza del suolo, compresa la biodiversità in essa contenuta ed i processi</text:span><text:span text:style-name="T6"><text:s/>pedogenetici<text:s/></text:span><text:span text:style-name="T5">che avvengono in esso, considerando anche i fattori che portano al degrado del suolo e del territorio, attraverso la ricerca scientifica e tecnologica.</text:span></text:p>
          </table:table-cell>
          <table:table-cell office:value-type="string" table:style-name="ce12">
            <text:p>Meglio specificare</text:p>
          </table:table-cell>
          <table:table-cell office:value-type="string" table:style-name="ce6">
            <text:p>Accademia Nazionale di Lincei, Accademia Nazionale delle Scienze detta dei XL, UNASA</text:p>
          </table:table-cell>
          <table:table-cell office:value-type="string" table:style-name="ce194">
            <text:p>Accolta con riformulazione</text:p>
          </table:table-cell>
          <table:table-cell table:number-columns-repeated="16376"/>
        </table:table-row>
        <table:table-row table:style-name="ro80">
          <table:table-cell office:value-type="float" office:value="494" table:style-name="ce79">
            <text:p>494</text:p>
          </table:table-cell>
          <table:table-cell office:value-type="string" table:style-name="ce81">
            <text:p>Suolo</text:p>
          </table:table-cell>
          <table:table-cell office:value-type="float" office:value="59" table:style-name="ce14">
            <text:p>59</text:p>
          </table:table-cell>
          <table:table-cell office:value-type="string" table:style-name="ce68">
            <text:p>Sotto-Azione B13.4.e) Miglioramento delle conoscenze e del monitoraggio<text:s/></text:p>
            <text:p>della qualità del suolo. Occorre migliorare la conoscenza del suolo, compresa<text:s/></text:p>
            <text:p>la biodiversità in essa contenuta, ed i processi che avvengono in esso,<text:s/></text:p>
            <text:p>considerando anche i fattori che portano al degrado del suolo e del territorio,<text:s/></text:p>
            <text:p>attraverso la ricerca scientifica e tecnologica.</text:p>
          </table:table-cell>
          <table:table-cell office:value-type="string" table:style-name="ce12">
            <text:p>Sotto-Azione B13.4.e) Miglioramento delle conoscenze e del monitoraggio della qualità del suolo<text:s/><text:span text:style-name="T6">attraverso l’aggregazione e l’omogeneizzazione di dati regionali pedologici.<text:s/></text:span>Occorre migliorare la conoscenza del suolo, compresa la biodiversità in essa contenuta, ed i processi che avvengono in esso, considerando anche i fattori che portano al degrado del suolo e del territorio, attraverso la ricerca scientifica e tecnologica.</text:p>
          </table:table-cell>
          <table:table-cell office:value-type="string" table:style-name="ce12">
            <text:p>L’inserimento permetterà di eludere la produzione di dati non coevi a livello nazionale e l’utilizzo di metodologie analitiche differenti tra Regioni.</text:p>
          </table:table-cell>
          <table:table-cell office:value-type="string" table:style-name="ce6">
            <text:p>MIPAAF-Agri</text:p>
          </table:table-cell>
          <table:table-cell office:value-type="string" table:style-name="ce40">
            <text:p>Accolta</text:p>
          </table:table-cell>
          <table:table-cell table:number-columns-repeated="16376"/>
        </table:table-row>
        <table:table-row table:style-name="ro16">
          <table:table-cell office:value-type="float" office:value="495" table:style-name="ce79">
            <text:p>495</text:p>
          </table:table-cell>
          <table:table-cell office:value-type="string" table:style-name="ce81">
            <text:p>Suolo</text:p>
          </table:table-cell>
          <table:table-cell office:value-type="float" office:value="59" table:style-name="ce14">
            <text:p>59</text:p>
          </table:table-cell>
          <table:table-cell office:value-type="string" table:style-name="ce12">
            <text:p>Sotto-Azione B13.4.e) Miglioramento delle conoscenze e del monitoraggio della qualità del suolo. Occorre migliorare la conoscenza del suolo, compresa la biodiversità in essa contenuta, ed i processi che avvengono in esso, considerando anche i fattori che portano al degrado del suolo e del territorio, attraverso la ricerca scientifica e tecnologica.</text:p>
          </table:table-cell>
          <table:table-cell office:value-type="string" table:style-name="ce12">
            <text:p>Sotto-Azione B13.4.e) Miglioramento delle conoscenze della qualità del suolo. Occorre migliorare la conoscenza del suolo, compresa la biodiversità in essa contenuta, ed i processi che avvengono in esso, considerando anche i fattori che portano al degrado del suolo e del territorio, attraverso la promozione della ricerca scientifica e tecnologica. </text:p>
          </table:table-cell>
          <table:table-cell office:value-type="string" table:style-name="ce12">
            <text:p>Importante distinguere l’azione specifica per l’aumento della ricerca scientifica e tecnologica per le conoscenze sul suolo dalle attività di monitoraggio che meritano, per complessità e multifunzionalità, una specifica azione della Strategia.</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107">
          <table:table-cell office:value-type="float" office:value="496" table:style-name="ce79">
            <text:p>496</text:p>
          </table:table-cell>
          <table:table-cell office:value-type="string" table:style-name="ce81">
            <text:p>Suolo</text:p>
          </table:table-cell>
          <table:table-cell office:value-type="float" office:value="59" table:style-name="ce14">
            <text:p>59</text:p>
          </table:table-cell>
          <table:table-cell office:value-type="string" table:style-name="ce12">
            <text:p>Aggiungere dopo Sotto-Azione B13.4 e) Ripristinare gli ecosistemi del suolo (cfr. azione B.2)</text:p>
          </table:table-cell>
          <table:table-cell office:value-type="string" table:style-name="ce12">
            <text:p>Sotto-Azione B13.4.f)<text:span text:style-name="T4"><text:s/></text:span>Organizzazione e gestione di una rete nazionale di monitoraggio dei suoli in Italia per valutare lo stato di conservazione della biodiversità ed i livelli di contaminazione, in sinergia con la Sotto-Azione B13.4.d), in particolare per l’inquinamento da prodotti fitosanitari, idrocarburi e metalli pesanti, in relazione alle maggiori fonti di inquinamento, con redazione di specifici report annuali o periodici. </text:p>
          </table:table-cell>
          <table:table-cell office:value-type="string" table:style-name="ce12">
            <text:p>Non esiste ad oggi un’attività di monitoraggio costante della biodiversità e dell’inquinamento dei suoli in Italia. L’attivazione di una Rete nazionale di monitoraggio della qualità dei suoli dovrebbe colmare questa lacuna anche per fornire utili indicazioni per la corretta gestione dei suoli, in particolare quelli utilizzati in agricoltura. Il risultato atteso di questa azione dovrebbe essere la pubblicazione periodica di rapporti sui dati di monitoraggio sull’esempio dei rapporti ISPRA per l’inquinamento da pesticidi delle acque superficiali e sotterranee.</text:p>
          </table:table-cell>
          <table:table-cell office:value-type="string" table:style-name="ce47">
            <text:p>WWF</text:p>
          </table:table-cell>
          <table:table-cell office:value-type="string" table:style-name="ce40">
            <text:p>Accolta</text:p>
          </table:table-cell>
          <table:table-cell table:number-columns-repeated="16376"/>
        </table:table-row>
        <table:table-row table:style-name="ro20">
          <table:table-cell table:style-name="ce73"/>
          <table:table-cell table:style-name="ce46"/>
          <table:table-cell table:style-name="ce195"/>
          <table:table-cell table:number-columns-repeated="3" table:style-name="ce1"/>
          <table:table-cell table:style-name="ce77"/>
          <table:table-cell table:style-name="ce78"/>
          <table:table-cell table:number-columns-repeated="16376"/>
        </table:table-row>
        <table:table-row table:number-rows-repeated="1048179" table:style-name="ro20">
          <table:table-cell table:number-columns-repeated="16384"/>
        </table:table-row>
      </table:table>
      <table:table table:name="vettori_e_biodiv_mondo" table:style-name="ta1">
        <table:table-column table:style-name="co15" table:default-cell-style-name="ce1" table:visibility="collapse"/>
        <table:table-column table:style-name="co22" table:default-cell-style-name="ce1"/>
        <table:table-column table:style-name="co23" table:default-cell-style-name="ce196"/>
        <table:table-column table:style-name="co24" table:default-cell-style-name="ce76"/>
        <table:table-column table:style-name="co25" table:default-cell-style-name="ce76"/>
        <table:table-column table:style-name="co26" table:default-cell-style-name="ce76"/>
        <table:table-column table:style-name="co27" table:default-cell-style-name="ce198"/>
        <table:table-column table:style-name="co28" table:default-cell-style-name="ce199"/>
        <table:table-column table:style-name="co7" table:number-columns-repeated="16376" table:default-cell-style-name="ce1"/>
        <table:table-row table:style-name="ro138">
          <table:table-cell table:style-name="ce1"/>
          <table:table-cell office:value-type="string" table:style-name="ce197">
            <text:p>da pag 60 a pag 70</text:p>
          </table:table-cell>
          <table:table-cell table:style-name="ce196"/>
          <table:table-cell table:number-columns-repeated="3" table:style-name="ce76"/>
          <table:table-cell table:style-name="ce198"/>
          <table:table-cell table:style-name="ce199"/>
          <table:table-cell table:number-columns-repeated="16376"/>
        </table:table-row>
        <table:table-row table:style-name="ro14">
          <table:table-cell office:value-type="string" table:style-name="ce200">
            <text:p>id</text:p>
          </table:table-cell>
          <table:table-cell office:value-type="string" table:style-name="ce201">
            <text:p>capitolo</text:p>
          </table:table-cell>
          <table:table-cell office:value-type="string" table:style-name="ce5">
            <text:p>Pagina pagina nel testo iniziale</text:p>
          </table:table-cell>
          <table:table-cell office:value-type="string" table:style-name="ce6">
            <text:p>Testo iniziale</text:p>
          </table:table-cell>
          <table:table-cell office:value-type="string" table:style-name="ce201">
            <text:p>Proposta di modifica/integrazione</text:p>
          </table:table-cell>
          <table:table-cell office:value-type="string" table:style-name="ce201">
            <text:p>Motivazioni/osservazioni</text:p>
          </table:table-cell>
          <table:table-cell office:value-type="string" table:style-name="ce202">
            <text:p>Provenienza Osservazione</text:p>
          </table:table-cell>
          <table:table-cell office:value-type="string" table:style-name="ce7">
            <text:p>Conclusione</text:p>
          </table:table-cell>
          <table:table-cell table:number-columns-repeated="16376"/>
        </table:table-row>
        <table:table-row table:style-name="ro2">
          <table:table-cell office:value-type="float" office:value="497" table:style-name="ce203">
            <text:p>497</text:p>
          </table:table-cell>
          <table:table-cell office:value-type="string" table:style-name="ce81">
            <text:p>vettori</text:p>
          </table:table-cell>
          <table:table-cell office:value-type="float" office:value="60" table:style-name="ce204">
            <text:p>60</text:p>
          </table:table-cell>
          <table:table-cell office:value-type="string" table:style-name="ce14">
            <text:p>rinforzare il legame tra la PAC e le politiche settoriali dell’UE diverse da quella agricola con le misure per la tutela della biodiversità derivanti dall’attuazione dal recepimento delle Direttive Europee e della normativa nazionale e regionale</text:p>
          </table:table-cell>
          <table:table-cell office:value-type="string" table:style-name="ce205">
            <text:p>rinforzare il legame tra la PAC<text:span text:style-name="T42">,</text:span><text:s/>le politiche settoriali dell’UE diverse da quella agricola<text:s/><text:span text:style-name="T42">e i fondi del Next Generation EU – PNRR<text:s/></text:span>con le misure per la tutela della biodiversità derivanti dall’attuazione dal recepimento delle Direttive Europee e della normativa nazionale e regionale</text:p>
          </table:table-cell>
          <table:table-cell office:value-type="string" table:style-name="ce205">
            <text:p>L’inserimento permette di unificare tale intento con le disposizioni indicate a pag. 5 del documento.</text:p>
          </table:table-cell>
          <table:table-cell office:value-type="string" table:style-name="ce114">
            <text:p>MIPAAF-Agri</text:p>
          </table:table-cell>
          <table:table-cell office:value-type="string" table:style-name="ce206">
            <text:p>Accolta</text:p>
          </table:table-cell>
          <table:table-cell table:number-columns-repeated="16376" table:style-name="ce32"/>
        </table:table-row>
        <table:table-row table:style-name="ro48">
          <table:table-cell office:value-type="float" office:value="498" table:style-name="ce27">
            <text:p>498</text:p>
          </table:table-cell>
          <table:table-cell office:value-type="string" table:style-name="ce82">
            <text:p>vettori</text:p>
          </table:table-cell>
          <table:table-cell office:value-type="float" office:value="60" table:style-name="ce207">
            <text:p>60</text:p>
          </table:table-cell>
          <table:table-cell office:value-type="string" table:style-name="ce18">
            <text:p>Promuovere un movimento di imprese a favore della biodiversità</text:p>
          </table:table-cell>
          <table:table-cell office:value-type="string" table:style-name="ce108">
            <text:p>Aggiungere:</text:p>
            <text:p>·    Riformare entro il 2025 e promuovere l’attuazione degli articoli 14 e 15 del Decreto Legislativo 18 maggio 2001, n. 228 “Orientamento e modernizzazione del settore agricolo, a norma dell'articolo 7 della legge 5 marzo 2001, n. 57” al fine di facilitare il coinvolgimento attivo delle aziende agricole nelle attività di gestione e fruizione delle aree naturali protette e siti Natura 2000 e la partecipazione a progetti di conservazione e valorizzazione della biodiversità naturale, in sinergia con la Legge Nazionale sull’agricoltura sociale, 18 agosto 2015 , n. 141 valorizzando anche le fattorie didattiche presenti nei territori di elevato valore naturale. </text:p>
          </table:table-cell>
          <table:table-cell office:value-type="string" table:style-name="ce108">
            <text:p>Pur essendo passati 20 anni dall’approvazione del Dlgs n. 228 del 2001 gli articoli 14 e 15, che avrebbero dovuto facilitare la stipula di convenzioni e contratti di collaborazione con le pubbliche amministrazioni, compresi gli Enti gestori di aree naturali protette, sono rimasti sostanzialmente non applicati, se non i rari casi. Il coinvolgimento attivo degli agricoltori è invece molto importante per realizzare <text:s/>molte azioni di questa Strategia ottimizzando anche l’utilizzo delle risorse umane e finanziarie disponibili. Si ritiene per questo importante analizzare i problemi amministrativi e burocratici che hanno impedito una diffusa attuazione della normativa vigente per poter procedere ad una opportuna riforma degli articoli 14 e 15 del Dlgs n.228, tenendo conto anche delle nuove norme approvate dopo il 2001 come nel caso della Legge sull’agricoltura sociale, al fine di rendere più funzionale ed efficace la norma in relazione all’attuazione della Strategia Nazionale Biodiversità 2030.<text:s/></text:p>
          </table:table-cell>
          <table:table-cell office:value-type="string" table:style-name="ce107">
            <text:p>WWF</text:p>
          </table:table-cell>
          <table:table-cell office:value-type="string" table:style-name="ce206">
            <text:p>Accolta con riformulazione</text:p>
          </table:table-cell>
          <table:table-cell table:number-columns-repeated="16376" table:style-name="ce16"/>
        </table:table-row>
        <table:table-row table:style-name="ro149">
          <table:table-cell office:value-type="float" office:value="527" table:style-name="ce208">
            <text:p>527</text:p>
          </table:table-cell>
          <table:table-cell office:value-type="string" table:style-name="ce82">
            <text:p>vettori</text:p>
          </table:table-cell>
          <table:table-cell office:value-type="float" office:value="60" table:style-name="ce207">
            <text:p>60</text:p>
          </table:table-cell>
          <table:table-cell office:value-type="string" table:style-name="ce18">
            <text:p>Promuovere un movimento di imprese a favore della biodiversità</text:p>
          </table:table-cell>
          <table:table-cell office:value-type="string" table:style-name="ce108">
            <text:p>Aggiungere:<text:s/></text:p>
            <text:p>- Promuovere l’analisi di approcci concettuali “sistemici” che colgano il ruolo delle aree e delle comunità rurali nelle transizioni verso la sostenibilità</text:p>
            <text:p>- Promuovere la raccolta di dati su diversi aspetti (condizioni climatiche e ambientali, sfide sociali, qualità della vita e benessere) alla scala geografica adeguata a quella delle comunità rurali</text:p>
            <text:p>- Promuovere l’adozione di buone pratiche e la diffusione di sistemi di certificazione ambientale al fine di favorire la diffusione di pratiche agroecologiche sostenibili nelle imprese del settore primario lungo le filiere dell’agricoltura, della selvicoltura, della pesca e dell’acquacoltura in linea gli obiettivi della Strategia Farm To Fork e del Green Deal, attraverso specifiche attività di formazione e sensibilizzazione riguardo gli effetti delle attività produttive sulla biodiversità e sui servizi ecosistemici</text:p>
            <text:p>- Promuovere partenariati forti tra il livello locale, regionale e nazionale</text:p>
          </table:table-cell>
          <table:table-cell table:style-name="ce108"/>
          <table:table-cell office:value-type="string" table:style-name="ce107">
            <text:p>regione Liguria</text:p>
          </table:table-cell>
          <table:table-cell office:value-type="string" table:style-name="ce209">
            <text:p>Non accolta:<text:span text:style-name="T21"><text:s/>già presenti con altre formulazioni</text:span></text:p>
          </table:table-cell>
          <table:table-cell table:number-columns-repeated="16376" table:style-name="ce16"/>
        </table:table-row>
        <table:table-row table:style-name="ro150">
          <table:table-cell office:value-type="float" office:value="528" table:style-name="ce210">
            <text:p>528</text:p>
          </table:table-cell>
          <table:table-cell table:style-name="ce82"/>
          <table:table-cell office:value-type="float" office:value="61" table:style-name="ce110">
            <text:p>61</text:p>
          </table:table-cell>
          <table:table-cell office:value-type="string" table:style-name="ce18">
            <text:p>Finanziare la biodiversità</text:p>
          </table:table-cell>
          <table:table-cell office:value-type="string" table:style-name="ce108">
            <text:p>Aggiungere una azione che si prefigga di aumentare il personale dotato di specifiche competente all’interno delle pubbliche amministrazioni e degli enti gestori.</text:p>
          </table:table-cell>
          <table:table-cell office:value-type="string" table:style-name="ce108">
            <text:p>finanziamenti non bastano se non sono presenti sufficienti e competenti risorse umane nelle pubbliche amministrazioni, che rappresentano il punto nevralgico gestionale del sistema.</text:p>
          </table:table-cell>
          <table:table-cell office:value-type="string" table:style-name="ce107">
            <text:p>regione Liguria</text:p>
          </table:table-cell>
          <table:table-cell office:value-type="string" table:style-name="ce209">
            <text:p>Non accolta:<text:span text:style-name="T21"><text:s/>non ammissibile</text:span></text:p>
          </table:table-cell>
          <table:table-cell table:number-columns-repeated="16376" table:style-name="ce16"/>
        </table:table-row>
        <table:table-row table:style-name="ro19">
          <table:table-cell office:value-type="float" office:value="499" table:style-name="ce203">
            <text:p>499</text:p>
          </table:table-cell>
          <table:table-cell office:value-type="string" table:style-name="ce211">
            <text:p>vettori</text:p>
          </table:table-cell>
          <table:table-cell office:value-type="float" office:value="61" table:style-name="ce110">
            <text:p>61</text:p>
          </table:table-cell>
          <table:table-cell office:value-type="string" table:style-name="ce12">
            <text:p>I programmi pertinenti dell'UE comprendono:<text:s/><text:span text:style-name="T43">Programme for the Environment and Climate Action<text:s/></text:span><text:span text:style-name="T10">(</text:span>LIFE<text:span text:style-name="T10">),<text:s/></text:span><text:span text:style-name="T43">European Maritime Fisheries and Aquaculture Fund<text:s/></text:span><text:span text:style-name="T10">(</text:span>EMFAF<text:span text:style-name="T10">),<text:s/></text:span><text:span text:style-name="T43">European Agricultural Fund for Rural Development<text:s/></text:span><text:span text:style-name="T10">(EAFRD),<text:s/></text:span><text:span text:style-name="T43">European Agricultural Guarantee fund<text:s/></text:span><text:span text:style-name="T10">(</text:span>EAGF<text:span text:style-name="T10">), Research &amp; Innovation:<text:s/></text:span><text:span text:style-name="T43">Horizon Europe</text:span><text:span text:style-name="T10">,<text:s/></text:span><text:span text:style-name="T43">Just Transition Mechanism<text:s/></text:span><text:span text:style-name="T10">(</text:span>JTM<text:span text:style-name="T10">),<text:s/></text:span><text:span text:style-name="T43">European Regional Development Fund<text:s/></text:span><text:span text:style-name="T10">(</text:span>ERDF<text:span text:style-name="T10">),<text:s/></text:span><text:span text:style-name="T43">Cohesion Fund<text:s/></text:span><text:span text:style-name="T10">(</text:span>accordo di parternariato FSC<text:span text:style-name="T10">),<text:s/></text:span><text:span text:style-name="T43">Recovery and Resilience Facility<text:s/></text:span><text:span text:style-name="T10">(</text:span>RRF<text:span text:style-name="T10">),<text:s/></text:span><text:span text:style-name="T43">European Solidarity Corps</text:span><text:span text:style-name="T10">,<text:s/></text:span>ovvero attività di ripristino mirate per i giovani e<text:s/><text:span text:style-name="T10">Technical Assistance and Information exchange<text:s/></text:span><text:span text:style-name="T13">(TAIEX)</text:span>, che mette a disposizione fondi per incoraggiare l'apprendimento peer-to-peer sul ripristino degli ecosistemi naturali in tutti gli Stati.membri.</text:p>
          </table:table-cell>
          <table:table-cell office:value-type="string" table:style-name="ce110">
            <text:p>Le fonti di finanziamento della programmazione <text:s/>dell'UE comprendono: Fondo europeo per gli affari marittimi, la pesca e l'acquacoltura (FEAMPA), Fondo Europeo Agricolo di Sviluppo Rurale (FEASR),<text:s/></text:p>
            <text:p>Fondo europeo agricolo di garanzia (FEAGA), Fondo per una transizione giusta (JTF), Fondo Europeo di Sviluppo Regionale (FESR), Fondo di Coesione (FC), Fondo Sociale Europeo (FSE+). Questi finanziano varie iniziative tra cui il programma Orizzonte Europa, il Programma per l'ambiente ed il Clima (LIFE), i Piani di Ripresa e Resilienza e varie altre iniziative tra cui il Corpo europeo di solidarietà, ovvero attività di ripristino mirate per i giovani e l'Ufficio di Assistenza Tecnica e Scambio di Informazioni (TAIEX), che mette a disposizione fondi per incoraggiare l'apprendimento peer-to-peer sul ripristino degli ecosistemi naturali in tutti gli Stati.</text:p>
          </table:table-cell>
          <table:table-cell office:value-type="string" table:style-name="ce110">
            <text:p>Le voci citate in blu fanno riferimento ora a fondi europei di finanziamento, ora a programmi, ora a iniziative diverse. Occorre definire quindi il soggetto della frase se i programmi, i fondi o altro. La proposta considera i fondi, anche per maggiore semplicità rispetto ai programmi che sono molto più numerosi, e collegandosi al sottotitolo che parla, appunto, di fondi. La traduzione italiana, inoltre, sembra più rispondente al resto del testo, mantenendone l'uniformità.</text:p>
          </table:table-cell>
          <table:table-cell office:value-type="string" table:style-name="ce114">
            <text:p>Agenzia per la Coesione Territoriale<text:s/></text:p>
          </table:table-cell>
          <table:table-cell office:value-type="string" table:style-name="ce206">
            <text:p>Accolta</text:p>
          </table:table-cell>
          <table:table-cell table:number-columns-repeated="16376"/>
        </table:table-row>
        <table:table-row table:style-name="ro151">
          <table:table-cell office:value-type="float" office:value="500" table:style-name="ce27">
            <text:p>500</text:p>
          </table:table-cell>
          <table:table-cell office:value-type="string" table:style-name="ce211">
            <text:p>vettori</text:p>
          </table:table-cell>
          <table:table-cell office:value-type="float" office:value="61" table:style-name="ce110">
            <text:p>61</text:p>
          </table:table-cell>
          <table:table-cell office:value-type="string" table:style-name="ce212">
            <text:p>Cohesion Fund<text:s/><text:span text:style-name="T10">(</text:span><text:span text:style-name="T5">accordo di parternariato FSC</text:span><text:span text:style-name="T10">),</text:span></text:p>
          </table:table-cell>
          <table:table-cell office:value-type="string" table:style-name="ce110">
            <text:p>Fondo di Coesione (FC)</text:p>
          </table:table-cell>
          <table:table-cell office:value-type="string" table:style-name="ce110">
            <text:p>Il Fondo di Coesione (FC - Cohesion Fund) sostiene la politica europea di coesione ma non finanzia gli Stati membri con un reddito nazionale lordo (RNL) pro capite superiore al 90% della media dell'UE, come l'Italia; quindi non rientra nell'Accordo di Partenariato.<text:s/></text:p>
            <text:p>Il Fondo Sviluppo e Coesione (FSC), che rientra nell'Accordo di Partenariato, è invece alimentato esclusivamente da risorse nazionali e dunque non fa parte dei fondi europei e quindi non va qui citato.</text:p>
            <text:p>Entrambi finanziano interventi a favore della biodiversità.</text:p>
          </table:table-cell>
          <table:table-cell office:value-type="string" table:style-name="ce114">
            <text:p>Agenzia per la Coesione Territoriale<text:s/></text:p>
          </table:table-cell>
          <table:table-cell office:value-type="string" table:style-name="ce206">
            <text:p>Accolta</text:p>
          </table:table-cell>
          <table:table-cell table:number-columns-repeated="16376"/>
        </table:table-row>
        <table:table-row table:style-name="ro152">
          <table:table-cell office:value-type="float" office:value="529" table:style-name="ce27">
            <text:p>529</text:p>
          </table:table-cell>
          <table:table-cell office:value-type="string" table:style-name="ce211">
            <text:p>vettori</text:p>
          </table:table-cell>
          <table:table-cell office:value-type="float" office:value="61" table:style-name="ce110">
            <text:p>61</text:p>
          </table:table-cell>
          <table:table-cell office:value-type="string" table:style-name="ce12">
            <text:p>Inserire dopo</text:p>
            <text:p>Potrebbe essere promossa anche l’introduzione di strumenti basati sul mercato, a partire dall’adozione di meccanismi di incentivazione fiscale e sistemi di determinazione di prezzi attraverso creazione di mercati, anche nel contesto del semestre europeo.</text:p>
          </table:table-cell>
          <table:table-cell office:value-type="string" table:style-name="ce110">
            <text:p>..e anche per l’adozione di sistemi innovativi di PES legati al mercato e non solo al sussidio.</text:p>
          </table:table-cell>
          <table:table-cell office:value-type="string" table:style-name="ce110">
            <text:p>I meccanismi di finanziamento della biodiversità tendono ad essere basati su dinamiche pubblico-pubblico o pubblico-privato di tispo assistenziale in gran parte basato sulle indennità.</text:p>
            <text:p>Per spostare quote di attività privata verso comportamenti sostenibili è utile adottare approcci basati sui servizi ecosistemici e su meccanismi di pagamento di servii ecosistemici basati sul mercato e non solo sull’indennità.</text:p>
            <text:p>Inoltre spesso la mancata coerenza delle norme inibisce proprio i percorsi delle PMI sostenibili.</text:p>
            <text:p>Infine le PMI agricole sono le più in difficoltà nella capacità di acceso al credito o ai finanziamenti e sarebbe necessario sostenere il sistema non solo con un approccio PES, ma anche con attività di animazione locale molto pervasive.</text:p>
          </table:table-cell>
          <table:table-cell office:value-type="string" table:style-name="ce114">
            <text:p>regione Liguria</text:p>
          </table:table-cell>
          <table:table-cell office:value-type="string" table:style-name="ce209">
            <text:p>Non accolta:<text:span text:style-name="T21"><text:s/>non ammissibile</text:span></text:p>
          </table:table-cell>
          <table:table-cell table:number-columns-repeated="16376"/>
        </table:table-row>
        <table:table-row table:style-name="ro44">
          <table:table-cell office:value-type="float" office:value="530" table:style-name="ce27">
            <text:p>530</text:p>
          </table:table-cell>
          <table:table-cell office:value-type="string" table:style-name="ce211">
            <text:p>vettori</text:p>
          </table:table-cell>
          <table:table-cell office:value-type="float" office:value="61" table:style-name="ce110">
            <text:p>61</text:p>
          </table:table-cell>
          <table:table-cell office:value-type="string" table:style-name="ce12">
            <text:p>Inserire dopo</text:p>
            <text:p>Attraverso l’attuazione della rinnovata Strategia Europea in materia di finanza sostenibile potranno inoltre essere promossi investimenti privati in progetti e attività sostenibili e per gestire e integrare i rischi climatici e ambientali nel sistema finanziario</text:p>
            <text:p>Non esistendo ad oggi uno specifico trumento di finanziamento per la biodiversità e per sfruttare al meglio le sopracitate risorse, occorrerà rafforzare, a livello nazionale, la governance nell’attuazione delle diverse politiche settoriali, tenendo in debito conto la biodiversità ed i costi ambientali nella programmazione dei diversi fondi.</text:p>
          </table:table-cell>
          <table:table-cell office:value-type="string" table:style-name="ce110">
            <text:p>Nonché valutando sistemi per la facilitazione dell’accesso al credito e ai finanziamenti da parte anche dei privati e delle PMI che nei contesti rurali sono i soggetti più numerosi e strategici ma meno dotati di strumenti e di servizi per l’accesso.</text:p>
          </table:table-cell>
          <table:table-cell office:value-type="string" table:style-name="ce110">
            <text:p>I meccanismi di finanziamento della biodiversità tendono ad essere basati su dinamiche pubblico-pubblico o pubblico-privato di tispo assistenziale in gran parte basato sulle indennità.</text:p>
            <text:p>Per spostare quote di attività privata verso comportamenti sostenibili è utile adottare approcci basati sui servizi ecosistemici e su meccanismi di pagamento di servii ecosistemici basati sul mercato e non solo sull’indennità.</text:p>
            <text:p>Inoltre spesso la mancata coerenza delle norme inibisce proprio i percorsi delle PMI sostenibili.</text:p>
            <text:p>Infine le PMI agricole sono le più in difficoltà nella capacità di acceso al credito o ai finanziamenti e sarebbe necessario sostenere il sistema non solo con un approccio PES, ma anche con attività di animazione locale molto pervasive.</text:p>
          </table:table-cell>
          <table:table-cell office:value-type="string" table:style-name="ce114">
            <text:p>regione Liguria</text:p>
          </table:table-cell>
          <table:table-cell office:value-type="string" table:style-name="ce209">
            <text:p>Non accolta:<text:span text:style-name="T21"><text:s/>non ammissibile</text:span></text:p>
          </table:table-cell>
          <table:table-cell table:number-columns-repeated="16376"/>
        </table:table-row>
        <table:table-row table:style-name="ro153">
          <table:table-cell office:value-type="float" office:value="501" table:style-name="ce203">
            <text:p>501</text:p>
          </table:table-cell>
          <table:table-cell office:value-type="string" table:style-name="ce211">
            <text:p>vettori</text:p>
          </table:table-cell>
          <table:table-cell office:value-type="float" office:value="61" table:style-name="ce204">
            <text:p>61</text:p>
          </table:table-cell>
          <table:table-cell office:value-type="string" table:style-name="ce12">
            <text:p>• valutare il fabbisogno finanziario per il raggiungimento dei nuovi obiettivi per la biodiversità per il nostro paese;</text:p>
          </table:table-cell>
          <table:table-cell office:value-type="string" table:style-name="ce110">
            <text:p>•<text:s/><text:span text:style-name="T23">Valutare nella redazione dei programmi di attuazione di questa Strategia il fabbisogno finanziario per il raggiungimento degli obiettivi indicati come prioritari e la realizzazione delle relative azioni necessarie, specificando in dettaglio le fonti di finanziamento ed i capitoli dei bilanci interessati per soddisfare i rispettivi fabbisogni.</text:span><text:s/> </text:p>
          </table:table-cell>
          <table:table-cell office:value-type="string" table:style-name="ce205">
            <text:p>E’ opportuno specificare meglio che la valutazione dei fabbisogni finanziari va realizzata in dettaglio per gli obiettivi e relative azioni che saranno inserite nei vari programmi di attuazione della Strategia.</text:p>
          </table:table-cell>
          <table:table-cell office:value-type="string" table:style-name="ce114">
            <text:p>WWF</text:p>
          </table:table-cell>
          <table:table-cell office:value-type="string" table:style-name="ce209">
            <text:p>Accolta con riformulazione</text:p>
          </table:table-cell>
          <table:table-cell table:number-columns-repeated="16376"/>
        </table:table-row>
        <table:table-row table:style-name="ro152">
          <table:table-cell office:value-type="float" office:value="531" table:style-name="ce203">
            <text:p>531</text:p>
          </table:table-cell>
          <table:table-cell office:value-type="string" table:style-name="ce211">
            <text:p>vettori</text:p>
          </table:table-cell>
          <table:table-cell office:value-type="float" office:value="61" table:style-name="ce204">
            <text:p>61</text:p>
          </table:table-cell>
          <table:table-cell office:value-type="string" table:style-name="ce53">
            <text:p>Inserire in</text:p>
            <text:p>• istituire partnership tra il settore finanziario pubblico ed il settore privato, migliorando la sensibilizzazione e la partecipazione dei vari soggetti economici coinvolti;</text:p>
          </table:table-cell>
          <table:table-cell office:value-type="string" table:style-name="ce213">
            <text:p>, l’animazione territoriale, la facilitazione</text:p>
          </table:table-cell>
          <table:table-cell office:value-type="string" table:style-name="ce110">
            <text:p>I meccanismi di finanziamento della biodiversità tendono ad essere basati su dinamiche pubblico-pubblico o pubblico-privato di tispo assistenziale in gran parte basato sulle indennità.</text:p>
            <text:p>Per spostare quote di attività privata verso comportamenti sostenibili è utile adottare approcci basati sui servizi ecosistemici e su meccanismi di pagamento di servii ecosistemici basati sul mercato e non solo sull’indennità.</text:p>
            <text:p>Inoltre spesso la mancata coerenza delle norme inibisce proprio i percorsi delle PMI sostenibili.</text:p>
            <text:p>Infine le PMI agricole sono le più in difficoltà nella capacità di acceso al credito o ai finanziamenti e sarebbe necessario sostenere il sistema non solo con un approccio PES, ma anche con attività di animazione locale molto pervasive.</text:p>
          </table:table-cell>
          <table:table-cell office:value-type="string" table:style-name="ce214">
            <text:p>regione Liguria</text:p>
          </table:table-cell>
          <table:table-cell office:value-type="string" table:style-name="ce209">
            <text:p>Accolta con riformulazione</text:p>
          </table:table-cell>
          <table:table-cell table:number-columns-repeated="16376"/>
        </table:table-row>
        <table:table-row table:style-name="ro152">
          <table:table-cell office:value-type="float" office:value="532" table:style-name="ce203">
            <text:p>532</text:p>
          </table:table-cell>
          <table:table-cell office:value-type="string" table:style-name="ce211">
            <text:p>vettori</text:p>
          </table:table-cell>
          <table:table-cell office:value-type="float" office:value="61" table:style-name="ce204">
            <text:p>61</text:p>
          </table:table-cell>
          <table:table-cell office:value-type="string" table:style-name="ce53">
            <text:p>Inserire in</text:p>
            <text:p>• riorientare la finanza, pubblica e privata, verso la conservazione, il ripristino e l’arricchimento del Capitale Naturale, attraverso l’adozione di soluzioni di tipo normativo (Regulatory), fiscale (Fiscal) e di mercato (Market); la predisposizione e l’incentivo a strumenti di debito/capitale</text:p>
            <text:p>(Debt/Equity) e di copertura del rischio (Risk); la riallocazione di nuove e vecchie risorse (Grant);</text:p>
          </table:table-cell>
          <table:table-cell office:value-type="string" table:style-name="ce213">
            <text:p>..e nuovi strumenti di PES;</text:p>
          </table:table-cell>
          <table:table-cell office:value-type="string" table:style-name="ce110">
            <text:p>I meccanismi di finanziamento della biodiversità tendono ad essere basati su dinamiche pubblico-pubblico o pubblico-privato di tispo assistenziale in gran parte basato sulle indennità.</text:p>
            <text:p>Per spostare quote di attività privata verso comportamenti sostenibili è utile adottare approcci basati sui servizi ecosistemici e su meccanismi di pagamento di servii ecosistemici basati sul mercato e non solo sull’indennità.</text:p>
            <text:p>Inoltre spesso la mancata coerenza delle norme inibisce proprio i percorsi delle PMI sostenibili.</text:p>
            <text:p>Infine le PMI agricole sono le più in difficoltà nella capacità di acceso al credito o ai finanziamenti e sarebbe necessario sostenere il sistema non solo con un approccio PES, ma anche con attività di animazione locale molto pervasive.</text:p>
          </table:table-cell>
          <table:table-cell office:value-type="string" table:style-name="ce214">
            <text:p>regione Liguria</text:p>
          </table:table-cell>
          <table:table-cell office:value-type="string" table:style-name="ce209">
            <text:p>Non accolta:<text:span text:style-name="T21"><text:s/>non ammissibile</text:span></text:p>
          </table:table-cell>
          <table:table-cell table:number-columns-repeated="16376"/>
        </table:table-row>
        <table:table-row table:style-name="ro152">
          <table:table-cell office:value-type="float" office:value="533" table:style-name="ce203">
            <text:p>533</text:p>
          </table:table-cell>
          <table:table-cell office:value-type="string" table:style-name="ce211">
            <text:p>vettori</text:p>
          </table:table-cell>
          <table:table-cell office:value-type="float" office:value="61" table:style-name="ce204">
            <text:p>61</text:p>
          </table:table-cell>
          <table:table-cell office:value-type="string" table:style-name="ce53">
            <text:p>Inserire in</text:p>
            <text:p>• avviare la riforma fiscale ambientale partendo dalla razionalizzazione e graduale eliminazione dei sussidi ambientali dannosi (SAD), con particolare cura per quelli dannosi per la biodiversità.</text:p>
          </table:table-cell>
          <table:table-cell office:value-type="string" table:style-name="ce213">
            <text:p>..e l’introduzione di nuovi sistemi di PES.</text:p>
          </table:table-cell>
          <table:table-cell office:value-type="string" table:style-name="ce110">
            <text:p>I meccanismi di finanziamento della biodiversità tendono ad essere basati su dinamiche pubblico-pubblico o pubblico-privato di tispo assistenziale in gran parte basato sulle indennità.</text:p>
            <text:p>Per spostare quote di attività privata verso comportamenti sostenibili è utile adottare approcci basati sui servizi ecosistemici e su meccanismi di pagamento di servii ecosistemici basati sul mercato e non solo sull’indennità.</text:p>
            <text:p>Inoltre spesso la mancata coerenza delle norme inibisce proprio i percorsi delle PMI sostenibili.</text:p>
            <text:p>Infine le PMI agricole sono le più in difficoltà nella capacità di acceso al credito o ai finanziamenti e sarebbe necessario sostenere il sistema non solo con un approccio PES, ma anche con attività di animazione locale molto pervasive.</text:p>
          </table:table-cell>
          <table:table-cell office:value-type="string" table:style-name="ce214">
            <text:p>regione Liguria</text:p>
          </table:table-cell>
          <table:table-cell office:value-type="string" table:style-name="ce209">
            <text:p>Non accolta:<text:span text:style-name="T21"><text:s/>non ammissibile</text:span></text:p>
          </table:table-cell>
          <table:table-cell table:number-columns-repeated="16376"/>
        </table:table-row>
        <table:table-row table:style-name="ro60">
          <table:table-cell office:value-type="float" office:value="502" table:style-name="ce27">
            <text:p>502</text:p>
          </table:table-cell>
          <table:table-cell office:value-type="string" table:style-name="ce81">
            <text:p>vettori</text:p>
          </table:table-cell>
          <table:table-cell office:value-type="float" office:value="62" table:style-name="ce215">
            <text:p>62</text:p>
          </table:table-cell>
          <table:table-cell office:value-type="string" table:style-name="ce53">
            <text:p>Con la Decisione CBD/COP/14/22 è stato istituito un Panel of Experts on resource mobilization per la preparazione di un’analisi sulla mobilitazione delle risorse nel nuovo GBF, nonché per la preparazione della nuova Strategia per la mobilitazione delle risorse. Secondo una prima stima del Panel le misure potrebbero essere: (a) ridurre e reindirizzare le risorse che danneggiano la biodiversità; (b) generare risorse aggiuntive da tutte le fonti; e preparazione; (c) migliorare l'efficacia e l'efficienza dell'uso delle risorse.</text:p>
            <text:p>Il Panel ha proposto anche l’impegno per tutti i paesi, entro una certa data, di fissare degli obiettivi nazionalmente determinati di mobilitazione delle risorse domestiche, che devono essere commensurati all’ambizione del nuovo GBF.</text:p>
          </table:table-cell>
          <table:table-cell office:value-type="string" table:style-name="ce216">
            <text:p>A livello internazionale, nell’ambito della Convezione sulla Diversità Biologica (UNCBD), c<text:span text:style-name="T21">on la Decisione CBD/COP/14/22 è stato istituito un<text:s/></text:span><text:span text:style-name="T24">Panel of Experts on resource mobilization<text:s/></text:span><text:span text:style-name="T21">per<text:s/></text:span>fornire indicazioni sugli elementi chiave per un’efficace<text:span text:style-name="T21"><text:s/></text:span><text:span text:style-name="T44">la preparazione di un’analisi sulla</text:span><text:span text:style-name="T21"><text:s/>mobilitazione delle risorse<text:s/></text:span><text:span text:style-name="T44">nel</text:span><text:span text:style-name="T21"><text:s/></text:span>per l’attuazione del<text:span text:style-name="T21"><text:s/>nuovo<text:s/></text:span>Global Biodiversity Framework<text:span text:style-name="T21"><text:s/></text:span>(<text:span text:style-name="T21">GBF</text:span>)<text:span text:style-name="T21">, nonché per la preparazione della nuova Strategia per la mobilitazione delle risorse.<text:s/></text:span><text:span text:style-name="T44">Secondo una prima stima del</text:span><text:span text:style-name="T21"><text:s/></text:span>Il<text:span text:style-name="T21"><text:s/>Panel<text:s/></text:span>ha identificato<text:span text:style-name="T21"><text:s/></text:span>tre categorie di<text:span text:style-name="T21"><text:s/></text:span><text:span text:style-name="T44">le</text:span><text:span text:style-name="T21"><text:s/>misure<text:s/></text:span>chiave<text:span text:style-name="T21"><text:s/></text:span><text:span text:style-name="T45">potrebbero essere</text:span><text:span text:style-name="T21">: (a) ridurre e reindirizzare le risorse che danneggiano la biodiversità; (b) generare risorse aggiuntive da tutte le fonti; e preparazione; (c) migliorare l'efficacia e l'efficienza dell'uso delle risorse.</text:span><text:span text:style-name="T21"/></text:p>
            <text:p>Ognuna di queste componenti deve essere inserita nel contesto più ampio di una necessaria integrazione (mainstreaming) della biodiversità in tutte le fonti di finanziamento, rafforzando le sinergie tra le risorse mobilitate per la biodiversità e quelle mobilitate per il cambiamento climatico, ed integrando la biodiversità in tutti i piani, i bilanci e le azioni del settore pubblico e privato, sia a livello nazionale che internazionale.</text:p>
            <text:p><text:span text:style-name="T21">Il Panel ha proposto anche l’impegno per tutti i paesi, entro una certa data, di fissare degli obiettivi nazionalmente determinati di mobilitazione delle risorse domestiche, che devono essere commensurati all’ambizione del nuovo GBF.<text:s/></text:span><text:span text:style-name="T21"/></text:p>
            <text:p>Il Panel propone anche di rafforzare lo strumento dei piani finanziari nazionali sulla base delle tre componenti della mobilitazione delle risorse, per l’attuazione dei piani nazionali per la biodiversità e del nuovo GBF. </text:p>
          </table:table-cell>
          <table:table-cell office:value-type="string" table:style-name="ce213">
            <text:p>È importante evidenziare l’importanza e la necessità di un mainstreaming (integrazione) della biodiversità in tutti i finanziamenti, pubblici e privati, nazionali ed internazionali, per allineare progressivamente l’economia globale agli obiettivi ambientali.</text:p>
            <text:p>Ciò, oltre ad essere stato evidenziato chiaramente nel lavoro del Panel of Experts, ed oltre ad essere in discussione a livello negoziale UNCBD sui temi della mobilitazione delle risorse, costituisce già uno dei tre obiettivi di lungo termine dell’Accordo di Parigi, che richiede di rendere i flussi finanziari coerenti con un percorso di sviluppo a basse emissioni e resiliente ai cambiamenti climatici.</text:p>
            <text:p>L’aspetto più negoziale e teorico di questa discussione non è riflesso nella proposta di testo (in quanto tutta la strategia è improntata a fornire indicazioni pratiche soprattutto riguardo i finanziamenti per le azioni), ma questo è il background che rende rilevante il riferimento al mainstreaming e all’integrazione della biodiversità in modo trasversale rispetto a tutte le fonti di finanziamento.<text:s/></text:p>
            <text:p>Tra i molti punti in discussione sulla mobilitazione delle risorse nel negoziato UNCBD, uno dei più rilevanti e concreti è quello relativo all’adozione/rafforzamento dello strumento dei piani finanziari nazionali, rappresentando un istituto chiave per mobilitare le risorse a livello nazionale per perseguire gli obiettivi della convenzione e del GBF.<text:s/></text:p>
          </table:table-cell>
          <table:table-cell office:value-type="string" table:style-name="ce214">
            <text:p>CLEA</text:p>
          </table:table-cell>
          <table:table-cell office:value-type="string" table:style-name="ce206">
            <text:p>Accolta</text:p>
          </table:table-cell>
          <table:table-cell table:number-columns-repeated="16376" table:style-name="ce32"/>
        </table:table-row>
        <table:table-row table:style-name="ro16">
          <table:table-cell office:value-type="float" office:value="503" table:style-name="ce203">
            <text:p>503</text:p>
          </table:table-cell>
          <table:table-cell office:value-type="string" table:style-name="ce81">
            <text:p>vettori</text:p>
          </table:table-cell>
          <table:table-cell office:value-type="string" table:style-name="ce204">
            <text:p>62</text:p>
          </table:table-cell>
          <table:table-cell office:value-type="string" table:style-name="ce14">
            <text:p>Introdurre nuovi divieti per oggetti in plastica monouso particolarmente problematici sotto il profilo ambientale, dando attuazione alla direttiva (UE) 2019/904 sulla riduzione dell’incidenza di determinati prodotti di plastica sull’ambiente, con particolare attenzione ai prodotti monouso</text:p>
          </table:table-cell>
          <table:table-cell office:value-type="string" table:style-name="ce205">
            <text:p>Privilegiare la progressiva restrizione al consumo piuttosto che introdurre nuovi divieti per quei prodotti in plastica monouso che non trovano ancora alternative economiche e tecnologiche sul mercato.<text:s/></text:p>
          </table:table-cell>
          <table:table-cell office:value-type="string" table:style-name="ce114">
            <text:p><text:span text:style-name="T21">La plastica in alcuni settori come quello alimentare o della distribuzione automatica continua a garantire igiene e conservazione degli alimenti che altre scelte di mercato (bioplastiche, prodotti riciclati etc…) non assicurano.</text:span><text:s/><text:span text:style-name="T21">Per tali settori quindi sarebbe preferibile valutare progressive restrizioni al consumo piuttosto che rigidi divieti all’immissione in commercio.</text:span></text:p>
          </table:table-cell>
          <table:table-cell office:value-type="string" table:style-name="ce114">
            <text:p>Confcommercio</text:p>
          </table:table-cell>
          <table:table-cell office:value-type="string" table:style-name="ce206">
            <text:p>Accolta con riformulazione</text:p>
          </table:table-cell>
          <table:table-cell table:number-columns-repeated="16376" table:style-name="ce32"/>
        </table:table-row>
        <table:table-row table:style-name="ro154">
          <table:table-cell office:value-type="float" office:value="504" table:style-name="ce27">
            <text:p>504</text:p>
          </table:table-cell>
          <table:table-cell office:value-type="string" table:style-name="ce81">
            <text:p>vettori</text:p>
          </table:table-cell>
          <table:table-cell office:value-type="string" table:style-name="ce204">
            <text:p>63</text:p>
          </table:table-cell>
          <table:table-cell office:value-type="string" table:style-name="ce14">
            <text:p>disincentivare l’usa e getta e il “vuoto a perdere” e sostenere tramite incentivi economici il “vuoto a rendere”</text:p>
          </table:table-cell>
          <table:table-cell office:value-type="string" table:style-name="ce205">
            <text:p>disincentivare l’usa e getta e il “vuoto a perdere” e sostenere tramite incentivi economici la sperimentazione di sistemi volontari di “vuoto a rendere”, sentite le associazioni imprenditoriali interessate.<text:s/></text:p>
          </table:table-cell>
          <table:table-cell office:value-type="string" table:style-name="ce205">
            <text:p>È fondamentale che il vuoto a rendere sia testato sperimentalmente e volontariamente e sempre coinvolgendo le associazioni imprenditoriali interessate. Imporre dei sistemi non volontari rischia di generare esternalità gestionali ed economiche a molte aziende.<text:s/></text:p>
          </table:table-cell>
          <table:table-cell office:value-type="string" table:style-name="ce114">
            <text:p>Confcommercio</text:p>
          </table:table-cell>
          <table:table-cell office:value-type="string" table:style-name="ce206">
            <text:p>Accolta con riformulazione</text:p>
          </table:table-cell>
          <table:table-cell table:number-columns-repeated="16372" table:style-name="ce32"/>
          <table:table-cell table:number-columns-repeated="4" table:style-name="ce32"/>
        </table:table-row>
        <table:table-row table:style-name="ro154">
          <table:table-cell office:value-type="float" office:value="505" table:style-name="ce203">
            <text:p>505</text:p>
          </table:table-cell>
          <table:table-cell office:value-type="string" table:style-name="ce82">
            <text:p>vettori</text:p>
          </table:table-cell>
          <table:table-cell office:value-type="float" office:value="63" table:style-name="ce217">
            <text:p>63</text:p>
          </table:table-cell>
          <table:table-cell office:value-type="string" table:style-name="ce18">
            <text:p>supportare la diffusione della<text:s/><text:span text:style-name="T10">Citizen Science<text:s/></text:span>e degli strumenti di verifica di dati sulla biodiversità.  </text:p>
          </table:table-cell>
          <table:table-cell table:style-name="ce108"/>
          <table:table-cell office:value-type="string" table:style-name="ce108">
            <text:p>Con l’espressione” strumenti di verifica di dati sulla biodiversità.” Si intende forse gli strumenti di<text:s/><text:span text:style-name="T42">validazione</text:span><text:s/>di dati sulla biodiversità ottenuti tramite citizen science? L’espressione non è chiara. Verificare e spiegare meglio</text:p>
          </table:table-cell>
          <table:table-cell office:value-type="string" table:style-name="ce107">
            <text:p>ISPRA-Ercole</text:p>
          </table:table-cell>
          <table:table-cell office:value-type="string" table:style-name="ce218">
            <text:p>Accolta<text:span text:style-name="T21">: frase riformulata</text:span></text:p>
          </table:table-cell>
          <table:table-cell table:number-columns-repeated="16372" table:style-name="ce32"/>
          <table:table-cell table:number-columns-repeated="4" table:style-name="ce32"/>
        </table:table-row>
        <table:table-row table:style-name="ro48">
          <table:table-cell office:value-type="float" office:value="506" table:style-name="ce27">
            <text:p>506</text:p>
          </table:table-cell>
          <table:table-cell office:value-type="string" table:style-name="ce81">
            <text:p>vettori</text:p>
          </table:table-cell>
          <table:table-cell office:value-type="float" office:value="63" table:style-name="ce205">
            <text:p>63</text:p>
          </table:table-cell>
          <table:table-cell table:style-name="ce12"/>
          <table:table-cell office:value-type="string" table:style-name="ce110">
            <text:p>Integrazione: la biodiversità è un tema mainstream, interdisciplinare e interdipendente ai settori sanitari, sociali ed economici. Occorre un ampio coinvolgimento delle categorie di diversi settori per poter ottenere risultati concreti e duraturi. Se per quanto riguarda i cambiamenti climatici c’è una maggiore consapevolezza, riguardo alla biodiversità il livello di conoscenza da parte dei cittadini europei è del 40% (https://www.eea.europa.eu/data-and-maps/daviz/familarity-with-the-term-biodiversity-2/#tab-chart_2).</text:p>
            <text:p>Un importante vettore di biodiversità deve essere l’aggiornamento da parte dei tecnici, la formazione dei nuovi professionisti e operatori e la comunicazione verso il pubblico.</text:p>
            <text:p/>
          </table:table-cell>
          <table:table-cell office:value-type="string" table:style-name="ce110">
            <text:p>fatto</text:p>
          </table:table-cell>
          <table:table-cell office:value-type="string" table:style-name="ce114">
            <text:p>Regione Lombardia</text:p>
          </table:table-cell>
          <table:table-cell office:value-type="string" table:style-name="ce218">
            <text:p>Accolta con riformulazione</text:p>
          </table:table-cell>
          <table:table-cell table:number-columns-repeated="16372" table:style-name="ce219"/>
          <table:table-cell table:number-columns-repeated="4" table:style-name="ce219"/>
        </table:table-row>
        <table:table-row table:style-name="ro60">
          <table:table-cell office:value-type="float" office:value="507" table:style-name="ce203">
            <text:p>507</text:p>
          </table:table-cell>
          <table:table-cell office:value-type="string" table:style-name="ce81">
            <text:p>vettori</text:p>
          </table:table-cell>
          <table:table-cell office:value-type="float" office:value="63" table:style-name="ce204">
            <text:p>63</text:p>
          </table:table-cell>
          <table:table-cell office:value-type="string" table:style-name="ce14">
            <text:p>riformare e ampliare i dottorati di ricerca in materia di biodiversità, …….</text:p>
            <text:p>…sinergia tra università, imprese e istituzioni.<text:s/></text:p>
            <text:p>• supportare la diffusione della Citizen Science e degli strumenti di verifica di dati sulla biodiversità. la diffusione della Citizen Science e degli strumenti di verifica di dati sulla biodiversità.</text:p>
          </table:table-cell>
          <table:table-cell office:value-type="string" table:style-name="ce205">
            <text:p>riformare e ampliare i dottorati di ricerca in materia di biodiversità, …….</text:p>
            <text:p>…sinergia tra università, imprese e istituzioni<text:s/></text:p>
            <text:p><text:span text:style-name="T42">• rilanciare la ricerca in materia di biodiversità, sia nell’università che nelle altre istituzioni idonee e qualificate, come i principali musei di storia naturale del Paese</text:span><text:span text:style-name="T42"/></text:p>
            <text:p><text:span text:style-name="T42">• rafforzare, anche con la riforma e l’ampliamento di dottorati di ricerca in materia di biodiversità, la formazione di ricercatori le cui competenze vengano complessivamente a coprire l’intero arco delle forme viventi che costituiscono la flora e la fauna del Paese</text:span><text:span text:style-name="T42"/></text:p>
            <text:p><text:span text:style-name="T42">• riformare e ampliare la ricerca e la diffusione di modelli innovativi per la ricerca, da condurre in sinergia tra università, imprese e istituzioni</text:span><text:span text:style-name="T42"/></text:p>
            <text:p><text:span text:style-name="T42">• sostenere l’integrazione funzionale e operativa fra le istituzioni e i ricercatori che operano nel settore della biodiversità, superando, in particolare, l’attuale frammentazione delle realtà museali in cui sono dispersi i materiali necessari allo studio tassonomico della fauna e della flora e i pochi specialisti che vi operano</text:span><text:span text:style-name="T42"/></text:p>
            <text:p><text:span text:style-name="T42">• completare e mantenere aggiornate le checklist attualmente disponibili per la fauna e la flora d’Italia, come struttura portante delle banche dati relative alla distribuzione e allo status di conservazione delle singole specie</text:span><text:span text:style-name="T42"/></text:p>
            <text:p>• supportare la diffusione della Citizen Science e degli strumenti di verifica di dati sulla biodiversità. la diffusione della Citizen Science e degli strumenti di verifica di dati sulla biodiversità.<text:s/></text:p>
          </table:table-cell>
          <table:table-cell table:style-name="ce110"/>
          <table:table-cell office:value-type="string" table:style-name="ce114">
            <text:p>Accademia Nazionale di Lincei, Accademia Nazionale delle Scienze detta dei XL, UNASA</text:p>
          </table:table-cell>
          <table:table-cell office:value-type="string" table:style-name="ce209">
            <text:p>Non accolta:<text:span text:style-name="T21"><text:s/>non ammissibile</text:span></text:p>
          </table:table-cell>
          <table:table-cell table:number-columns-repeated="16372" table:style-name="ce32"/>
          <table:table-cell table:number-columns-repeated="4" table:style-name="ce32"/>
        </table:table-row>
        <table:table-row table:style-name="ro151">
          <table:table-cell office:value-type="float" office:value="534" table:style-name="ce203">
            <text:p>534</text:p>
          </table:table-cell>
          <table:table-cell office:value-type="string" table:style-name="ce81">
            <text:p>vettori</text:p>
          </table:table-cell>
          <table:table-cell office:value-type="float" office:value="63" table:style-name="ce205">
            <text:p>63</text:p>
          </table:table-cell>
          <table:table-cell office:value-type="string" table:style-name="ce12">
            <text:p>Inserire dopo</text:p>
            <text:p>• supportare la diffusione della Citizen Science e degli strumenti di verifica di dati sulla biodiversità</text:p>
          </table:table-cell>
          <table:table-cell office:value-type="string" table:style-name="ce110">
            <text:p>Supportare la ricerca sui metodi per la valutazione ambientale e dei servizi ecosistemici e la ricerca in economia sulla valutazione del capitale naturale e dei servizi ecosistemici e degli strumenti normativi, fiscali, finanziari per il pagamento dei servizi ecosistemici per la costruzione di un’economia verde;</text:p>
            <text:p>Supportare la sperimentazione e l’introduzione nei conti pubblici del valore delle esternalità e dei servizi ecosistemici in modo da integrare la valutazione economica dei territori con il valore dell’ambiente e della biodiversità</text:p>
          </table:table-cell>
          <table:table-cell table:style-name="ce110"/>
          <table:table-cell office:value-type="string" table:style-name="ce114">
            <text:p>regione Liguria</text:p>
          </table:table-cell>
          <table:table-cell office:value-type="string" table:style-name="ce209">
            <text:p>Accolta con riformulazione</text:p>
          </table:table-cell>
          <table:table-cell table:number-columns-repeated="16372" table:style-name="ce32"/>
          <table:table-cell table:number-columns-repeated="4" table:style-name="ce32"/>
        </table:table-row>
        <table:table-row table:style-name="ro71">
          <table:table-cell office:value-type="float" office:value="508" table:style-name="ce27">
            <text:p>508</text:p>
          </table:table-cell>
          <table:table-cell office:value-type="string" table:style-name="ce81">
            <text:p>vettori</text:p>
          </table:table-cell>
          <table:table-cell office:value-type="float" office:value="63" table:style-name="ce204">
            <text:p>63</text:p>
          </table:table-cell>
          <table:table-cell office:value-type="string" table:style-name="ce12">
            <text:p>Non si può affrontare efficacemente il tema della perdita della biodiversità e del ripristino degli ecosistemi senza possedere le necessarie conoscenze scientifiche di base. Sarà pertanto necessario:<text:s/></text:p>
            <text:p>• migliorare le conoscenze scientifiche attraverso il rafforzamento delle reti di monitoraggio esistenti e lo sviluppo di nuove reti per le tematiche ambientali che ne sono ancora sprovviste, anche attraverso l’utilizzo di sistemi di monitoraggio automatici e digitali;<text:s/></text:p>
            <text:p>• misure di sensibilizzazione per informare i consumatori ed incentivarli ad adottare un comportamento responsabile, in modo da ridurre la dispersione dei rifiuti di prodotti di plastica monouso;<text:s/></text:p>
            <text:p>• promuovere la diffusione delle conoscenze sulla biodiversità in Italia tramite piattaforme web e sistemi informativi (es. Network Nazionale della Biodiversità e Sistema Informativo Nazionale Ambientale) in grado di integrare banche dati ambientali e servizi sviluppati nell’ambito del programma Mirror Copernicus. Tali dataset di archiviazione e gestione di dati derivanti da attività di monitoraggio relative a più matrici ambientali (biodiversità, copertura e uso del suolo, idrografia, acque superficiali e sotterranee, aria, suoli, rischio di alluvione e di frana, ecc.), possono diventare utili strumenti di supporto decisionale (es. per ripristini, attività di controllo, VIncA, valutazione del danno ambientale, ecc.);<text:s/></text:p>
            <text:p>• promuovere su scala territoriale programmi di conoscenza del valore della diversità biologica e di educazione alla tutela della biodiversità, compresa l’educazione ad una corretta fruizione della natura, all’utilizzo di buone pratiche nei settori produttivi primari, anche in un’ottica di turismo ed economie sostenibili, anche approfondendo l’interdipendenza tra biodiversità e diversità culturale;<text:s/></text:p>
            <text:p>• riformare e ampliare i dottorati di ricerca in materia di biodiversità, rafforzare la ricerca e la diffusione di modelli innovativi per la ricerca condotta in sinergia tra università, imprese e istituzioni.<text:s/></text:p>
            <text:p>• supportare la diffusione della Citizen Science e degli strumenti di verifica di dati sulla biodiversità.<text:s/></text:p>
          </table:table-cell>
          <table:table-cell office:value-type="string" table:style-name="ce110">
            <text:p>Non si può affrontare efficacemente il tema della perdita della biodiversità e del ripristino degli ecosistemi senza possedere le necessarie conoscenze scientifiche di base. Sarà pertanto necessario:<text:s/></text:p>
            <text:p><text:span text:style-name="T23">• collaborare con il Ministero dell’istruzione al fine di potenziare la sinergia tra educazione formale e non formale nell’ambito della conoscenza della biodiversità.</text:span><text:span text:style-name="T23"/></text:p>
            <text:p><text:span text:style-name="T23">• <text:s/>offrire occasioni di conoscenza teorica e pratica potenziando l’offerta educativa delle aree protette rivolta alla scuola, ai minori nel tempo libero e a tutti i cittadini.</text:span><text:span text:style-name="T23"/></text:p>
            <text:p>• supportare la diffusione della Citizen Science e degli strumenti di verifica di dati sulla biodiversità.<text:s/></text:p>
            <text:p>• promuovere la diffusione delle conoscenze sulla biodiversità in Italia tramite piattaforme web e sistemi informativi (es. Network Nazionale della Biodiversità e Sistema Informativo Nazionale Ambientale) in grado di integrare banche dati ambientali e servizi sviluppati nell’ambito del programma Mirror Copernicus. Tali dataset di archiviazione e gestione di dati derivanti da attività di monitoraggio relative a più matrici ambientali (biodiversità, copertura e uso del suolo, idrografia, acque superficiali e sotterranee, aria, suoli, rischio di alluvione e di frana, ecc.), possono diventare utili strumenti di supporto decisionale (es. per ripristini, attività di controllo, VIncA, valutazione del danno ambientale, ecc.);<text:s/></text:p>
            <text:p><text:span text:style-name="T23">• misure di sensibilizzazione per informare i cittadini ed incentivarli ad adottare un comportamento responsabile, in modo da ridurre la dispersione dei rifiuti di prodotti di plastica monouso;<text:s/></text:span><text:span text:style-name="T23"/></text:p>
            <text:p>• promuovere su scala territoriale programmi di conoscenza del valore della diversità biologica e di educazione alla tutela della biodiversità, compresa l’educazione ad una corretta fruizione della natura, all’utilizzo di buone pratiche nei settori produttivi primari, anche in un’ottica di turismo ed economie sostenibili, anche approfondendo l’interdipendenza tra biodiversità e diversità culturale;<text:s/></text:p>
            <text:p>• migliorare le conoscenze scientifiche attraverso il rafforzamento delle reti di monitoraggio esistenti e lo sviluppo di nuove reti per le tematiche ambientali che ne sono ancora sprovviste, anche attraverso l’utilizzo di sistemi di monitoraggio automatici e digitali;<text:s/></text:p>
            <text:p>• migliorare le conoscenze scientifiche attraverso il rafforzamento delle reti di monitoraggio esistenti e lo sviluppo di nuove reti per le tematiche ambientali che ne sono ancora sprovviste, anche attraverso l’utilizzo di sistemi di monitoraggio automatici e digitali;<text:s/></text:p>
            <text:p>• riformare e ampliare i dottorati di ricerca in materia di biodiversità, rafforzare la ricerca e la diffusione di modelli innovativi per la ricerca condotta in sinergia tra università, imprese e istituzioni.<text:s/></text:p>
          </table:table-cell>
          <table:table-cell office:value-type="string" table:style-name="ce205">
            <text:p>Cambiare la sequenza degli interventi per dare un’indicazione progressiva (dalle attività in loco di esperienza a quelle di ricerca).</text:p>
            <text:p>Aggiungere la promozione delle iniziative in presenza e in ambiente.</text:p>
            <text:p>Cambiare la parola consumatori con cittadini.</text:p>
          </table:table-cell>
          <table:table-cell office:value-type="string" table:style-name="ce205">
            <text:p>WWF</text:p>
          </table:table-cell>
          <table:table-cell office:value-type="string" table:style-name="ce220">
            <text:p>Accolta con riformulazione:<text:s/><text:span text:style-name="T14">vedi righe 24 e 25</text:span></text:p>
          </table:table-cell>
          <table:table-cell table:number-columns-repeated="16372" table:style-name="ce32"/>
          <table:table-cell table:number-columns-repeated="4" table:style-name="ce32"/>
        </table:table-row>
        <table:table-row table:style-name="ro155">
          <table:table-cell office:value-type="float" office:value="510" table:style-name="ce27">
            <text:p>510</text:p>
          </table:table-cell>
          <table:table-cell office:value-type="string" table:style-name="ce81">
            <text:p>vettori</text:p>
          </table:table-cell>
          <table:table-cell office:value-type="string" table:style-name="ce207">
            <text:p>63</text:p>
          </table:table-cell>
          <table:table-cell table:style-name="ce18"/>
          <table:table-cell table:style-name="ce108"/>
          <table:table-cell office:value-type="string" table:style-name="ce108">
            <text:p>Si ritiene di dover inserire tra i vettori anche</text:p>
            <text:p>un riferimento all’educazione ambientale sia</text:p>
            <text:p>a livello scolastico con, a programmi scolastici</text:p>
            <text:p>dedicati sia ad attività extrascolastiche dedicate alle fasce più giovani (bambini e adolescenti).</text:p>
          </table:table-cell>
          <table:table-cell office:value-type="string" table:style-name="ce221">
            <text:p>Lipu</text:p>
          </table:table-cell>
          <table:table-cell office:value-type="string" table:style-name="ce220">
            <text:p>Accolta con riformulazione<text:span text:style-name="T14">: vedi riga 25</text:span></text:p>
          </table:table-cell>
          <table:table-cell table:number-columns-repeated="16372" table:style-name="ce219"/>
          <table:table-cell table:number-columns-repeated="4" table:style-name="ce219"/>
        </table:table-row>
        <table:table-row table:style-name="ro56">
          <table:table-cell table:style-name="ce25"/>
          <table:table-cell office:value-type="string" table:style-name="ce96">
            <text:p>vettori</text:p>
          </table:table-cell>
          <table:table-cell office:value-type="float" office:value="63" table:style-name="ce222">
            <text:p>63</text:p>
          </table:table-cell>
          <table:table-cell office:value-type="string" table:style-name="ce98">
            <text:p>misure di sensibilizzazione per informare i consumatori ed incentivarli ad adottare un comportamento responsabile, in modo da ridurre la dispersione dei rifiuti di prodotti di plastica monouso;</text:p>
          </table:table-cell>
          <table:table-cell office:value-type="string" table:style-name="ce223">
            <text:p>misure di sensibilizzazione per informare i consumatori ed incentivarli ad adottare un comportamento responsabile, in modo da ridurre la dispersione dei rifiuti<text:s/><text:span text:style-name="T23">nell'ambiente</text:span><text:s/><text:span text:style-name="T23">e l'utilizzo</text:span><text:s/>di prodotti di plastica monouso;</text:p>
          </table:table-cell>
          <table:table-cell office:value-type="string" table:style-name="ce224">
            <text:p>la dispersione dei rifiuti è cosa diversa e più ampia rispetto alla sola dispersione di plastica monouso. La consapevolezza ambientale può portare ad una minore disperisione dei rifiuti in generale e ad acquisti più responsabili che evitano plastica monouso</text:p>
          </table:table-cell>
          <table:table-cell office:value-type="string" table:style-name="ce225">
            <text:p>DG ITC-MiTE - Bianchi</text:p>
          </table:table-cell>
          <table:table-cell office:value-type="string" table:style-name="ce226">
            <text:p>Accolta</text:p>
          </table:table-cell>
          <table:table-cell table:number-columns-repeated="16372" table:style-name="ce227"/>
          <table:table-cell table:number-columns-repeated="4" table:style-name="ce227"/>
        </table:table-row>
        <table:table-row table:style-name="ro156">
          <table:table-cell table:style-name="ce25"/>
          <table:table-cell office:value-type="string" table:style-name="ce96">
            <text:p>vettori</text:p>
          </table:table-cell>
          <table:table-cell office:value-type="float" office:value="63" table:style-name="ce228">
            <text:p>63</text:p>
          </table:table-cell>
          <table:table-cell table:style-name="ce229"/>
          <table:table-cell office:value-type="string" table:style-name="ce223">
            <text:p>Nei punti elenco del paragrafo "Migliorare le conoscenze, l’istruzione e l’educazione" proporrei di aggiungere i seguenti punti:</text:p>
            <text:p>•<text:span text:style-name="T23"><text:s/>favorire una apertura della scuola al territorio e alle aree verdi, sia al fine di un potenziamento dell’attività sportiva e motoria all’aperto, sia per rafforzare la conoscenza, la sperimentazione pratica, il rapporto e il rispetto dei giovani verso l'ambiente, anche attraverso la riqualificazione di aree e spazi urbani annessi alle scuole, a vantaggio dell’intera comunità locale.<text:s/></text:span><text:span text:style-name="T23"/></text:p>
            <text:p><text:span text:style-name="T23">• promuovere la partecipazione delle aree protette alle comunità educanti del territorio. al fine attivare un processo di formazione continua, in un rapporto di scambio, arricchimento reciproco e confronto tra le realtà istituzionali e quelle associative.</text:span><text:span text:style-name="T23"/></text:p>
            <text:p><text:span text:style-name="T23">migliorare la qualità della formazione dei docenti per un’offerta didattica più aggiornata e finalizzata all’educazione allo sviluppo sostenibile e alla tutela dell'ambiente, dando precedenza a questi temi fra gli</text:span><text:span text:style-name="T23"/></text:p>
            <text:p><text:span text:style-name="T23">obiettivi della legge 92 sull’educazione civica;</text:span><text:span text:style-name="T23"/></text:p>
            <text:p>•<text:span text:style-name="T23"><text:s/>prevedere l'integrazione delle tematiche del green nei moduli di orientamento formativo rivolti alla scuola secondaria di primo e secondo grado e finalizzati ad accompagnare gli studenti nella scelta consapevole di prosecuzione del percorso di studi</text:span><text:span text:style-name="T23"/></text:p>
            <text:p><text:span text:style-name="T23">• garantire un aggiornamento della disciplina degli ordinamenti didattici dei corsi di laurea e post laurea che tengano conto delle nuove sfide poste dalla modernità (tra cu legame tra ambiente e salute e transizione ecologica) e che rafforzino le competenze multidisciplinari ed in campo ambientale.</text:span></text:p>
          </table:table-cell>
          <table:table-cell office:value-type="string" table:style-name="ce223">
            <text:p>E' necessario creare stimoli e situazioni che permettano ai ragazzi di diventare protagonisti e autonomi, rafforzare la conoscenza e il rapporto con il proprio ambiente, coltivare, sensibilità verso natura e bellezza, sviluppare rispetto e capacità di cura.<text:s/></text:p>
            <text:p>E' inoltre necessario che i temi ambientali siano compresi nel percorso di oriantamento allo studio, e rafforzati e aggiornatimnei percorsi universitari e post universitari.</text:p>
            <text:p/>
            <text:p>Nel PNRR ci sono misure che possono essere a supporto di questi obiettivi:</text:p>
            <text:p/>
            <text:p><text:s/>Investimento <text:s/>1.3: "Potenziamento infrastrutture per lo sport a scuola" prevede la ristrutturazione di palestre e anche di anche aree e spazi urbani annessi alle scuole.</text:p>
            <text:p/>
            <text:p>Le Riforme 1.4: "Riforma del sistema di orientamento" e Riforma 1.5 "Riforma delle classi di laurea Investimento" e gli investimenti 1.6 "Orientamento attivo nella transizione scuola-università"e Investimento 3.4 "Didattica e competenze universitarie" avanzate prevedono un intervento normativo e un programma di investimenti per introdurre moduli di orientamento formativo al fine di orientare il percorso di studi o di ulteriore formazione professionalizzante (ITS), propedeutica all’inserimento nel mondo del lavoro e un aggiornamento dei corsi di laurea e post laurea</text:p>
          </table:table-cell>
          <table:table-cell office:value-type="string" table:style-name="ce230">
            <text:p>DG ITC-MiTE - Bianchi</text:p>
          </table:table-cell>
          <table:table-cell office:value-type="string" table:style-name="ce231">
            <text:p>Accolta</text:p>
          </table:table-cell>
          <table:table-cell table:number-columns-repeated="16372" table:style-name="ce25"/>
          <table:table-cell table:number-columns-repeated="4" table:style-name="ce25"/>
        </table:table-row>
        <table:table-row table:style-name="ro154">
          <table:table-cell office:value-type="float" office:value="509" table:style-name="ce203">
            <text:p>509</text:p>
          </table:table-cell>
          <table:table-cell office:value-type="string" table:style-name="ce81">
            <text:p>vettori</text:p>
          </table:table-cell>
          <table:table-cell office:value-type="float" office:value="64" table:style-name="ce207">
            <text:p>64</text:p>
          </table:table-cell>
          <table:table-cell office:value-type="string" table:style-name="ce18">
            <text:p>Sarà pertanto necessario:</text:p>
            <text:p>·         migliorare… omissis</text:p>
          </table:table-cell>
          <table:table-cell office:value-type="string" table:style-name="ce108">
            <text:p>Sarà pertanto necessario:</text:p>
            <text:p><text:span text:style-name="T42">·         promuovere la ricerca di base….</text:span></text:p>
          </table:table-cell>
          <table:table-cell table:style-name="ce108"/>
          <table:table-cell office:value-type="string" table:style-name="ce107">
            <text:p>Accademia Nazionale di Lincei, Accademia Nazionale delle Scienze detta dei XL, UNASA</text:p>
          </table:table-cell>
          <table:table-cell office:value-type="string" table:style-name="ce209">
            <text:p>Non accolta:<text:span text:style-name="T21"><text:s/>non ammissibile</text:span></text:p>
          </table:table-cell>
          <table:table-cell table:number-columns-repeated="16372" table:style-name="ce32"/>
          <table:table-cell table:number-columns-repeated="4" table:style-name="ce32"/>
        </table:table-row>
        <table:table-row table:style-name="ro9">
          <table:table-cell office:value-type="float" office:value="535" table:style-name="ce203">
            <text:p>535</text:p>
          </table:table-cell>
          <table:table-cell office:value-type="string" table:style-name="ce81">
            <text:p>vettori</text:p>
          </table:table-cell>
          <table:table-cell office:value-type="float" office:value="64" table:style-name="ce207">
            <text:p>64</text:p>
          </table:table-cell>
          <table:table-cell office:value-type="string" table:style-name="ce18">
            <text:p>Inserire dopo</text:p>
            <text:p>• creare conoscenza di base e consapevolezza del ruolo degli ecosistemi e della biodiversità anche per lo sviluppo socio-economico e dell’importanza della tutela dei servizi ecosistemici, anche attraverso opportune campagne informative con target e media diversi e che coinvolgano in primis gli operatori e le imprese che svolgono attività economiche che fruiscono direttamente di risorse naturali;</text:p>
          </table:table-cell>
          <table:table-cell office:value-type="string" table:style-name="ce108">
            <text:p>Promuovere lo sviluppo di un insieme integrato di basi di dati eterogenei geo referenziati per lo studio delle diverse dimensioni rilevanti per l’analisi dello stato e dell’evoluzione delle condizioni economico sociali dei territori e del sistema economico e sociale nel suo complesso</text:p>
          </table:table-cell>
          <table:table-cell table:style-name="ce108"/>
          <table:table-cell office:value-type="string" table:style-name="ce107">
            <text:p>regione Liguria</text:p>
          </table:table-cell>
          <table:table-cell office:value-type="string" table:style-name="ce209">
            <text:p>Non accolta:<text:span text:style-name="T21"><text:s/>non ammissibile</text:span></text:p>
          </table:table-cell>
          <table:table-cell table:number-columns-repeated="16372" table:style-name="ce32"/>
          <table:table-cell table:number-columns-repeated="4" table:style-name="ce32"/>
        </table:table-row>
        <table:table-row table:style-name="ro6">
          <table:table-cell office:value-type="float" office:value="536" table:style-name="ce203">
            <text:p>536</text:p>
          </table:table-cell>
          <table:table-cell office:value-type="string" table:style-name="ce81">
            <text:p>vettori</text:p>
          </table:table-cell>
          <table:table-cell office:value-type="float" office:value="64" table:style-name="ce207">
            <text:p>64</text:p>
          </table:table-cell>
          <table:table-cell office:value-type="string" table:style-name="ce18">
            <text:p>Inserire dopo</text:p>
            <text:p>• coinvolgere attivamente il pubblico nei processi decisionali mediante l’identificazione di processi strutturati di programmazione partecipata, con obiettivi definiti e risultati attesi chiari. Promuovere la partecipazione fattiva dei cittadini, delle imprese, delle parti sociali, della ricerca e della conoscenza nell’applicazione della programmazione;</text:p>
          </table:table-cell>
          <table:table-cell office:value-type="string" table:style-name="ce108">
            <text:p>Sviluppare un insieme di informazioni utili per i processi di adattamento e mitigazione a partire dati esistenti dar trasferire agli utenti finali in un modo a loro accessibile.</text:p>
          </table:table-cell>
          <table:table-cell table:style-name="ce108"/>
          <table:table-cell office:value-type="string" table:style-name="ce107">
            <text:p>regione Liguria</text:p>
          </table:table-cell>
          <table:table-cell office:value-type="string" table:style-name="ce209">
            <text:p>Non accolta:<text:span text:style-name="T21"><text:s/>non ammissibile</text:span></text:p>
          </table:table-cell>
          <table:table-cell table:number-columns-repeated="16372" table:style-name="ce32"/>
          <table:table-cell table:number-columns-repeated="4" table:style-name="ce32"/>
        </table:table-row>
        <table:table-row table:style-name="ro34">
          <table:table-cell office:value-type="float" office:value="537" table:style-name="ce232">
            <text:p>537</text:p>
          </table:table-cell>
          <table:table-cell office:value-type="string" table:style-name="ce82">
            <text:p>vettori</text:p>
          </table:table-cell>
          <table:table-cell office:value-type="float" office:value="64" table:style-name="ce207">
            <text:p>64</text:p>
          </table:table-cell>
          <table:table-cell office:value-type="string" table:style-name="ce18">
            <text:p>Inserire dopo</text:p>
            <text:p>• verificare che gli sforzi di comunicazione nei diversi settori della tutela ambientale considerino sempre i legami con la biodiversità</text:p>
          </table:table-cell>
          <table:table-cell office:value-type="string" table:style-name="ce108">
            <text:p>Sviluppare piattaforme accessibili e utilizzabili in tempo reale, anche come luogo di incontro e co-sviluppo di ulteriori piattaforme specialistiche (ad es. per tracciare il modo in cui gli utenti si comportano sul mercato una volta che hanno informazioni aggiuntive dell'impatto del loro comportamento sul cambiamento climatico e viceversa)</text:p>
            <text:p>Attivare o sfruttare living labs composti da imprese, rappresentanti della governance ed espertii (agronomi, economisti ambientali e aziendali, ecologi, sociologi) per trasmettere informazioni aggiornate sulle nuove tecnologie e misure di adattamento (strategie di marketing, politiche comunitarie e regionali) e raccogliere informazioni sulle buone pratiche e sui bisogni locali che possono aiutare a costruire nuove politiche pubbliche</text:p>
            <text:p>Sperimentare sistemi digitalI integrati di etichettatura, tracciabilità e informazione vantaggioso sia per i produttori che per i consumatori che includano informazioni sulla conformità del comportamento degli attori nella catena di produzione del valore alle strategie regionali sullo sviluppo sostenibile.</text:p>
          </table:table-cell>
          <table:table-cell table:style-name="ce108"/>
          <table:table-cell office:value-type="string" table:style-name="ce107">
            <text:p>regione Liguria</text:p>
          </table:table-cell>
          <table:table-cell office:value-type="string" table:style-name="ce209">
            <text:p>Non accolta:<text:span text:style-name="T21"><text:s/>non ammissibile</text:span></text:p>
          </table:table-cell>
          <table:table-cell table:number-columns-repeated="16372" table:style-name="ce32"/>
          <table:table-cell table:number-columns-repeated="4" table:style-name="ce32"/>
        </table:table-row>
        <table:table-row table:style-name="ro157">
          <table:table-cell table:style-name="ce200"/>
          <table:table-cell office:value-type="string" table:style-name="ce96">
            <text:p>vettori</text:p>
          </table:table-cell>
          <table:table-cell office:value-type="float" office:value="65" table:style-name="ce228">
            <text:p>65</text:p>
          </table:table-cell>
          <table:table-cell office:value-type="string" table:style-name="ce98">
            <text:p>• <text:s/>moltiplicare gli sforzi di comunicazione sul tema della biodiversità e del ruolo che essa gioca nella tutela della nostra vita e della nostra salute e per rafforzare la nostra resilienza;</text:p>
          </table:table-cell>
          <table:table-cell office:value-type="string" table:style-name="ce223">
            <text:p>• <text:s/>moltiplicare gli sforzi di<text:s/><text:span text:style-name="T45">comunicazione</text:span><text:s/>sensibilizzazione sul tema della biodiversità e del<text:s/><text:span text:style-name="T23">relativo</text:span><text:s/>ruolo per la qualità della vita, il benessere e la salute dell'uomo<text:s/><text:span text:style-name="T23">attraverso eventi e iniziative di informazione e comunicazione multimediali, mirate al coinvolgimento di tutti i target di riferimento, e relative azioni di monitoraggio e di valutazione</text:span>.<text:s/><text:span text:style-name="T45">che essa gioca nella tutela della nostra vita e della nostra salute e per rafforzare la nostra resilienza;</text:span></text:p>
          </table:table-cell>
          <table:table-cell table:style-name="ce233"/>
          <table:table-cell office:value-type="string" table:style-name="ce114">
            <text:p>DG ITC-MiTE - Bianchi</text:p>
          </table:table-cell>
          <table:table-cell office:value-type="string" table:style-name="ce234">
            <text:p>Accolta</text:p>
          </table:table-cell>
          <table:table-cell table:number-columns-repeated="16372"/>
          <table:table-cell table:number-columns-repeated="4" table:style-name="ce32"/>
        </table:table-row>
        <table:table-row table:style-name="ro91">
          <table:table-cell office:value-type="float" office:value="511" table:style-name="ce203">
            <text:p>511</text:p>
          </table:table-cell>
          <table:table-cell office:value-type="string" table:style-name="ce81">
            <text:p>mondo</text:p>
          </table:table-cell>
          <table:table-cell office:value-type="float" office:value="67" table:style-name="ce205">
            <text:p>67</text:p>
          </table:table-cell>
          <table:table-cell table:style-name="ce12"/>
          <table:table-cell office:value-type="string" table:style-name="ce115">
            <text:p>Aggiungere un bullet point al paragrafo “La Convenzione sulla diversità biologica: verso un ambizioso Quadro Globale per il post-2020”</text:p>
            <text:p><text:span text:style-name="T21"/></text:p>
            <text:p><text:span text:style-name="T21">Qui a seguire alcuni dei punti chiave del Quadro Globale che il nostro paese sta portando avanti in un’azione comune in seno all’UE:</text:span><text:span text:style-name="T21"/></text:p>
            <text:p><text:span text:style-name="T21">…</text:span><text:span text:style-name="T21"/></text:p>
            <text:p><text:span text:style-name="T23">•Integrare l’obiettivo di rendere coerenti tutti i flussi finanziari con un percorso di sviluppo positivo per la biodiversità nella nuova strategia di mobilitazione delle risorse.</text:span></text:p>
          </table:table-cell>
          <table:table-cell office:value-type="string" table:style-name="ce110">
            <text:p>L’inserimento di questo obiettivo “overarching” nel GBF e nella nuova strategia è stato sostenuto dalla UE (su proposta svizzera), e sostenuto dall’Italia nel contesto del posizionamento UE sulla mobilizzazione delle risorse. Come sopra, è un tema trasversale che tocca molti aspetti su cui l’Italia sta lavorando attraverso il catalogo dei sussidi ed il rapporto sullo stato del capitale naturale.</text:p>
          </table:table-cell>
          <table:table-cell office:value-type="string" table:style-name="ce235">
            <text:p>CLEA</text:p>
          </table:table-cell>
          <table:table-cell office:value-type="string" table:style-name="ce236">
            <text:p>Accolta</text:p>
          </table:table-cell>
          <table:table-cell table:number-columns-repeated="16372" table:style-name="ce32"/>
          <table:table-cell table:number-columns-repeated="4" table:style-name="ce32"/>
        </table:table-row>
        <table:table-row table:style-name="ro151">
          <table:table-cell office:value-type="float" office:value="512" table:style-name="ce27">
            <text:p>512</text:p>
          </table:table-cell>
          <table:table-cell office:value-type="string" table:style-name="ce81">
            <text:p>mondo</text:p>
          </table:table-cell>
          <table:table-cell office:value-type="float" office:value="67" table:style-name="ce237">
            <text:p>67</text:p>
          </table:table-cell>
          <table:table-cell office:value-type="string" table:style-name="ce12">
            <text:p>La Convenzione sulla diversità biologica: verso un ambizioso Quadro Globale per il post-2020</text:p>
          </table:table-cell>
          <table:table-cell office:value-type="string" table:style-name="ce110">
            <text:p>Aggiungere:<text:s/></text:p>
            <text:p>Entro 6 mesi dalle conclusioni della COP15 della CBD e le concomitanti COP/MOP10 del Protocollo di Cartagena e la COP/MOP 2 del Protocollo di Nagoya ABS questa Strategia sarà opportunamente aggiornata e integrata per specificare in dettaglio gli impegni ed i contributi dell’Italia per il raggiungimento degli <text:s/>obiettivi, con target misurabili, del Quadro Globale sulla Biodiversità Post-2020 della CBD approvato. </text:p>
          </table:table-cell>
          <table:table-cell office:value-type="string" table:style-name="ce110">
            <text:p>Questa Strategia sarà probabilmente adottata formalmente dalla Conferenza Stato-Regioni prima della conclusione degli importanti appuntamenti della COP15 della CBD e le concomitanti COP/MOP10 del Protocollo di Cartagena e la COP/MOP 2 del Protocollo di Nagoya ABS. Si ritiene per questo importante inserire un impegno con una scadenza temporale per integrare la Strategia Nazionale Biodiversità con una area di lavoro che specifichi in dettaglio gli obiettivi internazionali del GBF che il nostro Paese intende contribuire a raggiungere, indicando in dettaglio le relative azioni da attuare per mantenere gli impegni assunti in sede di CBD.</text:p>
          </table:table-cell>
          <table:table-cell office:value-type="string" table:style-name="ce238">
            <text:p>WWF</text:p>
          </table:table-cell>
          <table:table-cell office:value-type="string" table:style-name="ce209">
            <text:p>Non accolta:<text:span text:style-name="T21"><text:s/>non ammissibile</text:span></text:p>
          </table:table-cell>
          <table:table-cell table:number-columns-repeated="16372"/>
          <table:table-cell table:number-columns-repeated="4" table:style-name="ce1"/>
        </table:table-row>
        <table:table-row table:style-name="ro151">
          <table:table-cell office:value-type="float" office:value="513" table:style-name="ce203">
            <text:p>513</text:p>
          </table:table-cell>
          <table:table-cell office:value-type="string" table:style-name="ce81">
            <text:p>mondo</text:p>
          </table:table-cell>
          <table:table-cell office:value-type="float" office:value="69" table:style-name="ce237">
            <text:p>69</text:p>
          </table:table-cell>
          <table:table-cell table:style-name="ce110"/>
          <table:table-cell office:value-type="string" table:style-name="ce110">
            <text:p>Altri grandi accordi internazionali e regionali a tutela della biodiversità:</text:p>
            <text:p>Convenzione Ballast Water dell’Organizzazione Marittima Internazionale</text:p>
          </table:table-cell>
          <table:table-cell office:value-type="string" table:style-name="ce110">
            <text:p>Non ancora ratificata dall’Italia nonostante sia in vigore a livello globale. Importante appare poter limitare la diffusione di specie aliene invasive per il tramite delle acque di zavorra e tutelare la biodiversità.</text:p>
            <text:p>Ulteriori info:</text:p>
            <text:p>https://www.imo.org/en/OurWork/Environment/Pages/BallastWaterManagement.aspx</text:p>
            <text:p>https://www.isprambiente.gov.it/it/pubblicazioni/documenti-tecnici/control-and-management-of-ships2019-ballast-water-in-the-adriatic-sea-region.-a-collection-of-legal-texts</text:p>
          </table:table-cell>
          <table:table-cell office:value-type="string" table:style-name="ce235">
            <text:p>DIPENT</text:p>
          </table:table-cell>
          <table:table-cell office:value-type="string" table:style-name="ce236">
            <text:p>Accolta</text:p>
          </table:table-cell>
          <table:table-cell table:number-columns-repeated="16376" table:style-name="ce219"/>
        </table:table-row>
        <table:table-row table:number-rows-repeated="104854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NM031</meta:initial-creator>
    <dc:creator>Truffa Laura</dc:creator>
    <meta:creation-date>2021-10-27T09:53:48Z</meta:creation-date>
    <dc:date>2022-04-21T06:20:54Z</dc:date>
    <meta:print-date>2022-02-02T10:49:10Z</meta:print-date>
  </office:meta>
</office:document-meta>
</file>