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/>
    </style:style>
    <style:style style:name="ce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#DDEBF7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middle" fo:wrap-option="wrap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#D9D9D9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3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 fo:wrap-option="wrap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1" style:family="table-cell" style:parent-style-name="Collegamento_32_ipertestuale" style:data-style-name="N0">
      <style:table-cell-properties fo:border="thin solid #000000" fo:background-color="#D9D9D9"/>
      <style:text-properties fo:color="#0563C1" style:text-underline-style="solid" style:text-underline-type="single"/>
    </style:style>
    <style:style style:name="ce22" style:family="table-cell" style:parent-style-name="Collegamento_32_ipertestuale" style:data-style-name="N0">
      <style:table-cell-properties fo:border="thin solid #000000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1.58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2.76930555555556cm"/>
    </style:style>
    <style:style style:name="co5" style:family="table-column">
      <style:table-column-properties fo:break-before="auto" style:column-width="7.42597222222222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6.75pt" style:use-optimal-row-height="false" fo:break-before="auto"/>
    </style:style>
    <style:style style:name="ro4" style:family="table-row">
      <style:table-row-properties style:row-height="62.25pt" style:use-optimal-row-height="false" fo:break-before="auto"/>
    </style:style>
    <style:style style:name="ro5" style:family="table-row">
      <style:table-row-properties style:row-height="14.5pt" style:use-optimal-row-height="true" fo:break-before="auto"/>
    </style:style>
    <style:style style:name="ro6" style:family="table-row">
      <style:table-row-properties style:row-height="76.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3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5">
            <text:p>MINISTERO DELL'AMBIENTE E DELLA SICUREZZA ENERGETICA - DIPARTIMENTO DELL'UNITA' DI MISSIONE PER IL PNRR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6">
            <text:p>PROSPETTO " PROVVEDIMENTI DIRIGENTI" <text:s/>2° SEMESTRE 2023 - ART. 23, COMMA 1, D.LGS. 13 MARZO 2013, N. 33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3" table:style-name="ce2"/>
          <table:table-cell table:style-name="ce3"/>
          <table:table-cell table:style-name="ce2"/>
          <table:table-cell table:number-columns-repeated="16379"/>
        </table:table-row>
        <table:table-row table:style-name="ro4">
          <table:table-cell office:value-type="string" table:style-name="ce4">
            <text:p>TIPOLOGIA DI PROVVEDIMENTO</text:p>
          </table:table-cell>
          <table:table-cell office:value-type="string" table:style-name="ce4">
            <text:p>OGGETTO DEL PROVVEDIMENTO</text:p>
          </table:table-cell>
          <table:table-cell office:value-type="string" table:style-name="ce4">
            <text:p>CONTENUTO DEL PROVVEDIMENTO</text:p>
          </table:table-cell>
          <table:table-cell office:value-type="string" table:style-name="ce5">
            <text:p>EVENTUALE SPESA PREVISTA (euro) IVA ESCLUSA</text:p>
          </table:table-cell>
          <table:table-cell office:value-type="string" table:style-name="ce4">
            <text:p>ESTREMI DEL PROVVEDIMENTO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Acquisizione beni e servizi</text:p>
          </table:table-cell>
          <table:table-cell office:value-type="string" table:number-columns-spanned="1" table:number-rows-spanned="2" table:style-name="ce17">
            <text:p>Adesione all’Accordo Quadro per l’affidamento di servizi di Digital Transformation per le Pubbliche Amministrazioni Lotto 2 “Digitalizzazione dei processi”, stipulato tra Consip S.p.A. e l’RTI Accenture S.p.A., EY Advisory S.p.A. e Luiss Libera Università Internazionale degli Studi Sociali Guido Carli per l’acquisizione dei servizi necessari alla realizzazione degli interventi di competenza dell’UdM del PNRR, per una durata di 10 mesi</text:p>
          </table:table-cell>
          <table:table-cell office:value-type="string" table:style-name="ce6">
            <text:p>Determina a contrarre</text:p>
          </table:table-cell>
          <table:table-cell office:value-type="currency" office:value="498046.08" table:style-name="ce7">
            <text:p>498.046,08 €</text:p>
          </table:table-cell>
          <table:table-cell office:value-type="string" table:style-name="ce22">
            <text:p><text:a xlink:href="https://www.mase.gov.it/sites/default/files/PNRR/Prot.%20n.%2022.11-09-2023.pdf%20Determina%20a%20contrarre.pdf">Determina n. 22 del 11-09-2023</text:a></text:p>
          </table:table-cell>
          <table:table-cell table:number-columns-repeated="16379"/>
        </table:table-row>
        <table:table-row table:style-name="ro6">
          <table:covered-table-cell/>
          <table:covered-table-cell/>
          <table:table-cell office:value-type="string" table:style-name="ce6">
            <text:p>Atto di proroga</text:p>
          </table:table-cell>
          <table:table-cell office:value-type="currency" office:value="498046.08" table:style-name="ce7">
            <text:p>498.046,08 €</text:p>
          </table:table-cell>
          <table:table-cell office:value-type="string" table:style-name="ce22">
            <text:p><text:a xlink:href="https://www.mase.gov.it/sites/default/files/PNRR/Addendum%20RTI%20146544.15-09-2023.pdf">Atto aggiuntivo n. 146544 del 15-9-2023</text:a></text:p>
          </table:table-cell>
          <table:table-cell table:number-columns-repeated="16379" table:style-name="ce8"/>
        </table:table-row>
        <table:table-row table:style-name="ro5">
          <table:table-cell office:value-type="string" table:number-columns-spanned="1" table:number-rows-spanned="2" table:style-name="ce18">
            <text:p>Acquisizione beni e servizi</text:p>
          </table:table-cell>
          <table:table-cell office:value-type="string" table:number-columns-spanned="1" table:number-rows-spanned="2" table:style-name="ce19">
            <text:p>Servizi tecnico-specialistici a supporto del Ministero dell’Ambiente e della Sicurezza Energetica</text:p>
            <text:p>nell’attuazione del PNRR</text:p>
          </table:table-cell>
          <table:table-cell office:value-type="string" table:style-name="ce10">
            <text:p>Convenzione</text:p>
          </table:table-cell>
          <table:table-cell office:value-type="currency" office:value="3992134.55" table:style-name="ce11">
            <text:p>3.992.134,55 €</text:p>
          </table:table-cell>
          <table:table-cell office:value-type="string" table:style-name="ce21">
            <text:p><text:a xlink:href="https://www.mase.gov.it/sites/default/files/PNRR/Convenzione%20Sogesid_12.07-08-2023.pdf">Convenzione n. 12 del 07-08-2023</text:a></text:p>
          </table:table-cell>
          <table:table-cell table:number-columns-repeated="16379" table:style-name="ce8"/>
        </table:table-row>
        <table:table-row table:style-name="ro5">
          <table:covered-table-cell/>
          <table:covered-table-cell/>
          <table:table-cell office:value-type="string" table:style-name="ce9">
            <text:p>Decreto di impegno</text:p>
          </table:table-cell>
          <table:table-cell office:value-type="currency" office:value="3992134.55" table:style-name="ce11">
            <text:p>3.992.134,55 €</text:p>
          </table:table-cell>
          <table:table-cell office:value-type="string" table:style-name="ce21">
            <text:p><text:a xlink:href="https://www.mase.gov.it/sites/default/files/PNRR/Decreto%20impegno_27.07-08-2023.pdf">Decreto impegno n. 27 del 07-08-2023</text:a></text:p>
          </table:table-cell>
          <table:table-cell table:number-columns-repeated="16379"/>
        </table:table-row>
        <table:table-row table:style-name="ro5">
          <table:table-cell office:value-type="string" table:number-columns-spanned="1" table:number-rows-spanned="2" table:style-name="ce17">
            <text:p>Acquisizione beni e servizi</text:p>
          </table:table-cell>
          <table:table-cell office:value-type="string" table:number-columns-spanned="1" table:number-rows-spanned="2" table:style-name="ce20">
            <text:p>Relazione che attesti che le specifiche tecniche dei progetti inerenti la misura M2C3 I 2.1 “Ecobonus e Sismabonus fino al 110% per l'efficienza energetica e la sicurezza degli edifici” siano in linea con la descrizione dell’investimento e del target M2C3 2 contenuti nel CID</text:p>
          </table:table-cell>
          <table:table-cell office:value-type="string" table:style-name="ce6">
            <text:p>Determina a contrarre</text:p>
          </table:table-cell>
          <table:table-cell office:value-type="currency" office:value="10000" table:style-name="ce12">
            <text:p>10.000,00 €</text:p>
          </table:table-cell>
          <table:table-cell office:value-type="string" table:style-name="ce22">
            <text:p><text:a xlink:href="https://www.mase.gov.it/sites/default/files/PNRR/determina%20a%20contrarre%2023.28-06-2023.pdf">Determina n. 23 del 28-06-2023</text:a></text:p>
          </table:table-cell>
          <table:table-cell table:number-columns-repeated="16379"/>
        </table:table-row>
        <table:table-row table:style-name="ro7">
          <table:covered-table-cell/>
          <table:covered-table-cell/>
          <table:table-cell office:value-type="string" table:style-name="ce6">
            <text:p>Documento di stipula</text:p>
          </table:table-cell>
          <table:table-cell office:value-type="currency" office:value="9900" table:style-name="ce12">
            <text:p>9.900,00 €</text:p>
          </table:table-cell>
          <table:table-cell office:value-type="string" table:style-name="ce22">
            <text:p><text:a xlink:href="https://www.mase.gov.it/sites/default/files/PNRR/Stipula_NG3639813_L1_0.pdf">Documento di stipula 3639813 del 20-7-2023</text:a></text:p>
          </table:table-cell>
          <table:table-cell table:number-columns-repeated="16379"/>
        </table:table-row>
        <table:table-row table:number-rows-repeated="5" table:style-name="ro8">
          <table:table-cell table:number-columns-repeated="16384"/>
        </table:table-row>
        <table:table-row table:style-name="ro5">
          <table:table-cell table:style-name="ce1"/>
          <table:table-cell table:style-name="ce14"/>
          <table:table-cell table:style-name="ce1"/>
          <table:table-cell table:style-name="ce13"/>
          <table:table-cell table:number-columns-repeated="16380" table:style-name="ce1"/>
        </table:table-row>
        <table:table-row table:number-rows-repeated="10485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7P0">
      <number:text> </number:text>
      <number:number number:decimal-places="2" number:min-decimal-places="2" number:min-integer-digits="1" number:grouping="true"/>
      <number:text>   </number:text>
    </number:number-style>
    <number:number-style style:name="N37P1">
      <number:text>-</number:text>
      <number:number number:decimal-places="2" number:min-decimal-places="2" number:min-integer-digits="1" number:grouping="true"/>
      <number:text>  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8P2" number:language="it" number:country="IT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Migliaia" style:family="table-cell" style:data-style-name="N37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8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15748031496063in" fo:margin-bottom="0.15748031496063in" fo:margin-left="0.236220472440945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393700787401575in" fo:margin-left="0.236220472440945in" fo:margin-right="0.236220472440945in" fo:margin-bottom="0in"/>
      </style:header-style>
      <style:footer-style>
        <style:header-footer-properties fo:min-height="0.196850393700787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aleandriNGL</meta:initial-creator>
    <dc:creator>Fuccelli Marco Fabio</dc:creator>
    <meta:creation-date>2015-10-30T10:17:50Z</meta:creation-date>
    <dc:date>2023-11-27T11:45:59Z</dc:date>
    <meta:print-date>2021-07-01T19:59:52Z</meta:print-date>
    <meta:editing-cycles>2</meta:editing-cycles>
    <meta:editing-duration>PT811S</meta:editing-duration>
  </office:meta>
</office:document-meta>
</file>