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D9D9D9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8.06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MINISTERO DELL'AMBIENTE E DELLA SICUREZZA ENERGETICA - DIPARTIMENTO DELL'UNITA' DI MISSIONE PER IL PNR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PROSPETTO " PROVVEDIMENTI DIRIGENTI" <text:s/>II SEMESTRE 2022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Acquisizione beni e servizi</text:p>
          </table:table-cell>
          <table:table-cell office:value-type="string" table:number-columns-spanned="1" table:number-rows-spanned="3" table:style-name="ce20">
            <text:p>Abbonamento per 12 mesi al servizio di rassegna stampa, monitoraggio web e analisi dei media, per n. 20 utenti</text:p>
          </table:table-cell>
          <table:table-cell office:value-type="string" table:style-name="ce6">
            <text:p>Determina a contrarre</text:p>
          </table:table-cell>
          <table:table-cell office:value-type="currency" office:value="39000" table:style-name="ce7">
            <text:p>39.000,00 €</text:p>
          </table:table-cell>
          <table:table-cell office:value-type="string" table:style-name="ce8">
            <text:p><text:a xlink:href="https://www.mase.gov.it/sites/default/files/archivio/allegati/trasparenza_valutazione_merito/PNRR/determina_contrarre_23_28-12-2022.pdf">Determina n. 23 del 28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Decreto di impegno</text:p>
          </table:table-cell>
          <table:table-cell office:value-type="currency" office:value="47580" table:style-name="ce9">
            <text:p>47.580,00 €</text:p>
          </table:table-cell>
          <table:table-cell office:value-type="string" table:style-name="ce10">
            <text:p><text:a xlink:href="https://www.mase.gov.it/sites/default/files/PNRR/Decreto%20di%20impegno%201195.29-12-2022.pdf">Decreto di impegno n. 1195 del 29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currency" office:value="39000" table:style-name="ce9">
            <text:p>39.000,00 €</text:p>
          </table:table-cell>
          <table:table-cell office:value-type="string" table:style-name="ce23">
            <text:p><text:a xlink:href="https://www.mase.gov.it/sites/default/files/PNRR/Stipula_NG3377671.29-12-2022.pdf">Documento di stipula NG3377671 del 29-12-2022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1">
            <text:p>Acquisizione beni e servizi</text:p>
          </table:table-cell>
          <table:table-cell office:value-type="string" table:number-columns-spanned="1" table:number-rows-spanned="3" table:style-name="ce22">
            <text:p>N. 68 licenze d’uso, della durata di un anno, del software “Acrobat Pro DC for teams”</text:p>
          </table:table-cell>
          <table:table-cell office:value-type="string" table:style-name="ce11">
            <text:p>Determina a contrarre</text:p>
          </table:table-cell>
          <table:table-cell office:value-type="currency" office:value="12500" table:style-name="ce12">
            <text:p>12.500,00 €</text:p>
          </table:table-cell>
          <table:table-cell office:value-type="string" table:style-name="ce13">
            <text:p><text:a xlink:href="https://www.mase.gov.it/sites/default/files/archivio/allegati/trasparenza_valutazione_merito/PNRR/determina_contrarre_22_28-12-2022.pdf">Determina n. 22 del 28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ecreto di impegno</text:p>
          </table:table-cell>
          <table:table-cell office:value-type="currency" office:value="15181.68" table:style-name="ce12">
            <text:p>15.181,68 €</text:p>
          </table:table-cell>
          <table:table-cell office:value-type="string" table:style-name="ce13">
            <text:p><text:a xlink:href="https://www.mase.gov.it/sites/default/files/PNRR/Decreto%20impegno_15.29-12-2022.pdf">Decreto di impegno n. 15 del 29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ocumento di stipula</text:p>
          </table:table-cell>
          <table:table-cell office:value-type="currency" office:value="12444" table:style-name="ce12">
            <text:p>12.444,00 €</text:p>
          </table:table-cell>
          <table:table-cell office:value-type="string" table:style-name="ce13">
            <text:p><text:a xlink:href="https://www.mase.gov.it/sites/default/files/PNRR/Documento%20di%20stipula_61.29-12-2022.pdf">Documento di stipula n. 61 del 29-12-2022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Acquisizione beni e servizi</text:p>
          </table:table-cell>
          <table:table-cell office:value-type="string" table:number-columns-spanned="1" table:number-rows-spanned="3" table:style-name="ce20">
            <text:p>N. 100 licenze Wrike Enterprise Pinnacl e per 24 mesi, avvio e configurazione del sistema, assistenza e formazione degli utenti</text:p>
          </table:table-cell>
          <table:table-cell office:value-type="string" table:style-name="ce6">
            <text:p>Determina a contrarre</text:p>
          </table:table-cell>
          <table:table-cell office:value-type="currency" office:value="138800" table:style-name="ce14">
            <text:p>138.800,00 €</text:p>
          </table:table-cell>
          <table:table-cell office:value-type="string" table:style-name="ce8">
            <text:p><text:a xlink:href="https://www.mase.gov.it/sites/default/files/archivio/allegati/trasparenza_valutazione_merito/PNRR/determina_contrarre_20_21-12-2022.pdf">Determina n. 20 del 21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Decreto di impegno</text:p>
          </table:table-cell>
          <table:table-cell office:value-type="currency" office:value="169366" table:style-name="ce14">
            <text:p>169.366,00 €</text:p>
          </table:table-cell>
          <table:table-cell office:value-type="string" table:style-name="ce10">
            <text:p><text:a xlink:href="https://www.mase.gov.it/sites/default/files/PNRR/Decreto_impegno%201168.28-12-2022.pdf">Decreto di impegno n. 1168 del 28-12-2022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currency" office:value="138800" table:style-name="ce14">
            <text:p>138.800,00 €</text:p>
          </table:table-cell>
          <table:table-cell office:value-type="string" table:style-name="ce23">
            <text:p><text:a xlink:href="https://www.mase.gov.it/sites/default/files/PNRR/Horsa-Wrike_Stipula_7085681_21-12-2022.pdf">Documento di stipula 7085681 del 21-12-2022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1">
            <text:p>Acquisizione beni e servizi</text:p>
          </table:table-cell>
          <table:table-cell office:value-type="string" table:number-columns-spanned="1" table:number-rows-spanned="3" table:style-name="ce21">
            <text:p>Adesione all’Accordo Quadro per l’affidamento di servizi di Digital Transformation per le Pubbliche Amministrazioni Lotto 2 “Digitalizzazione dei processi”, stipulato tra Consip S.p.A. e l’RTI Accenture S.p.A., EY Advisory S.p.A. e Luiss Libera Università Internazionale degli Studi Sociali Guido Carli per l’acquisizione dei servizi necessari alla realizzazione degli interventi di competenza dell’UdM del PNRR, per una durata di 10 mesi</text:p>
          </table:table-cell>
          <table:table-cell office:value-type="string" table:style-name="ce11">
            <text:p>Determina a contrarre</text:p>
          </table:table-cell>
          <table:table-cell office:value-type="currency" office:value="2490230.4" table:style-name="ce12">
            <text:p>2.490.230,40 €</text:p>
          </table:table-cell>
          <table:table-cell office:value-type="string" table:style-name="ce13">
            <text:p><text:a xlink:href="https://www.mase.gov.it/sites/default/files/archivio/allegati/trasparenza_valutazione_merito/PNRR/determina_contrarre_18_02-11-2022.pdf.pdf">Determina n. 18 del 2-11-2022<text:s/>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Decreto di impegno</text:p>
          </table:table-cell>
          <table:table-cell office:value-type="currency" office:value="3038081.09" table:style-name="ce12">
            <text:p>3.038.081,09 €</text:p>
          </table:table-cell>
          <table:table-cell office:value-type="string" table:style-name="ce13">
            <text:p><text:a xlink:href="https://www.mase.gov.it/sites/default/files/PNRR/Decreto_impegno_1118.20.12.2022.pdf">Decreto di impegno n. 1118 del 20-12-2022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1">
            <text:p>Documento di stipula</text:p>
          </table:table-cell>
          <table:table-cell office:value-type="currency" office:value="2490230.4" table:style-name="ce12">
            <text:p>2.490.230,40 €</text:p>
          </table:table-cell>
          <table:table-cell office:value-type="string" table:style-name="ce15">
            <text:p><text:a xlink:href="https://www.mase.gov.it/sites/default/files/archivio/allegati/trasparenza_valutazione_merito/PNRR/lettera_ordine_0000058_21-11-2022.pdf">Documento di stipula n. 58 del 21-11-2022</text:a></text:p>
          </table:table-cell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NGL</meta:initial-creator>
    <dc:creator>Fuccelli Marco Fabio</dc:creator>
    <meta:creation-date>2015-10-30T10:17:50Z</meta:creation-date>
    <dc:date>2023-11-27T11:53:56Z</dc:date>
    <meta:print-date>2021-07-01T19:59:52Z</meta:print-date>
    <meta:editing-cycles>2</meta:editing-cycles>
    <meta:editing-duration>PT811S</meta:editing-duration>
  </office:meta>
</office:document-meta>
</file>