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fo:background-color="#D9D9D9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10.4422222222222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MINISTERO DELL'AMBIENTE E DELLA SICUREZZA ENERGETICA - DIPARTIMENTO DELL'UNITA' DI MISSIONE PER IL PNR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PROSPETTO " PROVVEDIMENTI DIRIGENTI" <text:s/>1° SEMESTRE 2023 - ART. 23, COMMA 1, D.LGS. 13 MARZO 2013, N. 3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4">
            <text:p>OGGETTO DEL PROVVEDIMENTO</text:p>
          </table:table-cell>
          <table:table-cell office:value-type="string" table:style-name="ce4">
            <text:p>CONTENUTO DEL PROVVEDIMENTO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6">
            <text:p>Acquisizione beni e servizi</text:p>
          </table:table-cell>
          <table:table-cell office:value-type="string" table:number-columns-spanned="1" table:number-rows-spanned="3" table:style-name="ce17">
            <text:p>Abbonamento annuale al servizio Telemaco di Infocamere, per n. 5 utenze e 5.000 operazioni complessive</text:p>
          </table:table-cell>
          <table:table-cell office:value-type="string" table:style-name="ce6">
            <text:p>Determina a contrarre</text:p>
          </table:table-cell>
          <table:table-cell office:value-type="currency" office:value="2500" table:style-name="ce7">
            <text:p>2.500,00 €</text:p>
          </table:table-cell>
          <table:table-cell office:value-type="string" table:style-name="ce20">
            <text:p><text:a xlink:href="https://www.mase.gov.it/sites/default/files/archivio/allegati/trasparenza_valutazione_merito/PNRR/determina_contrarre_19_21-04-2023.pdf.pdf">Determina n. 19 del 21-4-2023</text:a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6">
            <text:p>Decreto di impegno</text:p>
          </table:table-cell>
          <table:table-cell office:value-type="currency" office:value="3050" table:style-name="ce9">
            <text:p>3.050,00 €</text:p>
          </table:table-cell>
          <table:table-cell office:value-type="string" table:style-name="ce21">
            <text:p><text:a xlink:href="https://www.mase.gov.it/sites/default/files/PNRR/Decreto%20di%20Impegno%2032.12-10-2023.pdf">Decreto di Impegno n. 32 del 12-10-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Documento di stipula</text:p>
          </table:table-cell>
          <table:table-cell office:value-type="currency" office:value="2500" table:style-name="ce10">
            <text:p>2.500,00 €</text:p>
          </table:table-cell>
          <table:table-cell office:value-type="string" table:style-name="ce20">
            <text:p><text:a xlink:href="https://www.mase.gov.it/sites/default/files/archivio/allegati/trasparenza_valutazione_merito/PNRR/lettera%20ordine_0067587_27-04-2023.pdf">Documento di stipula n. 67587 del 27-04-2023</text:a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8">
            <text:p>Acquisizione beni e servizi</text:p>
          </table:table-cell>
          <table:table-cell office:value-type="string" table:number-columns-spanned="1" table:number-rows-spanned="3" table:style-name="ce19">
            <text:p>Pacchetto Workstation per le funzioni di controllo e monitoraggio degli interventi PNRR</text:p>
          </table:table-cell>
          <table:table-cell office:value-type="string" table:style-name="ce11">
            <text:p>Determina a contrarre</text:p>
          </table:table-cell>
          <table:table-cell office:value-type="currency" office:value="12300" table:style-name="ce12">
            <text:p>12.300,00 €</text:p>
          </table:table-cell>
          <table:table-cell office:value-type="string" table:style-name="ce22">
            <text:p><text:a xlink:href="https://www.mase.gov.it/sites/default/files/archivio/allegati/trasparenza_valutazione_merito/PNRR/determina_contrarre_18_20-04-2023.pdf">Determina n. 18 del 20-4-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1">
            <text:p>Decreto di impegno</text:p>
          </table:table-cell>
          <table:table-cell office:value-type="currency" office:value="14880" table:style-name="ce12">
            <text:p>14.880,00 €</text:p>
          </table:table-cell>
          <table:table-cell office:value-type="string" table:style-name="ce22">
            <text:p><text:a xlink:href="https://www.mase.gov.it/sites/default/files/PNRR/Decreto%20Impegno%2026.27-07-2023.pdf">Decreto Impegno n. 26 del 27-07-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1">
            <text:p>Documento di stipula</text:p>
          </table:table-cell>
          <table:table-cell office:value-type="currency" office:value="12200" table:style-name="ce12">
            <text:p>12.200,00 €</text:p>
          </table:table-cell>
          <table:table-cell office:value-type="string" table:style-name="ce22">
            <text:p><text:a xlink:href="https://www.mase.gov.it/sites/default/files/archivio/allegati/trasparenza_valutazione_merito/PNRR/lettera_ordine_NG3538991_27-04-2023.pdf">Documento di stipula n. NG3538991 del 27-4-2023</text:a></text:p>
          </table:table-cell>
          <table:table-cell table:number-columns-repeated="16379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leandriNGL</meta:initial-creator>
    <dc:creator>Fuccelli Marco Fabio</dc:creator>
    <meta:creation-date>2015-10-30T10:17:50Z</meta:creation-date>
    <dc:date>2023-11-24T17:34:55Z</dc:date>
    <meta:print-date>2021-07-01T19:59:52Z</meta:print-date>
    <meta:editing-cycles>2</meta:editing-cycles>
    <meta:editing-duration>PT811S</meta:editing-duration>
  </office:meta>
</office:document-meta>
</file>